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700000605000006498434DB12.svm"/>
  <manifest:file-entry manifest:media-type="image/jpeg" manifest:full-path="Pictures/10000000000000B20000001914051B7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ssion_5f_1" style:display-name="Session_1" style:family="table">
      <style:table-properties style:width="19.5cm" fo:margin-left="-0.016cm" table:align="left" fo:keep-with-next="always"/>
    </style:style>
    <style:style style:name="Session_5f_1.A" style:display-name="Session_1.A" style:family="table-column">
      <style:table-column-properties style:column-width="19.5cm"/>
    </style:style>
    <style:style style:name="Session_5f_1.1" style:display-name="Session_1.1" style:family="table-row">
      <style:table-row-properties style:keep-together="true" fo:keep-together="auto"/>
    </style:style>
    <style:style style:name="Session_5f_1.A1" style:display-name="Session_1.A1" style:family="table-cell">
      <style:table-cell-properties fo:background-color="#ccff33" fo:padding="0.101cm" fo:border="0.05pt solid #000000">
        <style:background-image/>
      </style:table-cell-properties>
    </style:style>
    <style:style style:name="Session_5f_1.A2" style:display-name="Session_1.A2" style:family="table-cell">
      <style:table-cell-properties fo:padding="0cm" fo:border-left="0.05pt solid #000000" fo:border-right="0.05pt solid #000000" fo:border-top="none" fo:border-bottom="0.05pt solid #000000"/>
    </style:style>
    <style:style style:name="Session_5f_1.A3" style:display-name="Session_1.A3" style:family="table-cell">
      <style:table-cell-properties fo:padding="0cm" fo:border-left="0.05pt solid #000000" fo:border-right="0.05pt solid #000000" fo:border-top="none" fo:border-bottom="0.05pt solid #000000"/>
    </style:style>
    <style:style style:name="Session_5f_1.A4" style:display-name="Session_1.A4" style:family="table-cell">
      <style:table-cell-properties fo:padding="0cm" fo:border-left="0.05pt solid #000000" fo:border-right="0.05pt solid #000000" fo:border-top="none" fo:border-bottom="0.05pt solid #000000"/>
    </style:style>
    <style:style style:name="Session_5f_1.A5" style:display-name="Session_1.A5" style:family="table-cell">
      <style:table-cell-properties fo:padding="0cm" fo:border-left="0.05pt solid #000000" fo:border-right="0.05pt solid #000000" fo:border-top="none" fo:border-bottom="0.05pt solid #000000"/>
    </style:style>
    <style:style style:name="Session_5f_1.A6" style:display-name="Session_1.A6" style:family="table-cell">
      <style:table-cell-properties fo:padding="0cm" fo:border-left="0.05pt solid #000000" fo:border-right="0.05pt solid #000000" fo:border-top="none" fo:border-bottom="0.05pt solid #000000"/>
    </style:style>
    <style:style style:name="Session_5f_1.A7" style:display-name="Session_1.A7" style:family="table-cell">
      <style:table-cell-properties fo:padding="0cm" fo:border-left="0.05pt solid #000000" fo:border-right="0.05pt solid #000000" fo:border-top="none" fo:border-bottom="0.05pt solid #000000"/>
    </style:style>
    <style:style style:name="Session_5f_1.A8" style:display-name="Session_1.A8" style:family="table-cell">
      <style:table-cell-properties fo:padding="0cm" fo:border-left="0.05pt solid #000000" fo:border-right="0.05pt solid #000000" fo:border-top="none" fo:border-bottom="0.05pt solid #000000"/>
    </style:style>
    <style:style style:name="Session_5f_1.A9" style:display-name="Session_1.A9" style:family="table-cell">
      <style:table-cell-properties fo:padding="0cm" fo:border-left="0.05pt solid #000000" fo:border-right="0.05pt solid #000000" fo:border-top="none" fo:border-bottom="0.05pt solid #000000"/>
    </style:style>
    <style:style style:name="Session_5f_1.A10" style:display-name="Session_1.A10" style:family="table-cell">
      <style:table-cell-properties fo:padding="0cm" fo:border-left="0.05pt solid #000000" fo:border-right="0.05pt solid #000000" fo:border-top="none" fo:border-bottom="0.05pt solid #000000"/>
    </style:style>
    <style:style style:name="Heat_5f_607_5f_1" style:display-name="Heat_607_1" style:family="table">
      <style:table-properties style:width="19.606cm" fo:margin-left="-0.099cm" table:align="left" style:may-break-between-rows="true"/>
    </style:style>
    <style:style style:name="Heat_5f_607_5f_1.A" style:display-name="Heat_607_1.A" style:family="table-column">
      <style:table-column-properties style:column-width="19.606cm"/>
    </style:style>
    <style:style style:name="Heat_5f_607_5f_1.1" style:display-name="Heat_607_1.1" style:family="table-row">
      <style:table-row-properties style:keep-together="false" fo:keep-together="always"/>
    </style:style>
    <style:style style:name="Heat_5f_607_5f_1.A1" style:display-name="Heat_607_1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07_5f_1.A2" style:display-name="Heat_607_1.A2" style:family="table-cell">
      <style:table-cell-properties fo:padding="0.097cm" fo:border-left="0.05pt solid #000000" fo:border-right="0.05pt solid #000000" fo:border-top="none" fo:border-bottom="0.05pt solid #000000"/>
    </style:style>
    <style:style style:name="Heat_5f_Header" style:display-name="Heat_Header" style:family="table">
      <style:table-properties style:width="19.412cm" table:align="margins" fo:keep-with-next="always"/>
    </style:style>
    <style:style style:name="Heat_5f_Header.A" style:display-name="Heat_Header.A" style:family="table-column">
      <style:table-column-properties style:column-width="15.452cm" style:rel-column-width="52165*"/>
    </style:style>
    <style:style style:name="Heat_5f_Header.B" style:display-name="Heat_Header.B" style:family="table-column">
      <style:table-column-properties style:column-width="3.96cm" style:rel-column-width="13370*"/>
    </style:style>
    <style:style style:name="Heat_5f_Header.A1" style:display-name="Heat_Header.A1" style:family="table-cell">
      <style:table-cell-properties fo:padding-left="0cm" fo:padding-right="0cm" fo:padding-top="0.499cm" fo:padding-bottom="0cm" fo:border="none"/>
    </style:style>
    <style:style style:name="Results_5f_772_5f_1" style:display-name="Results_772_1" style:family="table">
      <style:table-properties style:width="19.256cm" table:align="right" style:may-break-between-rows="true"/>
    </style:style>
    <style:style style:name="Results_5f_772_5f_1.A" style:display-name="Results_772_1.A" style:family="table-column">
      <style:table-column-properties style:column-width="1.002cm"/>
    </style:style>
    <style:style style:name="Results_5f_772_5f_1.B" style:display-name="Results_772_1.B" style:family="table-column">
      <style:table-column-properties style:column-width="1.092cm"/>
    </style:style>
    <style:style style:name="Results_5f_772_5f_1.C" style:display-name="Results_772_1.C" style:family="table-column">
      <style:table-column-properties style:column-width="5.202cm"/>
    </style:style>
    <style:style style:name="Results_5f_772_5f_1.D" style:display-name="Results_772_1.D" style:family="table-column">
      <style:table-column-properties style:column-width="1.72cm"/>
    </style:style>
    <style:style style:name="Results_5f_772_5f_1.E" style:display-name="Results_772_1.E" style:family="table-column">
      <style:table-column-properties style:column-width="1.191cm"/>
    </style:style>
    <style:style style:name="Results_5f_772_5f_1.F" style:display-name="Results_772_1.F" style:family="table-column">
      <style:table-column-properties style:column-width="1.399cm"/>
    </style:style>
    <style:style style:name="Results_5f_772_5f_1.G" style:display-name="Results_772_1.G" style:family="table-column">
      <style:table-column-properties style:column-width="1.397cm"/>
    </style:style>
    <style:style style:name="Results_5f_772_5f_1.H" style:display-name="Results_772_1.H" style:family="table-column">
      <style:table-column-properties style:column-width="1.097cm"/>
    </style:style>
    <style:style style:name="Results_5f_772_5f_1.J" style:display-name="Results_772_1.J" style:family="table-column">
      <style:table-column-properties style:column-width="3.759cm"/>
    </style:style>
    <style:style style:name="Results_5f_772_5f_1.1" style:display-name="Results_772_1.1" style:family="table-row">
      <style:table-row-properties style:keep-together="false" fo:keep-together="always"/>
    </style:style>
    <style:style style:name="Results_5f_772_5f_1.A1" style:display-name="Results_772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772_5f_1.B1" style:display-name="Results_772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772_5f_1.J1" style:display-name="Results_772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772_5f_1.A2" style:display-name="Results_772_1.A2" style:family="table-cell">
      <style:table-cell-properties fo:padding="0.03cm" fo:border-left="0.25pt solid #000000" fo:border-right="none" fo:border-top="none" fo:border-bottom="0.25pt solid #000000"/>
    </style:style>
    <style:style style:name="Results_5f_772_5f_1.B2" style:display-name="Results_772_1.B2" style:family="table-cell">
      <style:table-cell-properties fo:padding="0.03cm" fo:border-left="none" fo:border-right="none" fo:border-top="none" fo:border-bottom="0.25pt solid #000000"/>
    </style:style>
    <style:style style:name="Results_5f_772_5f_1.C2" style:display-name="Results_772_1.C2" style:family="table-cell">
      <style:table-cell-properties fo:padding="0.03cm" fo:border-left="none" fo:border-right="none" fo:border-top="none" fo:border-bottom="0.25pt solid #000000"/>
    </style:style>
    <style:style style:name="Results_5f_772_5f_1.D2" style:display-name="Results_772_1.D2" style:family="table-cell">
      <style:table-cell-properties fo:padding="0.03cm" fo:border-left="none" fo:border-right="none" fo:border-top="none" fo:border-bottom="0.25pt solid #000000"/>
    </style:style>
    <style:style style:name="Results_5f_772_5f_1.E2" style:display-name="Results_772_1.E2" style:family="table-cell">
      <style:table-cell-properties fo:padding="0.03cm" fo:border-left="none" fo:border-right="none" fo:border-top="none" fo:border-bottom="0.25pt solid #000000"/>
    </style:style>
    <style:style style:name="Results_5f_772_5f_1.F2" style:display-name="Results_772_1.F2" style:family="table-cell">
      <style:table-cell-properties fo:padding="0.03cm" fo:border-left="none" fo:border-right="none" fo:border-top="none" fo:border-bottom="0.25pt solid #000000"/>
    </style:style>
    <style:style style:name="Results_5f_772_5f_1.G2" style:display-name="Results_772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772_5f_1.H2" style:display-name="Results_772_1.H2" style:family="table-cell">
      <style:table-cell-properties fo:padding="0.03cm" fo:border-left="none" fo:border-right="none" fo:border-top="none" fo:border-bottom="0.25pt solid #000000"/>
    </style:style>
    <style:style style:name="Results_5f_772_5f_1.I2" style:display-name="Results_772_1.I2" style:family="table-cell">
      <style:table-cell-properties fo:padding="0.03cm" fo:border-left="none" fo:border-right="none" fo:border-top="none" fo:border-bottom="0.25pt solid #000000"/>
    </style:style>
    <style:style style:name="Results_5f_772_5f_1.J2" style:display-name="Results_772_1.J2" style:family="table-cell">
      <style:table-cell-properties fo:padding="0.03cm" fo:border-left="none" fo:border-right="0.25pt solid #000000" fo:border-top="none" fo:border-bottom="0.25pt solid #000000"/>
    </style:style>
    <style:style style:name="Results_5f_772_5f_1.A3" style:display-name="Results_772_1.A3" style:family="table-cell">
      <style:table-cell-properties fo:padding="0.03cm" fo:border-left="0.25pt solid #000000" fo:border-right="none" fo:border-top="none" fo:border-bottom="0.25pt solid #000000"/>
    </style:style>
    <style:style style:name="Results_5f_772_5f_1.B3" style:display-name="Results_772_1.B3" style:family="table-cell">
      <style:table-cell-properties fo:padding="0.03cm" fo:border-left="none" fo:border-right="none" fo:border-top="none" fo:border-bottom="0.25pt solid #000000"/>
    </style:style>
    <style:style style:name="Results_5f_772_5f_1.C3" style:display-name="Results_772_1.C3" style:family="table-cell">
      <style:table-cell-properties fo:padding="0.03cm" fo:border-left="none" fo:border-right="none" fo:border-top="none" fo:border-bottom="0.25pt solid #000000"/>
    </style:style>
    <style:style style:name="Results_5f_772_5f_1.D3" style:display-name="Results_772_1.D3" style:family="table-cell">
      <style:table-cell-properties fo:padding="0.03cm" fo:border-left="none" fo:border-right="none" fo:border-top="none" fo:border-bottom="0.25pt solid #000000"/>
    </style:style>
    <style:style style:name="Results_5f_772_5f_1.E3" style:display-name="Results_772_1.E3" style:family="table-cell">
      <style:table-cell-properties fo:padding="0.03cm" fo:border-left="none" fo:border-right="none" fo:border-top="none" fo:border-bottom="0.25pt solid #000000"/>
    </style:style>
    <style:style style:name="Results_5f_772_5f_1.F3" style:display-name="Results_772_1.F3" style:family="table-cell">
      <style:table-cell-properties fo:padding="0.03cm" fo:border-left="none" fo:border-right="none" fo:border-top="none" fo:border-bottom="0.25pt solid #000000"/>
    </style:style>
    <style:style style:name="Results_5f_772_5f_1.H3" style:display-name="Results_772_1.H3" style:family="table-cell">
      <style:table-cell-properties fo:padding="0.03cm" fo:border-left="none" fo:border-right="none" fo:border-top="none" fo:border-bottom="0.25pt solid #000000"/>
    </style:style>
    <style:style style:name="Results_5f_772_5f_1.I3" style:display-name="Results_772_1.I3" style:family="table-cell">
      <style:table-cell-properties fo:padding="0.03cm" fo:border-left="none" fo:border-right="none" fo:border-top="none" fo:border-bottom="0.25pt solid #000000"/>
    </style:style>
    <style:style style:name="Results_5f_772_5f_1.J3" style:display-name="Results_772_1.J3" style:family="table-cell">
      <style:table-cell-properties fo:padding="0.03cm" fo:border-left="none" fo:border-right="0.25pt solid #000000" fo:border-top="none" fo:border-bottom="0.25pt solid #000000"/>
    </style:style>
    <style:style style:name="Results_5f_772_5f_1.A4" style:display-name="Results_772_1.A4" style:family="table-cell">
      <style:table-cell-properties fo:padding="0.03cm" fo:border-left="0.25pt solid #000000" fo:border-right="none" fo:border-top="none" fo:border-bottom="0.25pt solid #000000"/>
    </style:style>
    <style:style style:name="Results_5f_772_5f_1.B4" style:display-name="Results_772_1.B4" style:family="table-cell">
      <style:table-cell-properties fo:padding="0.03cm" fo:border-left="none" fo:border-right="none" fo:border-top="none" fo:border-bottom="0.25pt solid #000000"/>
    </style:style>
    <style:style style:name="Results_5f_772_5f_1.C4" style:display-name="Results_772_1.C4" style:family="table-cell">
      <style:table-cell-properties fo:padding="0.03cm" fo:border-left="none" fo:border-right="none" fo:border-top="none" fo:border-bottom="0.25pt solid #000000"/>
    </style:style>
    <style:style style:name="Results_5f_772_5f_1.D4" style:display-name="Results_772_1.D4" style:family="table-cell">
      <style:table-cell-properties fo:padding="0.03cm" fo:border-left="none" fo:border-right="none" fo:border-top="none" fo:border-bottom="0.25pt solid #000000"/>
    </style:style>
    <style:style style:name="Results_5f_772_5f_1.E4" style:display-name="Results_772_1.E4" style:family="table-cell">
      <style:table-cell-properties fo:padding="0.03cm" fo:border-left="none" fo:border-right="none" fo:border-top="none" fo:border-bottom="0.25pt solid #000000"/>
    </style:style>
    <style:style style:name="Results_5f_772_5f_1.F4" style:display-name="Results_772_1.F4" style:family="table-cell">
      <style:table-cell-properties fo:padding="0.03cm" fo:border-left="none" fo:border-right="none" fo:border-top="none" fo:border-bottom="0.25pt solid #000000"/>
    </style:style>
    <style:style style:name="Results_5f_772_5f_1.H4" style:display-name="Results_772_1.H4" style:family="table-cell">
      <style:table-cell-properties fo:padding="0.03cm" fo:border-left="none" fo:border-right="none" fo:border-top="none" fo:border-bottom="0.25pt solid #000000"/>
    </style:style>
    <style:style style:name="Results_5f_772_5f_1.I4" style:display-name="Results_772_1.I4" style:family="table-cell">
      <style:table-cell-properties fo:padding="0.03cm" fo:border-left="none" fo:border-right="none" fo:border-top="none" fo:border-bottom="0.25pt solid #000000"/>
    </style:style>
    <style:style style:name="Results_5f_772_5f_1.J4" style:display-name="Results_772_1.J4" style:family="table-cell">
      <style:table-cell-properties fo:padding="0.03cm" fo:border-left="none" fo:border-right="0.25pt solid #000000" fo:border-top="none" fo:border-bottom="0.25pt solid #000000"/>
    </style:style>
    <style:style style:name="Results_5f_772_5f_1.A5" style:display-name="Results_772_1.A5" style:family="table-cell">
      <style:table-cell-properties fo:padding="0.03cm" fo:border-left="0.25pt solid #000000" fo:border-right="none" fo:border-top="none" fo:border-bottom="0.25pt solid #000000"/>
    </style:style>
    <style:style style:name="Results_5f_772_5f_1.B5" style:display-name="Results_772_1.B5" style:family="table-cell">
      <style:table-cell-properties fo:padding="0.03cm" fo:border-left="none" fo:border-right="none" fo:border-top="none" fo:border-bottom="0.25pt solid #000000"/>
    </style:style>
    <style:style style:name="Results_5f_772_5f_1.C5" style:display-name="Results_772_1.C5" style:family="table-cell">
      <style:table-cell-properties fo:padding="0.03cm" fo:border-left="none" fo:border-right="none" fo:border-top="none" fo:border-bottom="0.25pt solid #000000"/>
    </style:style>
    <style:style style:name="Results_5f_772_5f_1.D5" style:display-name="Results_772_1.D5" style:family="table-cell">
      <style:table-cell-properties fo:padding="0.03cm" fo:border-left="none" fo:border-right="none" fo:border-top="none" fo:border-bottom="0.25pt solid #000000"/>
    </style:style>
    <style:style style:name="Results_5f_772_5f_1.E5" style:display-name="Results_772_1.E5" style:family="table-cell">
      <style:table-cell-properties fo:padding="0.03cm" fo:border-left="none" fo:border-right="none" fo:border-top="none" fo:border-bottom="0.25pt solid #000000"/>
    </style:style>
    <style:style style:name="Results_5f_772_5f_1.F5" style:display-name="Results_772_1.F5" style:family="table-cell">
      <style:table-cell-properties fo:padding="0.03cm" fo:border-left="none" fo:border-right="none" fo:border-top="none" fo:border-bottom="0.25pt solid #000000"/>
    </style:style>
    <style:style style:name="Results_5f_772_5f_1.H5" style:display-name="Results_772_1.H5" style:family="table-cell">
      <style:table-cell-properties fo:padding="0.03cm" fo:border-left="none" fo:border-right="none" fo:border-top="none" fo:border-bottom="0.25pt solid #000000"/>
    </style:style>
    <style:style style:name="Results_5f_772_5f_1.I5" style:display-name="Results_772_1.I5" style:family="table-cell">
      <style:table-cell-properties fo:padding="0.03cm" fo:border-left="none" fo:border-right="none" fo:border-top="none" fo:border-bottom="0.25pt solid #000000"/>
    </style:style>
    <style:style style:name="Results_5f_772_5f_1.J5" style:display-name="Results_772_1.J5" style:family="table-cell">
      <style:table-cell-properties fo:padding="0.03cm" fo:border-left="none" fo:border-right="0.25pt solid #000000" fo:border-top="none" fo:border-bottom="0.25pt solid #000000"/>
    </style:style>
    <style:style style:name="Results_5f_772_5f_1.A6" style:display-name="Results_772_1.A6" style:family="table-cell">
      <style:table-cell-properties fo:padding="0.03cm" fo:border-left="0.25pt solid #000000" fo:border-right="none" fo:border-top="none" fo:border-bottom="0.25pt solid #000000"/>
    </style:style>
    <style:style style:name="Results_5f_772_5f_1.B6" style:display-name="Results_772_1.B6" style:family="table-cell">
      <style:table-cell-properties fo:padding="0.03cm" fo:border-left="none" fo:border-right="none" fo:border-top="none" fo:border-bottom="0.25pt solid #000000"/>
    </style:style>
    <style:style style:name="Results_5f_772_5f_1.C6" style:display-name="Results_772_1.C6" style:family="table-cell">
      <style:table-cell-properties fo:padding="0.03cm" fo:border-left="none" fo:border-right="none" fo:border-top="none" fo:border-bottom="0.25pt solid #000000"/>
    </style:style>
    <style:style style:name="Results_5f_772_5f_1.D6" style:display-name="Results_772_1.D6" style:family="table-cell">
      <style:table-cell-properties fo:padding="0.03cm" fo:border-left="none" fo:border-right="none" fo:border-top="none" fo:border-bottom="0.25pt solid #000000"/>
    </style:style>
    <style:style style:name="Results_5f_772_5f_1.E6" style:display-name="Results_772_1.E6" style:family="table-cell">
      <style:table-cell-properties fo:padding="0.03cm" fo:border-left="none" fo:border-right="none" fo:border-top="none" fo:border-bottom="0.25pt solid #000000"/>
    </style:style>
    <style:style style:name="Results_5f_772_5f_1.F6" style:display-name="Results_772_1.F6" style:family="table-cell">
      <style:table-cell-properties fo:padding="0.03cm" fo:border-left="none" fo:border-right="none" fo:border-top="none" fo:border-bottom="0.25pt solid #000000"/>
    </style:style>
    <style:style style:name="Results_5f_772_5f_1.H6" style:display-name="Results_772_1.H6" style:family="table-cell">
      <style:table-cell-properties fo:padding="0.03cm" fo:border-left="none" fo:border-right="none" fo:border-top="none" fo:border-bottom="0.25pt solid #000000"/>
    </style:style>
    <style:style style:name="Results_5f_772_5f_1.I6" style:display-name="Results_772_1.I6" style:family="table-cell">
      <style:table-cell-properties fo:padding="0.03cm" fo:border-left="none" fo:border-right="none" fo:border-top="none" fo:border-bottom="0.25pt solid #000000"/>
    </style:style>
    <style:style style:name="Results_5f_772_5f_1.J6" style:display-name="Results_772_1.J6" style:family="table-cell">
      <style:table-cell-properties fo:padding="0.03cm" fo:border-left="none" fo:border-right="0.25pt solid #000000" fo:border-top="none" fo:border-bottom="0.25pt solid #000000"/>
    </style:style>
    <style:style style:name="Heat_5f_607_5f_2" style:display-name="Heat_607_2" style:family="table">
      <style:table-properties style:width="19.606cm" fo:margin-left="-0.099cm" table:align="left" style:may-break-between-rows="true"/>
    </style:style>
    <style:style style:name="Heat_5f_607_5f_2.A" style:display-name="Heat_607_2.A" style:family="table-column">
      <style:table-column-properties style:column-width="19.606cm"/>
    </style:style>
    <style:style style:name="Heat_5f_607_5f_2.1" style:display-name="Heat_607_2.1" style:family="table-row">
      <style:table-row-properties style:keep-together="false" fo:keep-together="always"/>
    </style:style>
    <style:style style:name="Heat_5f_607_5f_2.A1" style:display-name="Heat_607_2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07_5f_2.A2" style:display-name="Heat_607_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412cm" table:align="margins" fo:keep-with-next="always"/>
    </style:style>
    <style:style style:name="Tableau1.A" style:family="table-column">
      <style:table-column-properties style:column-width="15.452cm" style:rel-column-width="52165*"/>
    </style:style>
    <style:style style:name="Tableau1.B" style:family="table-column">
      <style:table-column-properties style:column-width="3.96cm" style:rel-column-width="13370*"/>
    </style:style>
    <style:style style:name="Tableau1.A1" style:family="table-cell">
      <style:table-cell-properties fo:padding-left="0cm" fo:padding-right="0cm" fo:padding-top="0.499cm" fo:padding-bottom="0cm" fo:border="none"/>
    </style:style>
    <style:style style:name="Results_5f_773_5f_1" style:display-name="Results_773_1" style:family="table">
      <style:table-properties style:width="19.256cm" table:align="right" style:may-break-between-rows="true"/>
    </style:style>
    <style:style style:name="Results_5f_773_5f_1.A" style:display-name="Results_773_1.A" style:family="table-column">
      <style:table-column-properties style:column-width="1.002cm"/>
    </style:style>
    <style:style style:name="Results_5f_773_5f_1.B" style:display-name="Results_773_1.B" style:family="table-column">
      <style:table-column-properties style:column-width="1.092cm"/>
    </style:style>
    <style:style style:name="Results_5f_773_5f_1.C" style:display-name="Results_773_1.C" style:family="table-column">
      <style:table-column-properties style:column-width="5.202cm"/>
    </style:style>
    <style:style style:name="Results_5f_773_5f_1.D" style:display-name="Results_773_1.D" style:family="table-column">
      <style:table-column-properties style:column-width="1.72cm"/>
    </style:style>
    <style:style style:name="Results_5f_773_5f_1.E" style:display-name="Results_773_1.E" style:family="table-column">
      <style:table-column-properties style:column-width="1.191cm"/>
    </style:style>
    <style:style style:name="Results_5f_773_5f_1.F" style:display-name="Results_773_1.F" style:family="table-column">
      <style:table-column-properties style:column-width="1.399cm"/>
    </style:style>
    <style:style style:name="Results_5f_773_5f_1.G" style:display-name="Results_773_1.G" style:family="table-column">
      <style:table-column-properties style:column-width="1.397cm"/>
    </style:style>
    <style:style style:name="Results_5f_773_5f_1.H" style:display-name="Results_773_1.H" style:family="table-column">
      <style:table-column-properties style:column-width="1.097cm"/>
    </style:style>
    <style:style style:name="Results_5f_773_5f_1.J" style:display-name="Results_773_1.J" style:family="table-column">
      <style:table-column-properties style:column-width="3.759cm"/>
    </style:style>
    <style:style style:name="Results_5f_773_5f_1.1" style:display-name="Results_773_1.1" style:family="table-row">
      <style:table-row-properties style:keep-together="false" fo:keep-together="always"/>
    </style:style>
    <style:style style:name="Results_5f_773_5f_1.A1" style:display-name="Results_773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773_5f_1.B1" style:display-name="Results_773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773_5f_1.J1" style:display-name="Results_773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773_5f_1.A2" style:display-name="Results_773_1.A2" style:family="table-cell">
      <style:table-cell-properties fo:padding="0.03cm" fo:border-left="0.25pt solid #000000" fo:border-right="none" fo:border-top="none" fo:border-bottom="0.25pt solid #000000"/>
    </style:style>
    <style:style style:name="Results_5f_773_5f_1.B2" style:display-name="Results_773_1.B2" style:family="table-cell">
      <style:table-cell-properties fo:padding="0.03cm" fo:border-left="none" fo:border-right="none" fo:border-top="none" fo:border-bottom="0.25pt solid #000000"/>
    </style:style>
    <style:style style:name="Results_5f_773_5f_1.C2" style:display-name="Results_773_1.C2" style:family="table-cell">
      <style:table-cell-properties fo:padding="0.03cm" fo:border-left="none" fo:border-right="none" fo:border-top="none" fo:border-bottom="0.25pt solid #000000"/>
    </style:style>
    <style:style style:name="Results_5f_773_5f_1.D2" style:display-name="Results_773_1.D2" style:family="table-cell">
      <style:table-cell-properties fo:padding="0.03cm" fo:border-left="none" fo:border-right="none" fo:border-top="none" fo:border-bottom="0.25pt solid #000000"/>
    </style:style>
    <style:style style:name="Results_5f_773_5f_1.E2" style:display-name="Results_773_1.E2" style:family="table-cell">
      <style:table-cell-properties fo:padding="0.03cm" fo:border-left="none" fo:border-right="none" fo:border-top="none" fo:border-bottom="0.25pt solid #000000"/>
    </style:style>
    <style:style style:name="Results_5f_773_5f_1.F2" style:display-name="Results_773_1.F2" style:family="table-cell">
      <style:table-cell-properties fo:padding="0.03cm" fo:border-left="none" fo:border-right="none" fo:border-top="none" fo:border-bottom="0.25pt solid #000000"/>
    </style:style>
    <style:style style:name="Results_5f_773_5f_1.G2" style:display-name="Results_773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773_5f_1.H2" style:display-name="Results_773_1.H2" style:family="table-cell">
      <style:table-cell-properties fo:padding="0.03cm" fo:border-left="none" fo:border-right="none" fo:border-top="none" fo:border-bottom="0.25pt solid #000000"/>
    </style:style>
    <style:style style:name="Results_5f_773_5f_1.I2" style:display-name="Results_773_1.I2" style:family="table-cell">
      <style:table-cell-properties fo:padding="0.03cm" fo:border-left="none" fo:border-right="none" fo:border-top="none" fo:border-bottom="0.25pt solid #000000"/>
    </style:style>
    <style:style style:name="Results_5f_773_5f_1.J2" style:display-name="Results_773_1.J2" style:family="table-cell">
      <style:table-cell-properties fo:padding="0.03cm" fo:border-left="none" fo:border-right="0.25pt solid #000000" fo:border-top="none" fo:border-bottom="0.25pt solid #000000"/>
    </style:style>
    <style:style style:name="Results_5f_773_5f_1.A3" style:display-name="Results_773_1.A3" style:family="table-cell">
      <style:table-cell-properties fo:padding="0.03cm" fo:border-left="0.25pt solid #000000" fo:border-right="none" fo:border-top="none" fo:border-bottom="0.25pt solid #000000"/>
    </style:style>
    <style:style style:name="Results_5f_773_5f_1.B3" style:display-name="Results_773_1.B3" style:family="table-cell">
      <style:table-cell-properties fo:padding="0.03cm" fo:border-left="none" fo:border-right="none" fo:border-top="none" fo:border-bottom="0.25pt solid #000000"/>
    </style:style>
    <style:style style:name="Results_5f_773_5f_1.C3" style:display-name="Results_773_1.C3" style:family="table-cell">
      <style:table-cell-properties fo:padding="0.03cm" fo:border-left="none" fo:border-right="none" fo:border-top="none" fo:border-bottom="0.25pt solid #000000"/>
    </style:style>
    <style:style style:name="Results_5f_773_5f_1.D3" style:display-name="Results_773_1.D3" style:family="table-cell">
      <style:table-cell-properties fo:padding="0.03cm" fo:border-left="none" fo:border-right="none" fo:border-top="none" fo:border-bottom="0.25pt solid #000000"/>
    </style:style>
    <style:style style:name="Results_5f_773_5f_1.E3" style:display-name="Results_773_1.E3" style:family="table-cell">
      <style:table-cell-properties fo:padding="0.03cm" fo:border-left="none" fo:border-right="none" fo:border-top="none" fo:border-bottom="0.25pt solid #000000"/>
    </style:style>
    <style:style style:name="Results_5f_773_5f_1.F3" style:display-name="Results_773_1.F3" style:family="table-cell">
      <style:table-cell-properties fo:padding="0.03cm" fo:border-left="none" fo:border-right="none" fo:border-top="none" fo:border-bottom="0.25pt solid #000000"/>
    </style:style>
    <style:style style:name="Results_5f_773_5f_1.H3" style:display-name="Results_773_1.H3" style:family="table-cell">
      <style:table-cell-properties fo:padding="0.03cm" fo:border-left="none" fo:border-right="none" fo:border-top="none" fo:border-bottom="0.25pt solid #000000"/>
    </style:style>
    <style:style style:name="Results_5f_773_5f_1.I3" style:display-name="Results_773_1.I3" style:family="table-cell">
      <style:table-cell-properties fo:padding="0.03cm" fo:border-left="none" fo:border-right="none" fo:border-top="none" fo:border-bottom="0.25pt solid #000000"/>
    </style:style>
    <style:style style:name="Results_5f_773_5f_1.J3" style:display-name="Results_773_1.J3" style:family="table-cell">
      <style:table-cell-properties fo:padding="0.03cm" fo:border-left="none" fo:border-right="0.25pt solid #000000" fo:border-top="none" fo:border-bottom="0.25pt solid #000000"/>
    </style:style>
    <style:style style:name="Results_5f_773_5f_1.A4" style:display-name="Results_773_1.A4" style:family="table-cell">
      <style:table-cell-properties fo:padding="0.03cm" fo:border-left="0.25pt solid #000000" fo:border-right="none" fo:border-top="none" fo:border-bottom="0.25pt solid #000000"/>
    </style:style>
    <style:style style:name="Results_5f_773_5f_1.B4" style:display-name="Results_773_1.B4" style:family="table-cell">
      <style:table-cell-properties fo:padding="0.03cm" fo:border-left="none" fo:border-right="none" fo:border-top="none" fo:border-bottom="0.25pt solid #000000"/>
    </style:style>
    <style:style style:name="Results_5f_773_5f_1.C4" style:display-name="Results_773_1.C4" style:family="table-cell">
      <style:table-cell-properties fo:padding="0.03cm" fo:border-left="none" fo:border-right="none" fo:border-top="none" fo:border-bottom="0.25pt solid #000000"/>
    </style:style>
    <style:style style:name="Results_5f_773_5f_1.D4" style:display-name="Results_773_1.D4" style:family="table-cell">
      <style:table-cell-properties fo:padding="0.03cm" fo:border-left="none" fo:border-right="none" fo:border-top="none" fo:border-bottom="0.25pt solid #000000"/>
    </style:style>
    <style:style style:name="Results_5f_773_5f_1.E4" style:display-name="Results_773_1.E4" style:family="table-cell">
      <style:table-cell-properties fo:padding="0.03cm" fo:border-left="none" fo:border-right="none" fo:border-top="none" fo:border-bottom="0.25pt solid #000000"/>
    </style:style>
    <style:style style:name="Results_5f_773_5f_1.F4" style:display-name="Results_773_1.F4" style:family="table-cell">
      <style:table-cell-properties fo:padding="0.03cm" fo:border-left="none" fo:border-right="none" fo:border-top="none" fo:border-bottom="0.25pt solid #000000"/>
    </style:style>
    <style:style style:name="Results_5f_773_5f_1.H4" style:display-name="Results_773_1.H4" style:family="table-cell">
      <style:table-cell-properties fo:padding="0.03cm" fo:border-left="none" fo:border-right="none" fo:border-top="none" fo:border-bottom="0.25pt solid #000000"/>
    </style:style>
    <style:style style:name="Results_5f_773_5f_1.I4" style:display-name="Results_773_1.I4" style:family="table-cell">
      <style:table-cell-properties fo:padding="0.03cm" fo:border-left="none" fo:border-right="none" fo:border-top="none" fo:border-bottom="0.25pt solid #000000"/>
    </style:style>
    <style:style style:name="Results_5f_773_5f_1.J4" style:display-name="Results_773_1.J4" style:family="table-cell">
      <style:table-cell-properties fo:padding="0.03cm" fo:border-left="none" fo:border-right="0.25pt solid #000000" fo:border-top="none" fo:border-bottom="0.25pt solid #000000"/>
    </style:style>
    <style:style style:name="Results_5f_773_5f_1.A5" style:display-name="Results_773_1.A5" style:family="table-cell">
      <style:table-cell-properties fo:padding="0.03cm" fo:border-left="0.25pt solid #000000" fo:border-right="none" fo:border-top="none" fo:border-bottom="0.25pt solid #000000"/>
    </style:style>
    <style:style style:name="Results_5f_773_5f_1.B5" style:display-name="Results_773_1.B5" style:family="table-cell">
      <style:table-cell-properties fo:padding="0.03cm" fo:border-left="none" fo:border-right="none" fo:border-top="none" fo:border-bottom="0.25pt solid #000000"/>
    </style:style>
    <style:style style:name="Results_5f_773_5f_1.C5" style:display-name="Results_773_1.C5" style:family="table-cell">
      <style:table-cell-properties fo:padding="0.03cm" fo:border-left="none" fo:border-right="none" fo:border-top="none" fo:border-bottom="0.25pt solid #000000"/>
    </style:style>
    <style:style style:name="Results_5f_773_5f_1.D5" style:display-name="Results_773_1.D5" style:family="table-cell">
      <style:table-cell-properties fo:padding="0.03cm" fo:border-left="none" fo:border-right="none" fo:border-top="none" fo:border-bottom="0.25pt solid #000000"/>
    </style:style>
    <style:style style:name="Results_5f_773_5f_1.E5" style:display-name="Results_773_1.E5" style:family="table-cell">
      <style:table-cell-properties fo:padding="0.03cm" fo:border-left="none" fo:border-right="none" fo:border-top="none" fo:border-bottom="0.25pt solid #000000"/>
    </style:style>
    <style:style style:name="Results_5f_773_5f_1.F5" style:display-name="Results_773_1.F5" style:family="table-cell">
      <style:table-cell-properties fo:padding="0.03cm" fo:border-left="none" fo:border-right="none" fo:border-top="none" fo:border-bottom="0.25pt solid #000000"/>
    </style:style>
    <style:style style:name="Results_5f_773_5f_1.H5" style:display-name="Results_773_1.H5" style:family="table-cell">
      <style:table-cell-properties fo:padding="0.03cm" fo:border-left="none" fo:border-right="none" fo:border-top="none" fo:border-bottom="0.25pt solid #000000"/>
    </style:style>
    <style:style style:name="Results_5f_773_5f_1.I5" style:display-name="Results_773_1.I5" style:family="table-cell">
      <style:table-cell-properties fo:padding="0.03cm" fo:border-left="none" fo:border-right="none" fo:border-top="none" fo:border-bottom="0.25pt solid #000000"/>
    </style:style>
    <style:style style:name="Results_5f_773_5f_1.J5" style:display-name="Results_773_1.J5" style:family="table-cell">
      <style:table-cell-properties fo:padding="0.03cm" fo:border-left="none" fo:border-right="0.25pt solid #000000" fo:border-top="none" fo:border-bottom="0.25pt solid #000000"/>
    </style:style>
    <style:style style:name="Results_5f_773_5f_1.A6" style:display-name="Results_773_1.A6" style:family="table-cell">
      <style:table-cell-properties fo:padding="0.03cm" fo:border-left="0.25pt solid #000000" fo:border-right="none" fo:border-top="none" fo:border-bottom="0.25pt solid #000000"/>
    </style:style>
    <style:style style:name="Results_5f_773_5f_1.B6" style:display-name="Results_773_1.B6" style:family="table-cell">
      <style:table-cell-properties fo:padding="0.03cm" fo:border-left="none" fo:border-right="none" fo:border-top="none" fo:border-bottom="0.25pt solid #000000"/>
    </style:style>
    <style:style style:name="Results_5f_773_5f_1.C6" style:display-name="Results_773_1.C6" style:family="table-cell">
      <style:table-cell-properties fo:padding="0.03cm" fo:border-left="none" fo:border-right="none" fo:border-top="none" fo:border-bottom="0.25pt solid #000000"/>
    </style:style>
    <style:style style:name="Results_5f_773_5f_1.D6" style:display-name="Results_773_1.D6" style:family="table-cell">
      <style:table-cell-properties fo:padding="0.03cm" fo:border-left="none" fo:border-right="none" fo:border-top="none" fo:border-bottom="0.25pt solid #000000"/>
    </style:style>
    <style:style style:name="Results_5f_773_5f_1.E6" style:display-name="Results_773_1.E6" style:family="table-cell">
      <style:table-cell-properties fo:padding="0.03cm" fo:border-left="none" fo:border-right="none" fo:border-top="none" fo:border-bottom="0.25pt solid #000000"/>
    </style:style>
    <style:style style:name="Results_5f_773_5f_1.F6" style:display-name="Results_773_1.F6" style:family="table-cell">
      <style:table-cell-properties fo:padding="0.03cm" fo:border-left="none" fo:border-right="none" fo:border-top="none" fo:border-bottom="0.25pt solid #000000"/>
    </style:style>
    <style:style style:name="Results_5f_773_5f_1.H6" style:display-name="Results_773_1.H6" style:family="table-cell">
      <style:table-cell-properties fo:padding="0.03cm" fo:border-left="none" fo:border-right="none" fo:border-top="none" fo:border-bottom="0.25pt solid #000000"/>
    </style:style>
    <style:style style:name="Results_5f_773_5f_1.I6" style:display-name="Results_773_1.I6" style:family="table-cell">
      <style:table-cell-properties fo:padding="0.03cm" fo:border-left="none" fo:border-right="none" fo:border-top="none" fo:border-bottom="0.25pt solid #000000"/>
    </style:style>
    <style:style style:name="Results_5f_773_5f_1.J6" style:display-name="Results_773_1.J6" style:family="table-cell">
      <style:table-cell-properties fo:padding="0.03cm" fo:border-left="none" fo:border-right="0.25pt solid #000000" fo:border-top="none" fo:border-bottom="0.25pt solid #000000"/>
    </style:style>
    <style:style style:name="Results_5f_773_5f_1.A7" style:display-name="Results_773_1.A7" style:family="table-cell">
      <style:table-cell-properties fo:padding="0.03cm" fo:border-left="0.25pt solid #000000" fo:border-right="none" fo:border-top="none" fo:border-bottom="0.25pt solid #000000"/>
    </style:style>
    <style:style style:name="Results_5f_773_5f_1.B7" style:display-name="Results_773_1.B7" style:family="table-cell">
      <style:table-cell-properties fo:padding="0.03cm" fo:border-left="none" fo:border-right="none" fo:border-top="none" fo:border-bottom="0.25pt solid #000000"/>
    </style:style>
    <style:style style:name="Results_5f_773_5f_1.C7" style:display-name="Results_773_1.C7" style:family="table-cell">
      <style:table-cell-properties fo:padding="0.03cm" fo:border-left="none" fo:border-right="none" fo:border-top="none" fo:border-bottom="0.25pt solid #000000"/>
    </style:style>
    <style:style style:name="Results_5f_773_5f_1.D7" style:display-name="Results_773_1.D7" style:family="table-cell">
      <style:table-cell-properties fo:padding="0.03cm" fo:border-left="none" fo:border-right="none" fo:border-top="none" fo:border-bottom="0.25pt solid #000000"/>
    </style:style>
    <style:style style:name="Results_5f_773_5f_1.E7" style:display-name="Results_773_1.E7" style:family="table-cell">
      <style:table-cell-properties fo:padding="0.03cm" fo:border-left="none" fo:border-right="none" fo:border-top="none" fo:border-bottom="0.25pt solid #000000"/>
    </style:style>
    <style:style style:name="Results_5f_773_5f_1.F7" style:display-name="Results_773_1.F7" style:family="table-cell">
      <style:table-cell-properties fo:padding="0.03cm" fo:border-left="none" fo:border-right="none" fo:border-top="none" fo:border-bottom="0.25pt solid #000000"/>
    </style:style>
    <style:style style:name="Results_5f_773_5f_1.H7" style:display-name="Results_773_1.H7" style:family="table-cell">
      <style:table-cell-properties fo:padding="0.03cm" fo:border-left="none" fo:border-right="none" fo:border-top="none" fo:border-bottom="0.25pt solid #000000"/>
    </style:style>
    <style:style style:name="Results_5f_773_5f_1.I7" style:display-name="Results_773_1.I7" style:family="table-cell">
      <style:table-cell-properties fo:padding="0.03cm" fo:border-left="none" fo:border-right="none" fo:border-top="none" fo:border-bottom="0.25pt solid #000000"/>
    </style:style>
    <style:style style:name="Results_5f_773_5f_1.J7" style:display-name="Results_773_1.J7" style:family="table-cell">
      <style:table-cell-properties fo:padding="0.03cm" fo:border-left="none" fo:border-right="0.25pt solid #000000" fo:border-top="none" fo:border-bottom="0.25pt solid #000000"/>
    </style:style>
    <style:style style:name="Heat_5f_607_5f_3" style:display-name="Heat_607_3" style:family="table">
      <style:table-properties style:width="19.606cm" fo:margin-left="-0.099cm" table:align="left" style:may-break-between-rows="true"/>
    </style:style>
    <style:style style:name="Heat_5f_607_5f_3.A" style:display-name="Heat_607_3.A" style:family="table-column">
      <style:table-column-properties style:column-width="19.606cm"/>
    </style:style>
    <style:style style:name="Heat_5f_607_5f_3.1" style:display-name="Heat_607_3.1" style:family="table-row">
      <style:table-row-properties style:keep-together="false" fo:keep-together="always"/>
    </style:style>
    <style:style style:name="Heat_5f_607_5f_3.A1" style:display-name="Heat_607_3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07_5f_3.A2" style:display-name="Heat_607_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412cm" table:align="margins" fo:keep-with-next="always"/>
    </style:style>
    <style:style style:name="Tableau2.A" style:family="table-column">
      <style:table-column-properties style:column-width="15.452cm" style:rel-column-width="52165*"/>
    </style:style>
    <style:style style:name="Tableau2.B" style:family="table-column">
      <style:table-column-properties style:column-width="3.96cm" style:rel-column-width="13370*"/>
    </style:style>
    <style:style style:name="Tableau2.A1" style:family="table-cell">
      <style:table-cell-properties fo:padding-left="0cm" fo:padding-right="0cm" fo:padding-top="0.499cm" fo:padding-bottom="0cm" fo:border="none"/>
    </style:style>
    <style:style style:name="Results_5f_774_5f_1" style:display-name="Results_774_1" style:family="table">
      <style:table-properties style:width="19.256cm" table:align="right" style:may-break-between-rows="true"/>
    </style:style>
    <style:style style:name="Results_5f_774_5f_1.A" style:display-name="Results_774_1.A" style:family="table-column">
      <style:table-column-properties style:column-width="1.002cm"/>
    </style:style>
    <style:style style:name="Results_5f_774_5f_1.B" style:display-name="Results_774_1.B" style:family="table-column">
      <style:table-column-properties style:column-width="1.092cm"/>
    </style:style>
    <style:style style:name="Results_5f_774_5f_1.C" style:display-name="Results_774_1.C" style:family="table-column">
      <style:table-column-properties style:column-width="5.202cm"/>
    </style:style>
    <style:style style:name="Results_5f_774_5f_1.D" style:display-name="Results_774_1.D" style:family="table-column">
      <style:table-column-properties style:column-width="1.72cm"/>
    </style:style>
    <style:style style:name="Results_5f_774_5f_1.E" style:display-name="Results_774_1.E" style:family="table-column">
      <style:table-column-properties style:column-width="1.191cm"/>
    </style:style>
    <style:style style:name="Results_5f_774_5f_1.F" style:display-name="Results_774_1.F" style:family="table-column">
      <style:table-column-properties style:column-width="1.399cm"/>
    </style:style>
    <style:style style:name="Results_5f_774_5f_1.G" style:display-name="Results_774_1.G" style:family="table-column">
      <style:table-column-properties style:column-width="1.397cm"/>
    </style:style>
    <style:style style:name="Results_5f_774_5f_1.H" style:display-name="Results_774_1.H" style:family="table-column">
      <style:table-column-properties style:column-width="1.097cm"/>
    </style:style>
    <style:style style:name="Results_5f_774_5f_1.J" style:display-name="Results_774_1.J" style:family="table-column">
      <style:table-column-properties style:column-width="3.759cm"/>
    </style:style>
    <style:style style:name="Results_5f_774_5f_1.1" style:display-name="Results_774_1.1" style:family="table-row">
      <style:table-row-properties style:keep-together="false" fo:keep-together="always"/>
    </style:style>
    <style:style style:name="Results_5f_774_5f_1.A1" style:display-name="Results_774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774_5f_1.B1" style:display-name="Results_774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774_5f_1.J1" style:display-name="Results_774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774_5f_1.A2" style:display-name="Results_774_1.A2" style:family="table-cell">
      <style:table-cell-properties fo:padding="0.03cm" fo:border-left="0.25pt solid #000000" fo:border-right="none" fo:border-top="none" fo:border-bottom="0.25pt solid #000000"/>
    </style:style>
    <style:style style:name="Results_5f_774_5f_1.B2" style:display-name="Results_774_1.B2" style:family="table-cell">
      <style:table-cell-properties fo:padding="0.03cm" fo:border-left="none" fo:border-right="none" fo:border-top="none" fo:border-bottom="0.25pt solid #000000"/>
    </style:style>
    <style:style style:name="Results_5f_774_5f_1.C2" style:display-name="Results_774_1.C2" style:family="table-cell">
      <style:table-cell-properties fo:padding="0.03cm" fo:border-left="none" fo:border-right="none" fo:border-top="none" fo:border-bottom="0.25pt solid #000000"/>
    </style:style>
    <style:style style:name="Results_5f_774_5f_1.D2" style:display-name="Results_774_1.D2" style:family="table-cell">
      <style:table-cell-properties fo:padding="0.03cm" fo:border-left="none" fo:border-right="none" fo:border-top="none" fo:border-bottom="0.25pt solid #000000"/>
    </style:style>
    <style:style style:name="Results_5f_774_5f_1.E2" style:display-name="Results_774_1.E2" style:family="table-cell">
      <style:table-cell-properties fo:padding="0.03cm" fo:border-left="none" fo:border-right="none" fo:border-top="none" fo:border-bottom="0.25pt solid #000000"/>
    </style:style>
    <style:style style:name="Results_5f_774_5f_1.F2" style:display-name="Results_774_1.F2" style:family="table-cell">
      <style:table-cell-properties fo:padding="0.03cm" fo:border-left="none" fo:border-right="none" fo:border-top="none" fo:border-bottom="0.25pt solid #000000"/>
    </style:style>
    <style:style style:name="Results_5f_774_5f_1.G2" style:display-name="Results_774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774_5f_1.H2" style:display-name="Results_774_1.H2" style:family="table-cell">
      <style:table-cell-properties fo:padding="0.03cm" fo:border-left="none" fo:border-right="none" fo:border-top="none" fo:border-bottom="0.25pt solid #000000"/>
    </style:style>
    <style:style style:name="Results_5f_774_5f_1.I2" style:display-name="Results_774_1.I2" style:family="table-cell">
      <style:table-cell-properties fo:padding="0.03cm" fo:border-left="none" fo:border-right="none" fo:border-top="none" fo:border-bottom="0.25pt solid #000000"/>
    </style:style>
    <style:style style:name="Results_5f_774_5f_1.J2" style:display-name="Results_774_1.J2" style:family="table-cell">
      <style:table-cell-properties fo:padding="0.03cm" fo:border-left="none" fo:border-right="0.25pt solid #000000" fo:border-top="none" fo:border-bottom="0.25pt solid #000000"/>
    </style:style>
    <style:style style:name="Results_5f_774_5f_1.A3" style:display-name="Results_774_1.A3" style:family="table-cell">
      <style:table-cell-properties fo:padding="0.03cm" fo:border-left="0.25pt solid #000000" fo:border-right="none" fo:border-top="none" fo:border-bottom="0.25pt solid #000000"/>
    </style:style>
    <style:style style:name="Results_5f_774_5f_1.B3" style:display-name="Results_774_1.B3" style:family="table-cell">
      <style:table-cell-properties fo:padding="0.03cm" fo:border-left="none" fo:border-right="none" fo:border-top="none" fo:border-bottom="0.25pt solid #000000"/>
    </style:style>
    <style:style style:name="Results_5f_774_5f_1.C3" style:display-name="Results_774_1.C3" style:family="table-cell">
      <style:table-cell-properties fo:padding="0.03cm" fo:border-left="none" fo:border-right="none" fo:border-top="none" fo:border-bottom="0.25pt solid #000000"/>
    </style:style>
    <style:style style:name="Results_5f_774_5f_1.D3" style:display-name="Results_774_1.D3" style:family="table-cell">
      <style:table-cell-properties fo:padding="0.03cm" fo:border-left="none" fo:border-right="none" fo:border-top="none" fo:border-bottom="0.25pt solid #000000"/>
    </style:style>
    <style:style style:name="Results_5f_774_5f_1.E3" style:display-name="Results_774_1.E3" style:family="table-cell">
      <style:table-cell-properties fo:padding="0.03cm" fo:border-left="none" fo:border-right="none" fo:border-top="none" fo:border-bottom="0.25pt solid #000000"/>
    </style:style>
    <style:style style:name="Results_5f_774_5f_1.F3" style:display-name="Results_774_1.F3" style:family="table-cell">
      <style:table-cell-properties fo:padding="0.03cm" fo:border-left="none" fo:border-right="none" fo:border-top="none" fo:border-bottom="0.25pt solid #000000"/>
    </style:style>
    <style:style style:name="Results_5f_774_5f_1.H3" style:display-name="Results_774_1.H3" style:family="table-cell">
      <style:table-cell-properties fo:padding="0.03cm" fo:border-left="none" fo:border-right="none" fo:border-top="none" fo:border-bottom="0.25pt solid #000000"/>
    </style:style>
    <style:style style:name="Results_5f_774_5f_1.I3" style:display-name="Results_774_1.I3" style:family="table-cell">
      <style:table-cell-properties fo:padding="0.03cm" fo:border-left="none" fo:border-right="none" fo:border-top="none" fo:border-bottom="0.25pt solid #000000"/>
    </style:style>
    <style:style style:name="Results_5f_774_5f_1.J3" style:display-name="Results_774_1.J3" style:family="table-cell">
      <style:table-cell-properties fo:padding="0.03cm" fo:border-left="none" fo:border-right="0.25pt solid #000000" fo:border-top="none" fo:border-bottom="0.25pt solid #000000"/>
    </style:style>
    <style:style style:name="Results_5f_774_5f_1.A4" style:display-name="Results_774_1.A4" style:family="table-cell">
      <style:table-cell-properties fo:padding="0.03cm" fo:border-left="0.25pt solid #000000" fo:border-right="none" fo:border-top="none" fo:border-bottom="0.25pt solid #000000"/>
    </style:style>
    <style:style style:name="Results_5f_774_5f_1.B4" style:display-name="Results_774_1.B4" style:family="table-cell">
      <style:table-cell-properties fo:padding="0.03cm" fo:border-left="none" fo:border-right="none" fo:border-top="none" fo:border-bottom="0.25pt solid #000000"/>
    </style:style>
    <style:style style:name="Results_5f_774_5f_1.C4" style:display-name="Results_774_1.C4" style:family="table-cell">
      <style:table-cell-properties fo:padding="0.03cm" fo:border-left="none" fo:border-right="none" fo:border-top="none" fo:border-bottom="0.25pt solid #000000"/>
    </style:style>
    <style:style style:name="Results_5f_774_5f_1.D4" style:display-name="Results_774_1.D4" style:family="table-cell">
      <style:table-cell-properties fo:padding="0.03cm" fo:border-left="none" fo:border-right="none" fo:border-top="none" fo:border-bottom="0.25pt solid #000000"/>
    </style:style>
    <style:style style:name="Results_5f_774_5f_1.E4" style:display-name="Results_774_1.E4" style:family="table-cell">
      <style:table-cell-properties fo:padding="0.03cm" fo:border-left="none" fo:border-right="none" fo:border-top="none" fo:border-bottom="0.25pt solid #000000"/>
    </style:style>
    <style:style style:name="Results_5f_774_5f_1.F4" style:display-name="Results_774_1.F4" style:family="table-cell">
      <style:table-cell-properties fo:padding="0.03cm" fo:border-left="none" fo:border-right="none" fo:border-top="none" fo:border-bottom="0.25pt solid #000000"/>
    </style:style>
    <style:style style:name="Results_5f_774_5f_1.H4" style:display-name="Results_774_1.H4" style:family="table-cell">
      <style:table-cell-properties fo:padding="0.03cm" fo:border-left="none" fo:border-right="none" fo:border-top="none" fo:border-bottom="0.25pt solid #000000"/>
    </style:style>
    <style:style style:name="Results_5f_774_5f_1.I4" style:display-name="Results_774_1.I4" style:family="table-cell">
      <style:table-cell-properties fo:padding="0.03cm" fo:border-left="none" fo:border-right="none" fo:border-top="none" fo:border-bottom="0.25pt solid #000000"/>
    </style:style>
    <style:style style:name="Results_5f_774_5f_1.J4" style:display-name="Results_774_1.J4" style:family="table-cell">
      <style:table-cell-properties fo:padding="0.03cm" fo:border-left="none" fo:border-right="0.25pt solid #000000" fo:border-top="none" fo:border-bottom="0.25pt solid #000000"/>
    </style:style>
    <style:style style:name="Results_5f_774_5f_1.A5" style:display-name="Results_774_1.A5" style:family="table-cell">
      <style:table-cell-properties fo:padding="0.03cm" fo:border-left="0.25pt solid #000000" fo:border-right="none" fo:border-top="none" fo:border-bottom="0.25pt solid #000000"/>
    </style:style>
    <style:style style:name="Results_5f_774_5f_1.B5" style:display-name="Results_774_1.B5" style:family="table-cell">
      <style:table-cell-properties fo:padding="0.03cm" fo:border-left="none" fo:border-right="none" fo:border-top="none" fo:border-bottom="0.25pt solid #000000"/>
    </style:style>
    <style:style style:name="Results_5f_774_5f_1.C5" style:display-name="Results_774_1.C5" style:family="table-cell">
      <style:table-cell-properties fo:padding="0.03cm" fo:border-left="none" fo:border-right="none" fo:border-top="none" fo:border-bottom="0.25pt solid #000000"/>
    </style:style>
    <style:style style:name="Results_5f_774_5f_1.D5" style:display-name="Results_774_1.D5" style:family="table-cell">
      <style:table-cell-properties fo:padding="0.03cm" fo:border-left="none" fo:border-right="none" fo:border-top="none" fo:border-bottom="0.25pt solid #000000"/>
    </style:style>
    <style:style style:name="Results_5f_774_5f_1.E5" style:display-name="Results_774_1.E5" style:family="table-cell">
      <style:table-cell-properties fo:padding="0.03cm" fo:border-left="none" fo:border-right="none" fo:border-top="none" fo:border-bottom="0.25pt solid #000000"/>
    </style:style>
    <style:style style:name="Results_5f_774_5f_1.F5" style:display-name="Results_774_1.F5" style:family="table-cell">
      <style:table-cell-properties fo:padding="0.03cm" fo:border-left="none" fo:border-right="none" fo:border-top="none" fo:border-bottom="0.25pt solid #000000"/>
    </style:style>
    <style:style style:name="Results_5f_774_5f_1.H5" style:display-name="Results_774_1.H5" style:family="table-cell">
      <style:table-cell-properties fo:padding="0.03cm" fo:border-left="none" fo:border-right="none" fo:border-top="none" fo:border-bottom="0.25pt solid #000000"/>
    </style:style>
    <style:style style:name="Results_5f_774_5f_1.I5" style:display-name="Results_774_1.I5" style:family="table-cell">
      <style:table-cell-properties fo:padding="0.03cm" fo:border-left="none" fo:border-right="none" fo:border-top="none" fo:border-bottom="0.25pt solid #000000"/>
    </style:style>
    <style:style style:name="Results_5f_774_5f_1.J5" style:display-name="Results_774_1.J5" style:family="table-cell">
      <style:table-cell-properties fo:padding="0.03cm" fo:border-left="none" fo:border-right="0.25pt solid #000000" fo:border-top="none" fo:border-bottom="0.25pt solid #000000"/>
    </style:style>
    <style:style style:name="Results_5f_774_5f_1.A6" style:display-name="Results_774_1.A6" style:family="table-cell">
      <style:table-cell-properties fo:padding="0.03cm" fo:border-left="0.25pt solid #000000" fo:border-right="none" fo:border-top="none" fo:border-bottom="0.25pt solid #000000"/>
    </style:style>
    <style:style style:name="Results_5f_774_5f_1.B6" style:display-name="Results_774_1.B6" style:family="table-cell">
      <style:table-cell-properties fo:padding="0.03cm" fo:border-left="none" fo:border-right="none" fo:border-top="none" fo:border-bottom="0.25pt solid #000000"/>
    </style:style>
    <style:style style:name="Results_5f_774_5f_1.C6" style:display-name="Results_774_1.C6" style:family="table-cell">
      <style:table-cell-properties fo:padding="0.03cm" fo:border-left="none" fo:border-right="none" fo:border-top="none" fo:border-bottom="0.25pt solid #000000"/>
    </style:style>
    <style:style style:name="Results_5f_774_5f_1.D6" style:display-name="Results_774_1.D6" style:family="table-cell">
      <style:table-cell-properties fo:padding="0.03cm" fo:border-left="none" fo:border-right="none" fo:border-top="none" fo:border-bottom="0.25pt solid #000000"/>
    </style:style>
    <style:style style:name="Results_5f_774_5f_1.E6" style:display-name="Results_774_1.E6" style:family="table-cell">
      <style:table-cell-properties fo:padding="0.03cm" fo:border-left="none" fo:border-right="none" fo:border-top="none" fo:border-bottom="0.25pt solid #000000"/>
    </style:style>
    <style:style style:name="Results_5f_774_5f_1.F6" style:display-name="Results_774_1.F6" style:family="table-cell">
      <style:table-cell-properties fo:padding="0.03cm" fo:border-left="none" fo:border-right="none" fo:border-top="none" fo:border-bottom="0.25pt solid #000000"/>
    </style:style>
    <style:style style:name="Results_5f_774_5f_1.H6" style:display-name="Results_774_1.H6" style:family="table-cell">
      <style:table-cell-properties fo:padding="0.03cm" fo:border-left="none" fo:border-right="none" fo:border-top="none" fo:border-bottom="0.25pt solid #000000"/>
    </style:style>
    <style:style style:name="Results_5f_774_5f_1.I6" style:display-name="Results_774_1.I6" style:family="table-cell">
      <style:table-cell-properties fo:padding="0.03cm" fo:border-left="none" fo:border-right="none" fo:border-top="none" fo:border-bottom="0.25pt solid #000000"/>
    </style:style>
    <style:style style:name="Results_5f_774_5f_1.J6" style:display-name="Results_774_1.J6" style:family="table-cell">
      <style:table-cell-properties fo:padding="0.03cm" fo:border-left="none" fo:border-right="0.25pt solid #000000" fo:border-top="none" fo:border-bottom="0.25pt solid #000000"/>
    </style:style>
    <style:style style:name="Heat_5f_608_5f_1" style:display-name="Heat_608_1" style:family="table">
      <style:table-properties style:width="19.606cm" fo:margin-left="-0.099cm" table:align="left" style:may-break-between-rows="true"/>
    </style:style>
    <style:style style:name="Heat_5f_608_5f_1.A" style:display-name="Heat_608_1.A" style:family="table-column">
      <style:table-column-properties style:column-width="19.606cm"/>
    </style:style>
    <style:style style:name="Heat_5f_608_5f_1.1" style:display-name="Heat_608_1.1" style:family="table-row">
      <style:table-row-properties style:keep-together="false" fo:keep-together="always"/>
    </style:style>
    <style:style style:name="Heat_5f_608_5f_1.A1" style:display-name="Heat_608_1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08_5f_1.A2" style:display-name="Heat_608_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412cm" table:align="margins" fo:keep-with-next="always"/>
    </style:style>
    <style:style style:name="Tableau3.A" style:family="table-column">
      <style:table-column-properties style:column-width="15.452cm" style:rel-column-width="52165*"/>
    </style:style>
    <style:style style:name="Tableau3.B" style:family="table-column">
      <style:table-column-properties style:column-width="3.96cm" style:rel-column-width="13370*"/>
    </style:style>
    <style:style style:name="Tableau3.A1" style:family="table-cell">
      <style:table-cell-properties fo:padding-left="0cm" fo:padding-right="0cm" fo:padding-top="0.499cm" fo:padding-bottom="0cm" fo:border="none"/>
    </style:style>
    <style:style style:name="Results_5f_775_5f_1" style:display-name="Results_775_1" style:family="table">
      <style:table-properties style:width="19.256cm" table:align="right" style:may-break-between-rows="true"/>
    </style:style>
    <style:style style:name="Results_5f_775_5f_1.A" style:display-name="Results_775_1.A" style:family="table-column">
      <style:table-column-properties style:column-width="1.002cm"/>
    </style:style>
    <style:style style:name="Results_5f_775_5f_1.B" style:display-name="Results_775_1.B" style:family="table-column">
      <style:table-column-properties style:column-width="1.092cm"/>
    </style:style>
    <style:style style:name="Results_5f_775_5f_1.C" style:display-name="Results_775_1.C" style:family="table-column">
      <style:table-column-properties style:column-width="5.202cm"/>
    </style:style>
    <style:style style:name="Results_5f_775_5f_1.D" style:display-name="Results_775_1.D" style:family="table-column">
      <style:table-column-properties style:column-width="1.72cm"/>
    </style:style>
    <style:style style:name="Results_5f_775_5f_1.E" style:display-name="Results_775_1.E" style:family="table-column">
      <style:table-column-properties style:column-width="1.191cm"/>
    </style:style>
    <style:style style:name="Results_5f_775_5f_1.F" style:display-name="Results_775_1.F" style:family="table-column">
      <style:table-column-properties style:column-width="1.399cm"/>
    </style:style>
    <style:style style:name="Results_5f_775_5f_1.G" style:display-name="Results_775_1.G" style:family="table-column">
      <style:table-column-properties style:column-width="1.397cm"/>
    </style:style>
    <style:style style:name="Results_5f_775_5f_1.H" style:display-name="Results_775_1.H" style:family="table-column">
      <style:table-column-properties style:column-width="1.097cm"/>
    </style:style>
    <style:style style:name="Results_5f_775_5f_1.J" style:display-name="Results_775_1.J" style:family="table-column">
      <style:table-column-properties style:column-width="3.759cm"/>
    </style:style>
    <style:style style:name="Results_5f_775_5f_1.1" style:display-name="Results_775_1.1" style:family="table-row">
      <style:table-row-properties style:keep-together="false" fo:keep-together="always"/>
    </style:style>
    <style:style style:name="Results_5f_775_5f_1.A1" style:display-name="Results_775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775_5f_1.B1" style:display-name="Results_775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775_5f_1.J1" style:display-name="Results_775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775_5f_1.A2" style:display-name="Results_775_1.A2" style:family="table-cell">
      <style:table-cell-properties fo:padding="0.03cm" fo:border-left="0.25pt solid #000000" fo:border-right="none" fo:border-top="none" fo:border-bottom="0.25pt solid #000000"/>
    </style:style>
    <style:style style:name="Results_5f_775_5f_1.B2" style:display-name="Results_775_1.B2" style:family="table-cell">
      <style:table-cell-properties fo:padding="0.03cm" fo:border-left="none" fo:border-right="none" fo:border-top="none" fo:border-bottom="0.25pt solid #000000"/>
    </style:style>
    <style:style style:name="Results_5f_775_5f_1.C2" style:display-name="Results_775_1.C2" style:family="table-cell">
      <style:table-cell-properties fo:padding="0.03cm" fo:border-left="none" fo:border-right="none" fo:border-top="none" fo:border-bottom="0.25pt solid #000000"/>
    </style:style>
    <style:style style:name="Results_5f_775_5f_1.D2" style:display-name="Results_775_1.D2" style:family="table-cell">
      <style:table-cell-properties fo:padding="0.03cm" fo:border-left="none" fo:border-right="none" fo:border-top="none" fo:border-bottom="0.25pt solid #000000"/>
    </style:style>
    <style:style style:name="Results_5f_775_5f_1.E2" style:display-name="Results_775_1.E2" style:family="table-cell">
      <style:table-cell-properties fo:padding="0.03cm" fo:border-left="none" fo:border-right="none" fo:border-top="none" fo:border-bottom="0.25pt solid #000000"/>
    </style:style>
    <style:style style:name="Results_5f_775_5f_1.F2" style:display-name="Results_775_1.F2" style:family="table-cell">
      <style:table-cell-properties fo:padding="0.03cm" fo:border-left="none" fo:border-right="none" fo:border-top="none" fo:border-bottom="0.25pt solid #000000"/>
    </style:style>
    <style:style style:name="Results_5f_775_5f_1.G2" style:display-name="Results_775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775_5f_1.H2" style:display-name="Results_775_1.H2" style:family="table-cell">
      <style:table-cell-properties fo:padding="0.03cm" fo:border-left="none" fo:border-right="none" fo:border-top="none" fo:border-bottom="0.25pt solid #000000"/>
    </style:style>
    <style:style style:name="Results_5f_775_5f_1.I2" style:display-name="Results_775_1.I2" style:family="table-cell">
      <style:table-cell-properties fo:padding="0.03cm" fo:border-left="none" fo:border-right="none" fo:border-top="none" fo:border-bottom="0.25pt solid #000000"/>
    </style:style>
    <style:style style:name="Results_5f_775_5f_1.J2" style:display-name="Results_775_1.J2" style:family="table-cell">
      <style:table-cell-properties fo:padding="0.03cm" fo:border-left="none" fo:border-right="0.25pt solid #000000" fo:border-top="none" fo:border-bottom="0.25pt solid #000000"/>
    </style:style>
    <style:style style:name="Results_5f_775_5f_1.A3" style:display-name="Results_775_1.A3" style:family="table-cell">
      <style:table-cell-properties fo:padding="0.03cm" fo:border-left="0.25pt solid #000000" fo:border-right="none" fo:border-top="none" fo:border-bottom="0.25pt solid #000000"/>
    </style:style>
    <style:style style:name="Results_5f_775_5f_1.B3" style:display-name="Results_775_1.B3" style:family="table-cell">
      <style:table-cell-properties fo:padding="0.03cm" fo:border-left="none" fo:border-right="none" fo:border-top="none" fo:border-bottom="0.25pt solid #000000"/>
    </style:style>
    <style:style style:name="Results_5f_775_5f_1.C3" style:display-name="Results_775_1.C3" style:family="table-cell">
      <style:table-cell-properties fo:padding="0.03cm" fo:border-left="none" fo:border-right="none" fo:border-top="none" fo:border-bottom="0.25pt solid #000000"/>
    </style:style>
    <style:style style:name="Results_5f_775_5f_1.D3" style:display-name="Results_775_1.D3" style:family="table-cell">
      <style:table-cell-properties fo:padding="0.03cm" fo:border-left="none" fo:border-right="none" fo:border-top="none" fo:border-bottom="0.25pt solid #000000"/>
    </style:style>
    <style:style style:name="Results_5f_775_5f_1.E3" style:display-name="Results_775_1.E3" style:family="table-cell">
      <style:table-cell-properties fo:padding="0.03cm" fo:border-left="none" fo:border-right="none" fo:border-top="none" fo:border-bottom="0.25pt solid #000000"/>
    </style:style>
    <style:style style:name="Results_5f_775_5f_1.F3" style:display-name="Results_775_1.F3" style:family="table-cell">
      <style:table-cell-properties fo:padding="0.03cm" fo:border-left="none" fo:border-right="none" fo:border-top="none" fo:border-bottom="0.25pt solid #000000"/>
    </style:style>
    <style:style style:name="Results_5f_775_5f_1.H3" style:display-name="Results_775_1.H3" style:family="table-cell">
      <style:table-cell-properties fo:padding="0.03cm" fo:border-left="none" fo:border-right="none" fo:border-top="none" fo:border-bottom="0.25pt solid #000000"/>
    </style:style>
    <style:style style:name="Results_5f_775_5f_1.I3" style:display-name="Results_775_1.I3" style:family="table-cell">
      <style:table-cell-properties fo:padding="0.03cm" fo:border-left="none" fo:border-right="none" fo:border-top="none" fo:border-bottom="0.25pt solid #000000"/>
    </style:style>
    <style:style style:name="Results_5f_775_5f_1.J3" style:display-name="Results_775_1.J3" style:family="table-cell">
      <style:table-cell-properties fo:padding="0.03cm" fo:border-left="none" fo:border-right="0.25pt solid #000000" fo:border-top="none" fo:border-bottom="0.25pt solid #000000"/>
    </style:style>
    <style:style style:name="Results_5f_775_5f_1.A4" style:display-name="Results_775_1.A4" style:family="table-cell">
      <style:table-cell-properties fo:padding="0.03cm" fo:border-left="0.25pt solid #000000" fo:border-right="none" fo:border-top="none" fo:border-bottom="0.25pt solid #000000"/>
    </style:style>
    <style:style style:name="Results_5f_775_5f_1.B4" style:display-name="Results_775_1.B4" style:family="table-cell">
      <style:table-cell-properties fo:padding="0.03cm" fo:border-left="none" fo:border-right="none" fo:border-top="none" fo:border-bottom="0.25pt solid #000000"/>
    </style:style>
    <style:style style:name="Results_5f_775_5f_1.C4" style:display-name="Results_775_1.C4" style:family="table-cell">
      <style:table-cell-properties fo:padding="0.03cm" fo:border-left="none" fo:border-right="none" fo:border-top="none" fo:border-bottom="0.25pt solid #000000"/>
    </style:style>
    <style:style style:name="Results_5f_775_5f_1.D4" style:display-name="Results_775_1.D4" style:family="table-cell">
      <style:table-cell-properties fo:padding="0.03cm" fo:border-left="none" fo:border-right="none" fo:border-top="none" fo:border-bottom="0.25pt solid #000000"/>
    </style:style>
    <style:style style:name="Results_5f_775_5f_1.E4" style:display-name="Results_775_1.E4" style:family="table-cell">
      <style:table-cell-properties fo:padding="0.03cm" fo:border-left="none" fo:border-right="none" fo:border-top="none" fo:border-bottom="0.25pt solid #000000"/>
    </style:style>
    <style:style style:name="Results_5f_775_5f_1.F4" style:display-name="Results_775_1.F4" style:family="table-cell">
      <style:table-cell-properties fo:padding="0.03cm" fo:border-left="none" fo:border-right="none" fo:border-top="none" fo:border-bottom="0.25pt solid #000000"/>
    </style:style>
    <style:style style:name="Results_5f_775_5f_1.H4" style:display-name="Results_775_1.H4" style:family="table-cell">
      <style:table-cell-properties fo:padding="0.03cm" fo:border-left="none" fo:border-right="none" fo:border-top="none" fo:border-bottom="0.25pt solid #000000"/>
    </style:style>
    <style:style style:name="Results_5f_775_5f_1.I4" style:display-name="Results_775_1.I4" style:family="table-cell">
      <style:table-cell-properties fo:padding="0.03cm" fo:border-left="none" fo:border-right="none" fo:border-top="none" fo:border-bottom="0.25pt solid #000000"/>
    </style:style>
    <style:style style:name="Results_5f_775_5f_1.J4" style:display-name="Results_775_1.J4" style:family="table-cell">
      <style:table-cell-properties fo:padding="0.03cm" fo:border-left="none" fo:border-right="0.25pt solid #000000" fo:border-top="none" fo:border-bottom="0.25pt solid #000000"/>
    </style:style>
    <style:style style:name="Results_5f_775_5f_1.A5" style:display-name="Results_775_1.A5" style:family="table-cell">
      <style:table-cell-properties fo:padding="0.03cm" fo:border-left="0.25pt solid #000000" fo:border-right="none" fo:border-top="none" fo:border-bottom="0.25pt solid #000000"/>
    </style:style>
    <style:style style:name="Results_5f_775_5f_1.B5" style:display-name="Results_775_1.B5" style:family="table-cell">
      <style:table-cell-properties fo:padding="0.03cm" fo:border-left="none" fo:border-right="none" fo:border-top="none" fo:border-bottom="0.25pt solid #000000"/>
    </style:style>
    <style:style style:name="Results_5f_775_5f_1.C5" style:display-name="Results_775_1.C5" style:family="table-cell">
      <style:table-cell-properties fo:padding="0.03cm" fo:border-left="none" fo:border-right="none" fo:border-top="none" fo:border-bottom="0.25pt solid #000000"/>
    </style:style>
    <style:style style:name="Results_5f_775_5f_1.D5" style:display-name="Results_775_1.D5" style:family="table-cell">
      <style:table-cell-properties fo:padding="0.03cm" fo:border-left="none" fo:border-right="none" fo:border-top="none" fo:border-bottom="0.25pt solid #000000"/>
    </style:style>
    <style:style style:name="Results_5f_775_5f_1.E5" style:display-name="Results_775_1.E5" style:family="table-cell">
      <style:table-cell-properties fo:padding="0.03cm" fo:border-left="none" fo:border-right="none" fo:border-top="none" fo:border-bottom="0.25pt solid #000000"/>
    </style:style>
    <style:style style:name="Results_5f_775_5f_1.F5" style:display-name="Results_775_1.F5" style:family="table-cell">
      <style:table-cell-properties fo:padding="0.03cm" fo:border-left="none" fo:border-right="none" fo:border-top="none" fo:border-bottom="0.25pt solid #000000"/>
    </style:style>
    <style:style style:name="Results_5f_775_5f_1.H5" style:display-name="Results_775_1.H5" style:family="table-cell">
      <style:table-cell-properties fo:padding="0.03cm" fo:border-left="none" fo:border-right="none" fo:border-top="none" fo:border-bottom="0.25pt solid #000000"/>
    </style:style>
    <style:style style:name="Results_5f_775_5f_1.I5" style:display-name="Results_775_1.I5" style:family="table-cell">
      <style:table-cell-properties fo:padding="0.03cm" fo:border-left="none" fo:border-right="none" fo:border-top="none" fo:border-bottom="0.25pt solid #000000"/>
    </style:style>
    <style:style style:name="Results_5f_775_5f_1.J5" style:display-name="Results_775_1.J5" style:family="table-cell">
      <style:table-cell-properties fo:padding="0.03cm" fo:border-left="none" fo:border-right="0.25pt solid #000000" fo:border-top="none" fo:border-bottom="0.25pt solid #000000"/>
    </style:style>
    <style:style style:name="Results_5f_775_5f_1.A6" style:display-name="Results_775_1.A6" style:family="table-cell">
      <style:table-cell-properties fo:padding="0.03cm" fo:border-left="0.25pt solid #000000" fo:border-right="none" fo:border-top="none" fo:border-bottom="0.25pt solid #000000"/>
    </style:style>
    <style:style style:name="Results_5f_775_5f_1.B6" style:display-name="Results_775_1.B6" style:family="table-cell">
      <style:table-cell-properties fo:padding="0.03cm" fo:border-left="none" fo:border-right="none" fo:border-top="none" fo:border-bottom="0.25pt solid #000000"/>
    </style:style>
    <style:style style:name="Results_5f_775_5f_1.C6" style:display-name="Results_775_1.C6" style:family="table-cell">
      <style:table-cell-properties fo:padding="0.03cm" fo:border-left="none" fo:border-right="none" fo:border-top="none" fo:border-bottom="0.25pt solid #000000"/>
    </style:style>
    <style:style style:name="Results_5f_775_5f_1.D6" style:display-name="Results_775_1.D6" style:family="table-cell">
      <style:table-cell-properties fo:padding="0.03cm" fo:border-left="none" fo:border-right="none" fo:border-top="none" fo:border-bottom="0.25pt solid #000000"/>
    </style:style>
    <style:style style:name="Results_5f_775_5f_1.E6" style:display-name="Results_775_1.E6" style:family="table-cell">
      <style:table-cell-properties fo:padding="0.03cm" fo:border-left="none" fo:border-right="none" fo:border-top="none" fo:border-bottom="0.25pt solid #000000"/>
    </style:style>
    <style:style style:name="Results_5f_775_5f_1.F6" style:display-name="Results_775_1.F6" style:family="table-cell">
      <style:table-cell-properties fo:padding="0.03cm" fo:border-left="none" fo:border-right="none" fo:border-top="none" fo:border-bottom="0.25pt solid #000000"/>
    </style:style>
    <style:style style:name="Results_5f_775_5f_1.H6" style:display-name="Results_775_1.H6" style:family="table-cell">
      <style:table-cell-properties fo:padding="0.03cm" fo:border-left="none" fo:border-right="none" fo:border-top="none" fo:border-bottom="0.25pt solid #000000"/>
    </style:style>
    <style:style style:name="Results_5f_775_5f_1.I6" style:display-name="Results_775_1.I6" style:family="table-cell">
      <style:table-cell-properties fo:padding="0.03cm" fo:border-left="none" fo:border-right="none" fo:border-top="none" fo:border-bottom="0.25pt solid #000000"/>
    </style:style>
    <style:style style:name="Results_5f_775_5f_1.J6" style:display-name="Results_775_1.J6" style:family="table-cell">
      <style:table-cell-properties fo:padding="0.03cm" fo:border-left="none" fo:border-right="0.25pt solid #000000" fo:border-top="none" fo:border-bottom="0.25pt solid #000000"/>
    </style:style>
    <style:style style:name="Results_5f_775_5f_1.A7" style:display-name="Results_775_1.A7" style:family="table-cell">
      <style:table-cell-properties fo:padding="0.03cm" fo:border-left="0.25pt solid #000000" fo:border-right="none" fo:border-top="none" fo:border-bottom="0.25pt solid #000000"/>
    </style:style>
    <style:style style:name="Results_5f_775_5f_1.B7" style:display-name="Results_775_1.B7" style:family="table-cell">
      <style:table-cell-properties fo:padding="0.03cm" fo:border-left="none" fo:border-right="none" fo:border-top="none" fo:border-bottom="0.25pt solid #000000"/>
    </style:style>
    <style:style style:name="Results_5f_775_5f_1.C7" style:display-name="Results_775_1.C7" style:family="table-cell">
      <style:table-cell-properties fo:padding="0.03cm" fo:border-left="none" fo:border-right="none" fo:border-top="none" fo:border-bottom="0.25pt solid #000000"/>
    </style:style>
    <style:style style:name="Results_5f_775_5f_1.D7" style:display-name="Results_775_1.D7" style:family="table-cell">
      <style:table-cell-properties fo:padding="0.03cm" fo:border-left="none" fo:border-right="none" fo:border-top="none" fo:border-bottom="0.25pt solid #000000"/>
    </style:style>
    <style:style style:name="Results_5f_775_5f_1.E7" style:display-name="Results_775_1.E7" style:family="table-cell">
      <style:table-cell-properties fo:padding="0.03cm" fo:border-left="none" fo:border-right="none" fo:border-top="none" fo:border-bottom="0.25pt solid #000000"/>
    </style:style>
    <style:style style:name="Results_5f_775_5f_1.F7" style:display-name="Results_775_1.F7" style:family="table-cell">
      <style:table-cell-properties fo:padding="0.03cm" fo:border-left="none" fo:border-right="none" fo:border-top="none" fo:border-bottom="0.25pt solid #000000"/>
    </style:style>
    <style:style style:name="Results_5f_775_5f_1.H7" style:display-name="Results_775_1.H7" style:family="table-cell">
      <style:table-cell-properties fo:padding="0.03cm" fo:border-left="none" fo:border-right="none" fo:border-top="none" fo:border-bottom="0.25pt solid #000000"/>
    </style:style>
    <style:style style:name="Results_5f_775_5f_1.I7" style:display-name="Results_775_1.I7" style:family="table-cell">
      <style:table-cell-properties fo:padding="0.03cm" fo:border-left="none" fo:border-right="none" fo:border-top="none" fo:border-bottom="0.25pt solid #000000"/>
    </style:style>
    <style:style style:name="Results_5f_775_5f_1.J7" style:display-name="Results_775_1.J7" style:family="table-cell">
      <style:table-cell-properties fo:padding="0.03cm" fo:border-left="none" fo:border-right="0.25pt solid #000000" fo:border-top="none" fo:border-bottom="0.25pt solid #000000"/>
    </style:style>
    <style:style style:name="Heat_5f_608_5f_2" style:display-name="Heat_608_2" style:family="table">
      <style:table-properties style:width="19.606cm" fo:margin-left="-0.099cm" table:align="left" style:may-break-between-rows="true"/>
    </style:style>
    <style:style style:name="Heat_5f_608_5f_2.A" style:display-name="Heat_608_2.A" style:family="table-column">
      <style:table-column-properties style:column-width="19.606cm"/>
    </style:style>
    <style:style style:name="Heat_5f_608_5f_2.1" style:display-name="Heat_608_2.1" style:family="table-row">
      <style:table-row-properties style:keep-together="false" fo:keep-together="always"/>
    </style:style>
    <style:style style:name="Heat_5f_608_5f_2.A1" style:display-name="Heat_608_2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08_5f_2.A2" style:display-name="Heat_608_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412cm" table:align="margins" fo:keep-with-next="always"/>
    </style:style>
    <style:style style:name="Tableau4.A" style:family="table-column">
      <style:table-column-properties style:column-width="15.452cm" style:rel-column-width="52165*"/>
    </style:style>
    <style:style style:name="Tableau4.B" style:family="table-column">
      <style:table-column-properties style:column-width="3.96cm" style:rel-column-width="13370*"/>
    </style:style>
    <style:style style:name="Tableau4.A1" style:family="table-cell">
      <style:table-cell-properties fo:padding-left="0cm" fo:padding-right="0cm" fo:padding-top="0.499cm" fo:padding-bottom="0cm" fo:border="none"/>
    </style:style>
    <style:style style:name="Results_5f_776_5f_1" style:display-name="Results_776_1" style:family="table">
      <style:table-properties style:width="19.256cm" table:align="right" style:may-break-between-rows="true"/>
    </style:style>
    <style:style style:name="Results_5f_776_5f_1.A" style:display-name="Results_776_1.A" style:family="table-column">
      <style:table-column-properties style:column-width="1.002cm"/>
    </style:style>
    <style:style style:name="Results_5f_776_5f_1.B" style:display-name="Results_776_1.B" style:family="table-column">
      <style:table-column-properties style:column-width="1.092cm"/>
    </style:style>
    <style:style style:name="Results_5f_776_5f_1.C" style:display-name="Results_776_1.C" style:family="table-column">
      <style:table-column-properties style:column-width="5.202cm"/>
    </style:style>
    <style:style style:name="Results_5f_776_5f_1.D" style:display-name="Results_776_1.D" style:family="table-column">
      <style:table-column-properties style:column-width="1.72cm"/>
    </style:style>
    <style:style style:name="Results_5f_776_5f_1.E" style:display-name="Results_776_1.E" style:family="table-column">
      <style:table-column-properties style:column-width="1.191cm"/>
    </style:style>
    <style:style style:name="Results_5f_776_5f_1.F" style:display-name="Results_776_1.F" style:family="table-column">
      <style:table-column-properties style:column-width="1.399cm"/>
    </style:style>
    <style:style style:name="Results_5f_776_5f_1.G" style:display-name="Results_776_1.G" style:family="table-column">
      <style:table-column-properties style:column-width="1.397cm"/>
    </style:style>
    <style:style style:name="Results_5f_776_5f_1.H" style:display-name="Results_776_1.H" style:family="table-column">
      <style:table-column-properties style:column-width="1.097cm"/>
    </style:style>
    <style:style style:name="Results_5f_776_5f_1.J" style:display-name="Results_776_1.J" style:family="table-column">
      <style:table-column-properties style:column-width="3.759cm"/>
    </style:style>
    <style:style style:name="Results_5f_776_5f_1.1" style:display-name="Results_776_1.1" style:family="table-row">
      <style:table-row-properties style:keep-together="false" fo:keep-together="always"/>
    </style:style>
    <style:style style:name="Results_5f_776_5f_1.A1" style:display-name="Results_776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776_5f_1.B1" style:display-name="Results_776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776_5f_1.J1" style:display-name="Results_776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776_5f_1.A2" style:display-name="Results_776_1.A2" style:family="table-cell">
      <style:table-cell-properties fo:padding="0.03cm" fo:border-left="0.25pt solid #000000" fo:border-right="none" fo:border-top="none" fo:border-bottom="0.25pt solid #000000"/>
    </style:style>
    <style:style style:name="Results_5f_776_5f_1.B2" style:display-name="Results_776_1.B2" style:family="table-cell">
      <style:table-cell-properties fo:padding="0.03cm" fo:border-left="none" fo:border-right="none" fo:border-top="none" fo:border-bottom="0.25pt solid #000000"/>
    </style:style>
    <style:style style:name="Results_5f_776_5f_1.C2" style:display-name="Results_776_1.C2" style:family="table-cell">
      <style:table-cell-properties fo:padding="0.03cm" fo:border-left="none" fo:border-right="none" fo:border-top="none" fo:border-bottom="0.25pt solid #000000"/>
    </style:style>
    <style:style style:name="Results_5f_776_5f_1.D2" style:display-name="Results_776_1.D2" style:family="table-cell">
      <style:table-cell-properties fo:padding="0.03cm" fo:border-left="none" fo:border-right="none" fo:border-top="none" fo:border-bottom="0.25pt solid #000000"/>
    </style:style>
    <style:style style:name="Results_5f_776_5f_1.E2" style:display-name="Results_776_1.E2" style:family="table-cell">
      <style:table-cell-properties fo:padding="0.03cm" fo:border-left="none" fo:border-right="none" fo:border-top="none" fo:border-bottom="0.25pt solid #000000"/>
    </style:style>
    <style:style style:name="Results_5f_776_5f_1.F2" style:display-name="Results_776_1.F2" style:family="table-cell">
      <style:table-cell-properties fo:padding="0.03cm" fo:border-left="none" fo:border-right="none" fo:border-top="none" fo:border-bottom="0.25pt solid #000000"/>
    </style:style>
    <style:style style:name="Results_5f_776_5f_1.G2" style:display-name="Results_776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776_5f_1.H2" style:display-name="Results_776_1.H2" style:family="table-cell">
      <style:table-cell-properties fo:padding="0.03cm" fo:border-left="none" fo:border-right="none" fo:border-top="none" fo:border-bottom="0.25pt solid #000000"/>
    </style:style>
    <style:style style:name="Results_5f_776_5f_1.I2" style:display-name="Results_776_1.I2" style:family="table-cell">
      <style:table-cell-properties fo:padding="0.03cm" fo:border-left="none" fo:border-right="none" fo:border-top="none" fo:border-bottom="0.25pt solid #000000"/>
    </style:style>
    <style:style style:name="Results_5f_776_5f_1.J2" style:display-name="Results_776_1.J2" style:family="table-cell">
      <style:table-cell-properties fo:padding="0.03cm" fo:border-left="none" fo:border-right="0.25pt solid #000000" fo:border-top="none" fo:border-bottom="0.25pt solid #000000"/>
    </style:style>
    <style:style style:name="Results_5f_776_5f_1.A3" style:display-name="Results_776_1.A3" style:family="table-cell">
      <style:table-cell-properties fo:padding="0.03cm" fo:border-left="0.25pt solid #000000" fo:border-right="none" fo:border-top="none" fo:border-bottom="0.25pt solid #000000"/>
    </style:style>
    <style:style style:name="Results_5f_776_5f_1.B3" style:display-name="Results_776_1.B3" style:family="table-cell">
      <style:table-cell-properties fo:padding="0.03cm" fo:border-left="none" fo:border-right="none" fo:border-top="none" fo:border-bottom="0.25pt solid #000000"/>
    </style:style>
    <style:style style:name="Results_5f_776_5f_1.C3" style:display-name="Results_776_1.C3" style:family="table-cell">
      <style:table-cell-properties fo:padding="0.03cm" fo:border-left="none" fo:border-right="none" fo:border-top="none" fo:border-bottom="0.25pt solid #000000"/>
    </style:style>
    <style:style style:name="Results_5f_776_5f_1.D3" style:display-name="Results_776_1.D3" style:family="table-cell">
      <style:table-cell-properties fo:padding="0.03cm" fo:border-left="none" fo:border-right="none" fo:border-top="none" fo:border-bottom="0.25pt solid #000000"/>
    </style:style>
    <style:style style:name="Results_5f_776_5f_1.E3" style:display-name="Results_776_1.E3" style:family="table-cell">
      <style:table-cell-properties fo:padding="0.03cm" fo:border-left="none" fo:border-right="none" fo:border-top="none" fo:border-bottom="0.25pt solid #000000"/>
    </style:style>
    <style:style style:name="Results_5f_776_5f_1.F3" style:display-name="Results_776_1.F3" style:family="table-cell">
      <style:table-cell-properties fo:padding="0.03cm" fo:border-left="none" fo:border-right="none" fo:border-top="none" fo:border-bottom="0.25pt solid #000000"/>
    </style:style>
    <style:style style:name="Results_5f_776_5f_1.H3" style:display-name="Results_776_1.H3" style:family="table-cell">
      <style:table-cell-properties fo:padding="0.03cm" fo:border-left="none" fo:border-right="none" fo:border-top="none" fo:border-bottom="0.25pt solid #000000"/>
    </style:style>
    <style:style style:name="Results_5f_776_5f_1.I3" style:display-name="Results_776_1.I3" style:family="table-cell">
      <style:table-cell-properties fo:padding="0.03cm" fo:border-left="none" fo:border-right="none" fo:border-top="none" fo:border-bottom="0.25pt solid #000000"/>
    </style:style>
    <style:style style:name="Results_5f_776_5f_1.J3" style:display-name="Results_776_1.J3" style:family="table-cell">
      <style:table-cell-properties fo:padding="0.03cm" fo:border-left="none" fo:border-right="0.25pt solid #000000" fo:border-top="none" fo:border-bottom="0.25pt solid #000000"/>
    </style:style>
    <style:style style:name="Results_5f_776_5f_1.A4" style:display-name="Results_776_1.A4" style:family="table-cell">
      <style:table-cell-properties fo:padding="0.03cm" fo:border-left="0.25pt solid #000000" fo:border-right="none" fo:border-top="none" fo:border-bottom="0.25pt solid #000000"/>
    </style:style>
    <style:style style:name="Results_5f_776_5f_1.B4" style:display-name="Results_776_1.B4" style:family="table-cell">
      <style:table-cell-properties fo:padding="0.03cm" fo:border-left="none" fo:border-right="none" fo:border-top="none" fo:border-bottom="0.25pt solid #000000"/>
    </style:style>
    <style:style style:name="Results_5f_776_5f_1.C4" style:display-name="Results_776_1.C4" style:family="table-cell">
      <style:table-cell-properties fo:padding="0.03cm" fo:border-left="none" fo:border-right="none" fo:border-top="none" fo:border-bottom="0.25pt solid #000000"/>
    </style:style>
    <style:style style:name="Results_5f_776_5f_1.D4" style:display-name="Results_776_1.D4" style:family="table-cell">
      <style:table-cell-properties fo:padding="0.03cm" fo:border-left="none" fo:border-right="none" fo:border-top="none" fo:border-bottom="0.25pt solid #000000"/>
    </style:style>
    <style:style style:name="Results_5f_776_5f_1.E4" style:display-name="Results_776_1.E4" style:family="table-cell">
      <style:table-cell-properties fo:padding="0.03cm" fo:border-left="none" fo:border-right="none" fo:border-top="none" fo:border-bottom="0.25pt solid #000000"/>
    </style:style>
    <style:style style:name="Results_5f_776_5f_1.F4" style:display-name="Results_776_1.F4" style:family="table-cell">
      <style:table-cell-properties fo:padding="0.03cm" fo:border-left="none" fo:border-right="none" fo:border-top="none" fo:border-bottom="0.25pt solid #000000"/>
    </style:style>
    <style:style style:name="Results_5f_776_5f_1.H4" style:display-name="Results_776_1.H4" style:family="table-cell">
      <style:table-cell-properties fo:padding="0.03cm" fo:border-left="none" fo:border-right="none" fo:border-top="none" fo:border-bottom="0.25pt solid #000000"/>
    </style:style>
    <style:style style:name="Results_5f_776_5f_1.I4" style:display-name="Results_776_1.I4" style:family="table-cell">
      <style:table-cell-properties fo:padding="0.03cm" fo:border-left="none" fo:border-right="none" fo:border-top="none" fo:border-bottom="0.25pt solid #000000"/>
    </style:style>
    <style:style style:name="Results_5f_776_5f_1.J4" style:display-name="Results_776_1.J4" style:family="table-cell">
      <style:table-cell-properties fo:padding="0.03cm" fo:border-left="none" fo:border-right="0.25pt solid #000000" fo:border-top="none" fo:border-bottom="0.25pt solid #000000"/>
    </style:style>
    <style:style style:name="Results_5f_776_5f_1.A5" style:display-name="Results_776_1.A5" style:family="table-cell">
      <style:table-cell-properties fo:padding="0.03cm" fo:border-left="0.25pt solid #000000" fo:border-right="none" fo:border-top="none" fo:border-bottom="0.25pt solid #000000"/>
    </style:style>
    <style:style style:name="Results_5f_776_5f_1.B5" style:display-name="Results_776_1.B5" style:family="table-cell">
      <style:table-cell-properties fo:padding="0.03cm" fo:border-left="none" fo:border-right="none" fo:border-top="none" fo:border-bottom="0.25pt solid #000000"/>
    </style:style>
    <style:style style:name="Results_5f_776_5f_1.C5" style:display-name="Results_776_1.C5" style:family="table-cell">
      <style:table-cell-properties fo:padding="0.03cm" fo:border-left="none" fo:border-right="none" fo:border-top="none" fo:border-bottom="0.25pt solid #000000"/>
    </style:style>
    <style:style style:name="Results_5f_776_5f_1.D5" style:display-name="Results_776_1.D5" style:family="table-cell">
      <style:table-cell-properties fo:padding="0.03cm" fo:border-left="none" fo:border-right="none" fo:border-top="none" fo:border-bottom="0.25pt solid #000000"/>
    </style:style>
    <style:style style:name="Results_5f_776_5f_1.E5" style:display-name="Results_776_1.E5" style:family="table-cell">
      <style:table-cell-properties fo:padding="0.03cm" fo:border-left="none" fo:border-right="none" fo:border-top="none" fo:border-bottom="0.25pt solid #000000"/>
    </style:style>
    <style:style style:name="Results_5f_776_5f_1.F5" style:display-name="Results_776_1.F5" style:family="table-cell">
      <style:table-cell-properties fo:padding="0.03cm" fo:border-left="none" fo:border-right="none" fo:border-top="none" fo:border-bottom="0.25pt solid #000000"/>
    </style:style>
    <style:style style:name="Results_5f_776_5f_1.H5" style:display-name="Results_776_1.H5" style:family="table-cell">
      <style:table-cell-properties fo:padding="0.03cm" fo:border-left="none" fo:border-right="none" fo:border-top="none" fo:border-bottom="0.25pt solid #000000"/>
    </style:style>
    <style:style style:name="Results_5f_776_5f_1.I5" style:display-name="Results_776_1.I5" style:family="table-cell">
      <style:table-cell-properties fo:padding="0.03cm" fo:border-left="none" fo:border-right="none" fo:border-top="none" fo:border-bottom="0.25pt solid #000000"/>
    </style:style>
    <style:style style:name="Results_5f_776_5f_1.J5" style:display-name="Results_776_1.J5" style:family="table-cell">
      <style:table-cell-properties fo:padding="0.03cm" fo:border-left="none" fo:border-right="0.25pt solid #000000" fo:border-top="none" fo:border-bottom="0.25pt solid #000000"/>
    </style:style>
    <style:style style:name="Results_5f_776_5f_1.A6" style:display-name="Results_776_1.A6" style:family="table-cell">
      <style:table-cell-properties fo:padding="0.03cm" fo:border-left="0.25pt solid #000000" fo:border-right="none" fo:border-top="none" fo:border-bottom="0.25pt solid #000000"/>
    </style:style>
    <style:style style:name="Results_5f_776_5f_1.B6" style:display-name="Results_776_1.B6" style:family="table-cell">
      <style:table-cell-properties fo:padding="0.03cm" fo:border-left="none" fo:border-right="none" fo:border-top="none" fo:border-bottom="0.25pt solid #000000"/>
    </style:style>
    <style:style style:name="Results_5f_776_5f_1.C6" style:display-name="Results_776_1.C6" style:family="table-cell">
      <style:table-cell-properties fo:padding="0.03cm" fo:border-left="none" fo:border-right="none" fo:border-top="none" fo:border-bottom="0.25pt solid #000000"/>
    </style:style>
    <style:style style:name="Results_5f_776_5f_1.D6" style:display-name="Results_776_1.D6" style:family="table-cell">
      <style:table-cell-properties fo:padding="0.03cm" fo:border-left="none" fo:border-right="none" fo:border-top="none" fo:border-bottom="0.25pt solid #000000"/>
    </style:style>
    <style:style style:name="Results_5f_776_5f_1.E6" style:display-name="Results_776_1.E6" style:family="table-cell">
      <style:table-cell-properties fo:padding="0.03cm" fo:border-left="none" fo:border-right="none" fo:border-top="none" fo:border-bottom="0.25pt solid #000000"/>
    </style:style>
    <style:style style:name="Results_5f_776_5f_1.F6" style:display-name="Results_776_1.F6" style:family="table-cell">
      <style:table-cell-properties fo:padding="0.03cm" fo:border-left="none" fo:border-right="none" fo:border-top="none" fo:border-bottom="0.25pt solid #000000"/>
    </style:style>
    <style:style style:name="Results_5f_776_5f_1.H6" style:display-name="Results_776_1.H6" style:family="table-cell">
      <style:table-cell-properties fo:padding="0.03cm" fo:border-left="none" fo:border-right="none" fo:border-top="none" fo:border-bottom="0.25pt solid #000000"/>
    </style:style>
    <style:style style:name="Results_5f_776_5f_1.I6" style:display-name="Results_776_1.I6" style:family="table-cell">
      <style:table-cell-properties fo:padding="0.03cm" fo:border-left="none" fo:border-right="none" fo:border-top="none" fo:border-bottom="0.25pt solid #000000"/>
    </style:style>
    <style:style style:name="Results_5f_776_5f_1.J6" style:display-name="Results_776_1.J6" style:family="table-cell">
      <style:table-cell-properties fo:padding="0.03cm" fo:border-left="none" fo:border-right="0.25pt solid #000000" fo:border-top="none" fo:border-bottom="0.25pt solid #000000"/>
    </style:style>
    <style:style style:name="Heat_5f_610_5f_1" style:display-name="Heat_610_1" style:family="table">
      <style:table-properties style:width="19.606cm" fo:margin-left="-0.099cm" table:align="left" style:may-break-between-rows="true"/>
    </style:style>
    <style:style style:name="Heat_5f_610_5f_1.A" style:display-name="Heat_610_1.A" style:family="table-column">
      <style:table-column-properties style:column-width="19.606cm"/>
    </style:style>
    <style:style style:name="Heat_5f_610_5f_1.1" style:display-name="Heat_610_1.1" style:family="table-row">
      <style:table-row-properties style:keep-together="false" fo:keep-together="always"/>
    </style:style>
    <style:style style:name="Heat_5f_610_5f_1.A1" style:display-name="Heat_610_1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10_5f_1.A2" style:display-name="Heat_610_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412cm" table:align="margins" fo:keep-with-next="always"/>
    </style:style>
    <style:style style:name="Tableau5.A" style:family="table-column">
      <style:table-column-properties style:column-width="15.452cm" style:rel-column-width="52165*"/>
    </style:style>
    <style:style style:name="Tableau5.B" style:family="table-column">
      <style:table-column-properties style:column-width="3.96cm" style:rel-column-width="13370*"/>
    </style:style>
    <style:style style:name="Tableau5.A1" style:family="table-cell">
      <style:table-cell-properties fo:padding-left="0cm" fo:padding-right="0cm" fo:padding-top="0.499cm" fo:padding-bottom="0cm" fo:border="none"/>
    </style:style>
    <style:style style:name="Results_5f_777_5f_1" style:display-name="Results_777_1" style:family="table">
      <style:table-properties style:width="19.256cm" table:align="right" style:may-break-between-rows="true"/>
    </style:style>
    <style:style style:name="Results_5f_777_5f_1.A" style:display-name="Results_777_1.A" style:family="table-column">
      <style:table-column-properties style:column-width="1.002cm"/>
    </style:style>
    <style:style style:name="Results_5f_777_5f_1.B" style:display-name="Results_777_1.B" style:family="table-column">
      <style:table-column-properties style:column-width="1.092cm"/>
    </style:style>
    <style:style style:name="Results_5f_777_5f_1.C" style:display-name="Results_777_1.C" style:family="table-column">
      <style:table-column-properties style:column-width="5.202cm"/>
    </style:style>
    <style:style style:name="Results_5f_777_5f_1.D" style:display-name="Results_777_1.D" style:family="table-column">
      <style:table-column-properties style:column-width="1.72cm"/>
    </style:style>
    <style:style style:name="Results_5f_777_5f_1.E" style:display-name="Results_777_1.E" style:family="table-column">
      <style:table-column-properties style:column-width="1.191cm"/>
    </style:style>
    <style:style style:name="Results_5f_777_5f_1.F" style:display-name="Results_777_1.F" style:family="table-column">
      <style:table-column-properties style:column-width="1.399cm"/>
    </style:style>
    <style:style style:name="Results_5f_777_5f_1.G" style:display-name="Results_777_1.G" style:family="table-column">
      <style:table-column-properties style:column-width="1.397cm"/>
    </style:style>
    <style:style style:name="Results_5f_777_5f_1.H" style:display-name="Results_777_1.H" style:family="table-column">
      <style:table-column-properties style:column-width="1.097cm"/>
    </style:style>
    <style:style style:name="Results_5f_777_5f_1.J" style:display-name="Results_777_1.J" style:family="table-column">
      <style:table-column-properties style:column-width="3.759cm"/>
    </style:style>
    <style:style style:name="Results_5f_777_5f_1.1" style:display-name="Results_777_1.1" style:family="table-row">
      <style:table-row-properties style:keep-together="false" fo:keep-together="always"/>
    </style:style>
    <style:style style:name="Results_5f_777_5f_1.A1" style:display-name="Results_777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777_5f_1.B1" style:display-name="Results_777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777_5f_1.J1" style:display-name="Results_777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777_5f_1.A2" style:display-name="Results_777_1.A2" style:family="table-cell">
      <style:table-cell-properties fo:padding="0.03cm" fo:border-left="0.25pt solid #000000" fo:border-right="none" fo:border-top="none" fo:border-bottom="0.25pt solid #000000"/>
    </style:style>
    <style:style style:name="Results_5f_777_5f_1.B2" style:display-name="Results_777_1.B2" style:family="table-cell">
      <style:table-cell-properties fo:padding="0.03cm" fo:border-left="none" fo:border-right="none" fo:border-top="none" fo:border-bottom="0.25pt solid #000000"/>
    </style:style>
    <style:style style:name="Results_5f_777_5f_1.C2" style:display-name="Results_777_1.C2" style:family="table-cell">
      <style:table-cell-properties fo:padding="0.03cm" fo:border-left="none" fo:border-right="none" fo:border-top="none" fo:border-bottom="0.25pt solid #000000"/>
    </style:style>
    <style:style style:name="Results_5f_777_5f_1.D2" style:display-name="Results_777_1.D2" style:family="table-cell">
      <style:table-cell-properties fo:padding="0.03cm" fo:border-left="none" fo:border-right="none" fo:border-top="none" fo:border-bottom="0.25pt solid #000000"/>
    </style:style>
    <style:style style:name="Results_5f_777_5f_1.E2" style:display-name="Results_777_1.E2" style:family="table-cell">
      <style:table-cell-properties fo:padding="0.03cm" fo:border-left="none" fo:border-right="none" fo:border-top="none" fo:border-bottom="0.25pt solid #000000"/>
    </style:style>
    <style:style style:name="Results_5f_777_5f_1.F2" style:display-name="Results_777_1.F2" style:family="table-cell">
      <style:table-cell-properties fo:padding="0.03cm" fo:border-left="none" fo:border-right="none" fo:border-top="none" fo:border-bottom="0.25pt solid #000000"/>
    </style:style>
    <style:style style:name="Results_5f_777_5f_1.G2" style:display-name="Results_777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777_5f_1.H2" style:display-name="Results_777_1.H2" style:family="table-cell">
      <style:table-cell-properties fo:padding="0.03cm" fo:border-left="none" fo:border-right="none" fo:border-top="none" fo:border-bottom="0.25pt solid #000000"/>
    </style:style>
    <style:style style:name="Results_5f_777_5f_1.I2" style:display-name="Results_777_1.I2" style:family="table-cell">
      <style:table-cell-properties fo:padding="0.03cm" fo:border-left="none" fo:border-right="none" fo:border-top="none" fo:border-bottom="0.25pt solid #000000"/>
    </style:style>
    <style:style style:name="Results_5f_777_5f_1.J2" style:display-name="Results_777_1.J2" style:family="table-cell">
      <style:table-cell-properties fo:padding="0.03cm" fo:border-left="none" fo:border-right="0.25pt solid #000000" fo:border-top="none" fo:border-bottom="0.25pt solid #000000"/>
    </style:style>
    <style:style style:name="Results_5f_777_5f_1.A3" style:display-name="Results_777_1.A3" style:family="table-cell">
      <style:table-cell-properties fo:padding="0.03cm" fo:border-left="0.25pt solid #000000" fo:border-right="none" fo:border-top="none" fo:border-bottom="0.25pt solid #000000"/>
    </style:style>
    <style:style style:name="Results_5f_777_5f_1.B3" style:display-name="Results_777_1.B3" style:family="table-cell">
      <style:table-cell-properties fo:padding="0.03cm" fo:border-left="none" fo:border-right="none" fo:border-top="none" fo:border-bottom="0.25pt solid #000000"/>
    </style:style>
    <style:style style:name="Results_5f_777_5f_1.C3" style:display-name="Results_777_1.C3" style:family="table-cell">
      <style:table-cell-properties fo:padding="0.03cm" fo:border-left="none" fo:border-right="none" fo:border-top="none" fo:border-bottom="0.25pt solid #000000"/>
    </style:style>
    <style:style style:name="Results_5f_777_5f_1.D3" style:display-name="Results_777_1.D3" style:family="table-cell">
      <style:table-cell-properties fo:padding="0.03cm" fo:border-left="none" fo:border-right="none" fo:border-top="none" fo:border-bottom="0.25pt solid #000000"/>
    </style:style>
    <style:style style:name="Results_5f_777_5f_1.E3" style:display-name="Results_777_1.E3" style:family="table-cell">
      <style:table-cell-properties fo:padding="0.03cm" fo:border-left="none" fo:border-right="none" fo:border-top="none" fo:border-bottom="0.25pt solid #000000"/>
    </style:style>
    <style:style style:name="Results_5f_777_5f_1.F3" style:display-name="Results_777_1.F3" style:family="table-cell">
      <style:table-cell-properties fo:padding="0.03cm" fo:border-left="none" fo:border-right="none" fo:border-top="none" fo:border-bottom="0.25pt solid #000000"/>
    </style:style>
    <style:style style:name="Results_5f_777_5f_1.H3" style:display-name="Results_777_1.H3" style:family="table-cell">
      <style:table-cell-properties fo:padding="0.03cm" fo:border-left="none" fo:border-right="none" fo:border-top="none" fo:border-bottom="0.25pt solid #000000"/>
    </style:style>
    <style:style style:name="Results_5f_777_5f_1.I3" style:display-name="Results_777_1.I3" style:family="table-cell">
      <style:table-cell-properties fo:padding="0.03cm" fo:border-left="none" fo:border-right="none" fo:border-top="none" fo:border-bottom="0.25pt solid #000000"/>
    </style:style>
    <style:style style:name="Results_5f_777_5f_1.J3" style:display-name="Results_777_1.J3" style:family="table-cell">
      <style:table-cell-properties fo:padding="0.03cm" fo:border-left="none" fo:border-right="0.25pt solid #000000" fo:border-top="none" fo:border-bottom="0.25pt solid #000000"/>
    </style:style>
    <style:style style:name="Results_5f_777_5f_1.A4" style:display-name="Results_777_1.A4" style:family="table-cell">
      <style:table-cell-properties fo:padding="0.03cm" fo:border-left="0.25pt solid #000000" fo:border-right="none" fo:border-top="none" fo:border-bottom="0.25pt solid #000000"/>
    </style:style>
    <style:style style:name="Results_5f_777_5f_1.B4" style:display-name="Results_777_1.B4" style:family="table-cell">
      <style:table-cell-properties fo:padding="0.03cm" fo:border-left="none" fo:border-right="none" fo:border-top="none" fo:border-bottom="0.25pt solid #000000"/>
    </style:style>
    <style:style style:name="Results_5f_777_5f_1.C4" style:display-name="Results_777_1.C4" style:family="table-cell">
      <style:table-cell-properties fo:padding="0.03cm" fo:border-left="none" fo:border-right="none" fo:border-top="none" fo:border-bottom="0.25pt solid #000000"/>
    </style:style>
    <style:style style:name="Results_5f_777_5f_1.D4" style:display-name="Results_777_1.D4" style:family="table-cell">
      <style:table-cell-properties fo:padding="0.03cm" fo:border-left="none" fo:border-right="none" fo:border-top="none" fo:border-bottom="0.25pt solid #000000"/>
    </style:style>
    <style:style style:name="Results_5f_777_5f_1.E4" style:display-name="Results_777_1.E4" style:family="table-cell">
      <style:table-cell-properties fo:padding="0.03cm" fo:border-left="none" fo:border-right="none" fo:border-top="none" fo:border-bottom="0.25pt solid #000000"/>
    </style:style>
    <style:style style:name="Results_5f_777_5f_1.F4" style:display-name="Results_777_1.F4" style:family="table-cell">
      <style:table-cell-properties fo:padding="0.03cm" fo:border-left="none" fo:border-right="none" fo:border-top="none" fo:border-bottom="0.25pt solid #000000"/>
    </style:style>
    <style:style style:name="Results_5f_777_5f_1.H4" style:display-name="Results_777_1.H4" style:family="table-cell">
      <style:table-cell-properties fo:padding="0.03cm" fo:border-left="none" fo:border-right="none" fo:border-top="none" fo:border-bottom="0.25pt solid #000000"/>
    </style:style>
    <style:style style:name="Results_5f_777_5f_1.I4" style:display-name="Results_777_1.I4" style:family="table-cell">
      <style:table-cell-properties fo:padding="0.03cm" fo:border-left="none" fo:border-right="none" fo:border-top="none" fo:border-bottom="0.25pt solid #000000"/>
    </style:style>
    <style:style style:name="Results_5f_777_5f_1.J4" style:display-name="Results_777_1.J4" style:family="table-cell">
      <style:table-cell-properties fo:padding="0.03cm" fo:border-left="none" fo:border-right="0.25pt solid #000000" fo:border-top="none" fo:border-bottom="0.25pt solid #000000"/>
    </style:style>
    <style:style style:name="Results_5f_777_5f_1.A5" style:display-name="Results_777_1.A5" style:family="table-cell">
      <style:table-cell-properties fo:padding="0.03cm" fo:border-left="0.25pt solid #000000" fo:border-right="none" fo:border-top="none" fo:border-bottom="0.25pt solid #000000"/>
    </style:style>
    <style:style style:name="Results_5f_777_5f_1.B5" style:display-name="Results_777_1.B5" style:family="table-cell">
      <style:table-cell-properties fo:padding="0.03cm" fo:border-left="none" fo:border-right="none" fo:border-top="none" fo:border-bottom="0.25pt solid #000000"/>
    </style:style>
    <style:style style:name="Results_5f_777_5f_1.C5" style:display-name="Results_777_1.C5" style:family="table-cell">
      <style:table-cell-properties fo:padding="0.03cm" fo:border-left="none" fo:border-right="none" fo:border-top="none" fo:border-bottom="0.25pt solid #000000"/>
    </style:style>
    <style:style style:name="Results_5f_777_5f_1.D5" style:display-name="Results_777_1.D5" style:family="table-cell">
      <style:table-cell-properties fo:padding="0.03cm" fo:border-left="none" fo:border-right="none" fo:border-top="none" fo:border-bottom="0.25pt solid #000000"/>
    </style:style>
    <style:style style:name="Results_5f_777_5f_1.E5" style:display-name="Results_777_1.E5" style:family="table-cell">
      <style:table-cell-properties fo:padding="0.03cm" fo:border-left="none" fo:border-right="none" fo:border-top="none" fo:border-bottom="0.25pt solid #000000"/>
    </style:style>
    <style:style style:name="Results_5f_777_5f_1.F5" style:display-name="Results_777_1.F5" style:family="table-cell">
      <style:table-cell-properties fo:padding="0.03cm" fo:border-left="none" fo:border-right="none" fo:border-top="none" fo:border-bottom="0.25pt solid #000000"/>
    </style:style>
    <style:style style:name="Results_5f_777_5f_1.H5" style:display-name="Results_777_1.H5" style:family="table-cell">
      <style:table-cell-properties fo:padding="0.03cm" fo:border-left="none" fo:border-right="none" fo:border-top="none" fo:border-bottom="0.25pt solid #000000"/>
    </style:style>
    <style:style style:name="Results_5f_777_5f_1.I5" style:display-name="Results_777_1.I5" style:family="table-cell">
      <style:table-cell-properties fo:padding="0.03cm" fo:border-left="none" fo:border-right="none" fo:border-top="none" fo:border-bottom="0.25pt solid #000000"/>
    </style:style>
    <style:style style:name="Results_5f_777_5f_1.J5" style:display-name="Results_777_1.J5" style:family="table-cell">
      <style:table-cell-properties fo:padding="0.03cm" fo:border-left="none" fo:border-right="0.25pt solid #000000" fo:border-top="none" fo:border-bottom="0.25pt solid #000000"/>
    </style:style>
    <style:style style:name="Results_5f_777_5f_1.A6" style:display-name="Results_777_1.A6" style:family="table-cell">
      <style:table-cell-properties fo:padding="0.03cm" fo:border-left="0.25pt solid #000000" fo:border-right="none" fo:border-top="none" fo:border-bottom="0.25pt solid #000000"/>
    </style:style>
    <style:style style:name="Results_5f_777_5f_1.B6" style:display-name="Results_777_1.B6" style:family="table-cell">
      <style:table-cell-properties fo:padding="0.03cm" fo:border-left="none" fo:border-right="none" fo:border-top="none" fo:border-bottom="0.25pt solid #000000"/>
    </style:style>
    <style:style style:name="Results_5f_777_5f_1.C6" style:display-name="Results_777_1.C6" style:family="table-cell">
      <style:table-cell-properties fo:padding="0.03cm" fo:border-left="none" fo:border-right="none" fo:border-top="none" fo:border-bottom="0.25pt solid #000000"/>
    </style:style>
    <style:style style:name="Results_5f_777_5f_1.D6" style:display-name="Results_777_1.D6" style:family="table-cell">
      <style:table-cell-properties fo:padding="0.03cm" fo:border-left="none" fo:border-right="none" fo:border-top="none" fo:border-bottom="0.25pt solid #000000"/>
    </style:style>
    <style:style style:name="Results_5f_777_5f_1.E6" style:display-name="Results_777_1.E6" style:family="table-cell">
      <style:table-cell-properties fo:padding="0.03cm" fo:border-left="none" fo:border-right="none" fo:border-top="none" fo:border-bottom="0.25pt solid #000000"/>
    </style:style>
    <style:style style:name="Results_5f_777_5f_1.F6" style:display-name="Results_777_1.F6" style:family="table-cell">
      <style:table-cell-properties fo:padding="0.03cm" fo:border-left="none" fo:border-right="none" fo:border-top="none" fo:border-bottom="0.25pt solid #000000"/>
    </style:style>
    <style:style style:name="Results_5f_777_5f_1.H6" style:display-name="Results_777_1.H6" style:family="table-cell">
      <style:table-cell-properties fo:padding="0.03cm" fo:border-left="none" fo:border-right="none" fo:border-top="none" fo:border-bottom="0.25pt solid #000000"/>
    </style:style>
    <style:style style:name="Results_5f_777_5f_1.I6" style:display-name="Results_777_1.I6" style:family="table-cell">
      <style:table-cell-properties fo:padding="0.03cm" fo:border-left="none" fo:border-right="none" fo:border-top="none" fo:border-bottom="0.25pt solid #000000"/>
    </style:style>
    <style:style style:name="Results_5f_777_5f_1.J6" style:display-name="Results_777_1.J6" style:family="table-cell">
      <style:table-cell-properties fo:padding="0.03cm" fo:border-left="none" fo:border-right="0.25pt solid #000000" fo:border-top="none" fo:border-bottom="0.25pt solid #000000"/>
    </style:style>
    <style:style style:name="Heat_5f_610_5f_2" style:display-name="Heat_610_2" style:family="table">
      <style:table-properties style:width="19.606cm" fo:margin-left="-0.099cm" table:align="left" style:may-break-between-rows="true"/>
    </style:style>
    <style:style style:name="Heat_5f_610_5f_2.A" style:display-name="Heat_610_2.A" style:family="table-column">
      <style:table-column-properties style:column-width="19.606cm"/>
    </style:style>
    <style:style style:name="Heat_5f_610_5f_2.1" style:display-name="Heat_610_2.1" style:family="table-row">
      <style:table-row-properties style:keep-together="false" fo:keep-together="always"/>
    </style:style>
    <style:style style:name="Heat_5f_610_5f_2.A1" style:display-name="Heat_610_2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10_5f_2.A2" style:display-name="Heat_610_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412cm" table:align="margins" fo:keep-with-next="always"/>
    </style:style>
    <style:style style:name="Tableau6.A" style:family="table-column">
      <style:table-column-properties style:column-width="15.452cm" style:rel-column-width="52165*"/>
    </style:style>
    <style:style style:name="Tableau6.B" style:family="table-column">
      <style:table-column-properties style:column-width="3.96cm" style:rel-column-width="13370*"/>
    </style:style>
    <style:style style:name="Tableau6.A1" style:family="table-cell">
      <style:table-cell-properties fo:padding-left="0cm" fo:padding-right="0cm" fo:padding-top="0.499cm" fo:padding-bottom="0cm" fo:border="none"/>
    </style:style>
    <style:style style:name="Results_5f_778_5f_1" style:display-name="Results_778_1" style:family="table">
      <style:table-properties style:width="19.256cm" table:align="right" style:may-break-between-rows="true"/>
    </style:style>
    <style:style style:name="Results_5f_778_5f_1.A" style:display-name="Results_778_1.A" style:family="table-column">
      <style:table-column-properties style:column-width="1.002cm"/>
    </style:style>
    <style:style style:name="Results_5f_778_5f_1.B" style:display-name="Results_778_1.B" style:family="table-column">
      <style:table-column-properties style:column-width="1.092cm"/>
    </style:style>
    <style:style style:name="Results_5f_778_5f_1.C" style:display-name="Results_778_1.C" style:family="table-column">
      <style:table-column-properties style:column-width="5.202cm"/>
    </style:style>
    <style:style style:name="Results_5f_778_5f_1.D" style:display-name="Results_778_1.D" style:family="table-column">
      <style:table-column-properties style:column-width="1.72cm"/>
    </style:style>
    <style:style style:name="Results_5f_778_5f_1.E" style:display-name="Results_778_1.E" style:family="table-column">
      <style:table-column-properties style:column-width="1.191cm"/>
    </style:style>
    <style:style style:name="Results_5f_778_5f_1.F" style:display-name="Results_778_1.F" style:family="table-column">
      <style:table-column-properties style:column-width="1.399cm"/>
    </style:style>
    <style:style style:name="Results_5f_778_5f_1.G" style:display-name="Results_778_1.G" style:family="table-column">
      <style:table-column-properties style:column-width="1.397cm"/>
    </style:style>
    <style:style style:name="Results_5f_778_5f_1.H" style:display-name="Results_778_1.H" style:family="table-column">
      <style:table-column-properties style:column-width="1.097cm"/>
    </style:style>
    <style:style style:name="Results_5f_778_5f_1.J" style:display-name="Results_778_1.J" style:family="table-column">
      <style:table-column-properties style:column-width="3.759cm"/>
    </style:style>
    <style:style style:name="Results_5f_778_5f_1.1" style:display-name="Results_778_1.1" style:family="table-row">
      <style:table-row-properties style:keep-together="false" fo:keep-together="always"/>
    </style:style>
    <style:style style:name="Results_5f_778_5f_1.A1" style:display-name="Results_778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778_5f_1.B1" style:display-name="Results_778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778_5f_1.J1" style:display-name="Results_778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778_5f_1.A2" style:display-name="Results_778_1.A2" style:family="table-cell">
      <style:table-cell-properties fo:padding="0.03cm" fo:border-left="0.25pt solid #000000" fo:border-right="none" fo:border-top="none" fo:border-bottom="0.25pt solid #000000"/>
    </style:style>
    <style:style style:name="Results_5f_778_5f_1.B2" style:display-name="Results_778_1.B2" style:family="table-cell">
      <style:table-cell-properties fo:padding="0.03cm" fo:border-left="none" fo:border-right="none" fo:border-top="none" fo:border-bottom="0.25pt solid #000000"/>
    </style:style>
    <style:style style:name="Results_5f_778_5f_1.C2" style:display-name="Results_778_1.C2" style:family="table-cell">
      <style:table-cell-properties fo:padding="0.03cm" fo:border-left="none" fo:border-right="none" fo:border-top="none" fo:border-bottom="0.25pt solid #000000"/>
    </style:style>
    <style:style style:name="Results_5f_778_5f_1.D2" style:display-name="Results_778_1.D2" style:family="table-cell">
      <style:table-cell-properties fo:padding="0.03cm" fo:border-left="none" fo:border-right="none" fo:border-top="none" fo:border-bottom="0.25pt solid #000000"/>
    </style:style>
    <style:style style:name="Results_5f_778_5f_1.E2" style:display-name="Results_778_1.E2" style:family="table-cell">
      <style:table-cell-properties fo:padding="0.03cm" fo:border-left="none" fo:border-right="none" fo:border-top="none" fo:border-bottom="0.25pt solid #000000"/>
    </style:style>
    <style:style style:name="Results_5f_778_5f_1.F2" style:display-name="Results_778_1.F2" style:family="table-cell">
      <style:table-cell-properties fo:padding="0.03cm" fo:border-left="none" fo:border-right="none" fo:border-top="none" fo:border-bottom="0.25pt solid #000000"/>
    </style:style>
    <style:style style:name="Results_5f_778_5f_1.G2" style:display-name="Results_778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778_5f_1.H2" style:display-name="Results_778_1.H2" style:family="table-cell">
      <style:table-cell-properties fo:padding="0.03cm" fo:border-left="none" fo:border-right="none" fo:border-top="none" fo:border-bottom="0.25pt solid #000000"/>
    </style:style>
    <style:style style:name="Results_5f_778_5f_1.I2" style:display-name="Results_778_1.I2" style:family="table-cell">
      <style:table-cell-properties fo:padding="0.03cm" fo:border-left="none" fo:border-right="none" fo:border-top="none" fo:border-bottom="0.25pt solid #000000"/>
    </style:style>
    <style:style style:name="Results_5f_778_5f_1.J2" style:display-name="Results_778_1.J2" style:family="table-cell">
      <style:table-cell-properties fo:padding="0.03cm" fo:border-left="none" fo:border-right="0.25pt solid #000000" fo:border-top="none" fo:border-bottom="0.25pt solid #000000"/>
    </style:style>
    <style:style style:name="Results_5f_778_5f_1.A3" style:display-name="Results_778_1.A3" style:family="table-cell">
      <style:table-cell-properties fo:padding="0.03cm" fo:border-left="0.25pt solid #000000" fo:border-right="none" fo:border-top="none" fo:border-bottom="0.25pt solid #000000"/>
    </style:style>
    <style:style style:name="Results_5f_778_5f_1.B3" style:display-name="Results_778_1.B3" style:family="table-cell">
      <style:table-cell-properties fo:padding="0.03cm" fo:border-left="none" fo:border-right="none" fo:border-top="none" fo:border-bottom="0.25pt solid #000000"/>
    </style:style>
    <style:style style:name="Results_5f_778_5f_1.C3" style:display-name="Results_778_1.C3" style:family="table-cell">
      <style:table-cell-properties fo:padding="0.03cm" fo:border-left="none" fo:border-right="none" fo:border-top="none" fo:border-bottom="0.25pt solid #000000"/>
    </style:style>
    <style:style style:name="Results_5f_778_5f_1.D3" style:display-name="Results_778_1.D3" style:family="table-cell">
      <style:table-cell-properties fo:padding="0.03cm" fo:border-left="none" fo:border-right="none" fo:border-top="none" fo:border-bottom="0.25pt solid #000000"/>
    </style:style>
    <style:style style:name="Results_5f_778_5f_1.E3" style:display-name="Results_778_1.E3" style:family="table-cell">
      <style:table-cell-properties fo:padding="0.03cm" fo:border-left="none" fo:border-right="none" fo:border-top="none" fo:border-bottom="0.25pt solid #000000"/>
    </style:style>
    <style:style style:name="Results_5f_778_5f_1.F3" style:display-name="Results_778_1.F3" style:family="table-cell">
      <style:table-cell-properties fo:padding="0.03cm" fo:border-left="none" fo:border-right="none" fo:border-top="none" fo:border-bottom="0.25pt solid #000000"/>
    </style:style>
    <style:style style:name="Results_5f_778_5f_1.H3" style:display-name="Results_778_1.H3" style:family="table-cell">
      <style:table-cell-properties fo:padding="0.03cm" fo:border-left="none" fo:border-right="none" fo:border-top="none" fo:border-bottom="0.25pt solid #000000"/>
    </style:style>
    <style:style style:name="Results_5f_778_5f_1.I3" style:display-name="Results_778_1.I3" style:family="table-cell">
      <style:table-cell-properties fo:padding="0.03cm" fo:border-left="none" fo:border-right="none" fo:border-top="none" fo:border-bottom="0.25pt solid #000000"/>
    </style:style>
    <style:style style:name="Results_5f_778_5f_1.J3" style:display-name="Results_778_1.J3" style:family="table-cell">
      <style:table-cell-properties fo:padding="0.03cm" fo:border-left="none" fo:border-right="0.25pt solid #000000" fo:border-top="none" fo:border-bottom="0.25pt solid #000000"/>
    </style:style>
    <style:style style:name="Results_5f_778_5f_1.A4" style:display-name="Results_778_1.A4" style:family="table-cell">
      <style:table-cell-properties fo:padding="0.03cm" fo:border-left="0.25pt solid #000000" fo:border-right="none" fo:border-top="none" fo:border-bottom="0.25pt solid #000000"/>
    </style:style>
    <style:style style:name="Results_5f_778_5f_1.B4" style:display-name="Results_778_1.B4" style:family="table-cell">
      <style:table-cell-properties fo:padding="0.03cm" fo:border-left="none" fo:border-right="none" fo:border-top="none" fo:border-bottom="0.25pt solid #000000"/>
    </style:style>
    <style:style style:name="Results_5f_778_5f_1.C4" style:display-name="Results_778_1.C4" style:family="table-cell">
      <style:table-cell-properties fo:padding="0.03cm" fo:border-left="none" fo:border-right="none" fo:border-top="none" fo:border-bottom="0.25pt solid #000000"/>
    </style:style>
    <style:style style:name="Results_5f_778_5f_1.D4" style:display-name="Results_778_1.D4" style:family="table-cell">
      <style:table-cell-properties fo:padding="0.03cm" fo:border-left="none" fo:border-right="none" fo:border-top="none" fo:border-bottom="0.25pt solid #000000"/>
    </style:style>
    <style:style style:name="Results_5f_778_5f_1.E4" style:display-name="Results_778_1.E4" style:family="table-cell">
      <style:table-cell-properties fo:padding="0.03cm" fo:border-left="none" fo:border-right="none" fo:border-top="none" fo:border-bottom="0.25pt solid #000000"/>
    </style:style>
    <style:style style:name="Results_5f_778_5f_1.F4" style:display-name="Results_778_1.F4" style:family="table-cell">
      <style:table-cell-properties fo:padding="0.03cm" fo:border-left="none" fo:border-right="none" fo:border-top="none" fo:border-bottom="0.25pt solid #000000"/>
    </style:style>
    <style:style style:name="Results_5f_778_5f_1.H4" style:display-name="Results_778_1.H4" style:family="table-cell">
      <style:table-cell-properties fo:padding="0.03cm" fo:border-left="none" fo:border-right="none" fo:border-top="none" fo:border-bottom="0.25pt solid #000000"/>
    </style:style>
    <style:style style:name="Results_5f_778_5f_1.I4" style:display-name="Results_778_1.I4" style:family="table-cell">
      <style:table-cell-properties fo:padding="0.03cm" fo:border-left="none" fo:border-right="none" fo:border-top="none" fo:border-bottom="0.25pt solid #000000"/>
    </style:style>
    <style:style style:name="Results_5f_778_5f_1.J4" style:display-name="Results_778_1.J4" style:family="table-cell">
      <style:table-cell-properties fo:padding="0.03cm" fo:border-left="none" fo:border-right="0.25pt solid #000000" fo:border-top="none" fo:border-bottom="0.25pt solid #000000"/>
    </style:style>
    <style:style style:name="Results_5f_778_5f_1.A5" style:display-name="Results_778_1.A5" style:family="table-cell">
      <style:table-cell-properties fo:padding="0.03cm" fo:border-left="0.25pt solid #000000" fo:border-right="none" fo:border-top="none" fo:border-bottom="0.25pt solid #000000"/>
    </style:style>
    <style:style style:name="Results_5f_778_5f_1.B5" style:display-name="Results_778_1.B5" style:family="table-cell">
      <style:table-cell-properties fo:padding="0.03cm" fo:border-left="none" fo:border-right="none" fo:border-top="none" fo:border-bottom="0.25pt solid #000000"/>
    </style:style>
    <style:style style:name="Results_5f_778_5f_1.C5" style:display-name="Results_778_1.C5" style:family="table-cell">
      <style:table-cell-properties fo:padding="0.03cm" fo:border-left="none" fo:border-right="none" fo:border-top="none" fo:border-bottom="0.25pt solid #000000"/>
    </style:style>
    <style:style style:name="Results_5f_778_5f_1.D5" style:display-name="Results_778_1.D5" style:family="table-cell">
      <style:table-cell-properties fo:padding="0.03cm" fo:border-left="none" fo:border-right="none" fo:border-top="none" fo:border-bottom="0.25pt solid #000000"/>
    </style:style>
    <style:style style:name="Results_5f_778_5f_1.E5" style:display-name="Results_778_1.E5" style:family="table-cell">
      <style:table-cell-properties fo:padding="0.03cm" fo:border-left="none" fo:border-right="none" fo:border-top="none" fo:border-bottom="0.25pt solid #000000"/>
    </style:style>
    <style:style style:name="Results_5f_778_5f_1.F5" style:display-name="Results_778_1.F5" style:family="table-cell">
      <style:table-cell-properties fo:padding="0.03cm" fo:border-left="none" fo:border-right="none" fo:border-top="none" fo:border-bottom="0.25pt solid #000000"/>
    </style:style>
    <style:style style:name="Results_5f_778_5f_1.H5" style:display-name="Results_778_1.H5" style:family="table-cell">
      <style:table-cell-properties fo:padding="0.03cm" fo:border-left="none" fo:border-right="none" fo:border-top="none" fo:border-bottom="0.25pt solid #000000"/>
    </style:style>
    <style:style style:name="Results_5f_778_5f_1.I5" style:display-name="Results_778_1.I5" style:family="table-cell">
      <style:table-cell-properties fo:padding="0.03cm" fo:border-left="none" fo:border-right="none" fo:border-top="none" fo:border-bottom="0.25pt solid #000000"/>
    </style:style>
    <style:style style:name="Results_5f_778_5f_1.J5" style:display-name="Results_778_1.J5" style:family="table-cell">
      <style:table-cell-properties fo:padding="0.03cm" fo:border-left="none" fo:border-right="0.25pt solid #000000" fo:border-top="none" fo:border-bottom="0.25pt solid #000000"/>
    </style:style>
    <style:style style:name="Heat_5f_611_5f_1" style:display-name="Heat_611_1" style:family="table">
      <style:table-properties style:width="19.606cm" fo:margin-left="-0.099cm" table:align="left" style:may-break-between-rows="true"/>
    </style:style>
    <style:style style:name="Heat_5f_611_5f_1.A" style:display-name="Heat_611_1.A" style:family="table-column">
      <style:table-column-properties style:column-width="19.606cm"/>
    </style:style>
    <style:style style:name="Heat_5f_611_5f_1.1" style:display-name="Heat_611_1.1" style:family="table-row">
      <style:table-row-properties style:keep-together="false" fo:keep-together="always"/>
    </style:style>
    <style:style style:name="Heat_5f_611_5f_1.A1" style:display-name="Heat_611_1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11_5f_1.A2" style:display-name="Heat_611_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412cm" table:align="margins" fo:keep-with-next="always"/>
    </style:style>
    <style:style style:name="Tableau7.A" style:family="table-column">
      <style:table-column-properties style:column-width="15.452cm" style:rel-column-width="52165*"/>
    </style:style>
    <style:style style:name="Tableau7.B" style:family="table-column">
      <style:table-column-properties style:column-width="3.96cm" style:rel-column-width="13370*"/>
    </style:style>
    <style:style style:name="Tableau7.A1" style:family="table-cell">
      <style:table-cell-properties fo:padding-left="0cm" fo:padding-right="0cm" fo:padding-top="0.499cm" fo:padding-bottom="0cm" fo:border="none"/>
    </style:style>
    <style:style style:name="Results_5f_779_5f_1" style:display-name="Results_779_1" style:family="table">
      <style:table-properties style:width="19.256cm" table:align="right" style:may-break-between-rows="true"/>
    </style:style>
    <style:style style:name="Results_5f_779_5f_1.A" style:display-name="Results_779_1.A" style:family="table-column">
      <style:table-column-properties style:column-width="1.002cm"/>
    </style:style>
    <style:style style:name="Results_5f_779_5f_1.B" style:display-name="Results_779_1.B" style:family="table-column">
      <style:table-column-properties style:column-width="1.092cm"/>
    </style:style>
    <style:style style:name="Results_5f_779_5f_1.C" style:display-name="Results_779_1.C" style:family="table-column">
      <style:table-column-properties style:column-width="5.202cm"/>
    </style:style>
    <style:style style:name="Results_5f_779_5f_1.D" style:display-name="Results_779_1.D" style:family="table-column">
      <style:table-column-properties style:column-width="1.72cm"/>
    </style:style>
    <style:style style:name="Results_5f_779_5f_1.E" style:display-name="Results_779_1.E" style:family="table-column">
      <style:table-column-properties style:column-width="1.191cm"/>
    </style:style>
    <style:style style:name="Results_5f_779_5f_1.F" style:display-name="Results_779_1.F" style:family="table-column">
      <style:table-column-properties style:column-width="1.399cm"/>
    </style:style>
    <style:style style:name="Results_5f_779_5f_1.G" style:display-name="Results_779_1.G" style:family="table-column">
      <style:table-column-properties style:column-width="1.397cm"/>
    </style:style>
    <style:style style:name="Results_5f_779_5f_1.H" style:display-name="Results_779_1.H" style:family="table-column">
      <style:table-column-properties style:column-width="1.097cm"/>
    </style:style>
    <style:style style:name="Results_5f_779_5f_1.J" style:display-name="Results_779_1.J" style:family="table-column">
      <style:table-column-properties style:column-width="3.759cm"/>
    </style:style>
    <style:style style:name="Results_5f_779_5f_1.1" style:display-name="Results_779_1.1" style:family="table-row">
      <style:table-row-properties style:keep-together="false" fo:keep-together="always"/>
    </style:style>
    <style:style style:name="Results_5f_779_5f_1.A1" style:display-name="Results_779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779_5f_1.B1" style:display-name="Results_779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779_5f_1.J1" style:display-name="Results_779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779_5f_1.A2" style:display-name="Results_779_1.A2" style:family="table-cell">
      <style:table-cell-properties fo:padding="0.03cm" fo:border-left="0.25pt solid #000000" fo:border-right="none" fo:border-top="none" fo:border-bottom="0.25pt solid #000000"/>
    </style:style>
    <style:style style:name="Results_5f_779_5f_1.B2" style:display-name="Results_779_1.B2" style:family="table-cell">
      <style:table-cell-properties fo:padding="0.03cm" fo:border-left="none" fo:border-right="none" fo:border-top="none" fo:border-bottom="0.25pt solid #000000"/>
    </style:style>
    <style:style style:name="Results_5f_779_5f_1.C2" style:display-name="Results_779_1.C2" style:family="table-cell">
      <style:table-cell-properties fo:padding="0.03cm" fo:border-left="none" fo:border-right="none" fo:border-top="none" fo:border-bottom="0.25pt solid #000000"/>
    </style:style>
    <style:style style:name="Results_5f_779_5f_1.D2" style:display-name="Results_779_1.D2" style:family="table-cell">
      <style:table-cell-properties fo:padding="0.03cm" fo:border-left="none" fo:border-right="none" fo:border-top="none" fo:border-bottom="0.25pt solid #000000"/>
    </style:style>
    <style:style style:name="Results_5f_779_5f_1.E2" style:display-name="Results_779_1.E2" style:family="table-cell">
      <style:table-cell-properties fo:padding="0.03cm" fo:border-left="none" fo:border-right="none" fo:border-top="none" fo:border-bottom="0.25pt solid #000000"/>
    </style:style>
    <style:style style:name="Results_5f_779_5f_1.F2" style:display-name="Results_779_1.F2" style:family="table-cell">
      <style:table-cell-properties fo:padding="0.03cm" fo:border-left="none" fo:border-right="none" fo:border-top="none" fo:border-bottom="0.25pt solid #000000"/>
    </style:style>
    <style:style style:name="Results_5f_779_5f_1.G2" style:display-name="Results_779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779_5f_1.H2" style:display-name="Results_779_1.H2" style:family="table-cell">
      <style:table-cell-properties fo:padding="0.03cm" fo:border-left="none" fo:border-right="none" fo:border-top="none" fo:border-bottom="0.25pt solid #000000"/>
    </style:style>
    <style:style style:name="Results_5f_779_5f_1.I2" style:display-name="Results_779_1.I2" style:family="table-cell">
      <style:table-cell-properties fo:padding="0.03cm" fo:border-left="none" fo:border-right="none" fo:border-top="none" fo:border-bottom="0.25pt solid #000000"/>
    </style:style>
    <style:style style:name="Results_5f_779_5f_1.J2" style:display-name="Results_779_1.J2" style:family="table-cell">
      <style:table-cell-properties fo:padding="0.03cm" fo:border-left="none" fo:border-right="0.25pt solid #000000" fo:border-top="none" fo:border-bottom="0.25pt solid #000000"/>
    </style:style>
    <style:style style:name="Results_5f_779_5f_1.A3" style:display-name="Results_779_1.A3" style:family="table-cell">
      <style:table-cell-properties fo:padding="0.03cm" fo:border-left="0.25pt solid #000000" fo:border-right="none" fo:border-top="none" fo:border-bottom="0.25pt solid #000000"/>
    </style:style>
    <style:style style:name="Results_5f_779_5f_1.B3" style:display-name="Results_779_1.B3" style:family="table-cell">
      <style:table-cell-properties fo:padding="0.03cm" fo:border-left="none" fo:border-right="none" fo:border-top="none" fo:border-bottom="0.25pt solid #000000"/>
    </style:style>
    <style:style style:name="Results_5f_779_5f_1.C3" style:display-name="Results_779_1.C3" style:family="table-cell">
      <style:table-cell-properties fo:padding="0.03cm" fo:border-left="none" fo:border-right="none" fo:border-top="none" fo:border-bottom="0.25pt solid #000000"/>
    </style:style>
    <style:style style:name="Results_5f_779_5f_1.D3" style:display-name="Results_779_1.D3" style:family="table-cell">
      <style:table-cell-properties fo:padding="0.03cm" fo:border-left="none" fo:border-right="none" fo:border-top="none" fo:border-bottom="0.25pt solid #000000"/>
    </style:style>
    <style:style style:name="Results_5f_779_5f_1.E3" style:display-name="Results_779_1.E3" style:family="table-cell">
      <style:table-cell-properties fo:padding="0.03cm" fo:border-left="none" fo:border-right="none" fo:border-top="none" fo:border-bottom="0.25pt solid #000000"/>
    </style:style>
    <style:style style:name="Results_5f_779_5f_1.F3" style:display-name="Results_779_1.F3" style:family="table-cell">
      <style:table-cell-properties fo:padding="0.03cm" fo:border-left="none" fo:border-right="none" fo:border-top="none" fo:border-bottom="0.25pt solid #000000"/>
    </style:style>
    <style:style style:name="Results_5f_779_5f_1.H3" style:display-name="Results_779_1.H3" style:family="table-cell">
      <style:table-cell-properties fo:padding="0.03cm" fo:border-left="none" fo:border-right="none" fo:border-top="none" fo:border-bottom="0.25pt solid #000000"/>
    </style:style>
    <style:style style:name="Results_5f_779_5f_1.I3" style:display-name="Results_779_1.I3" style:family="table-cell">
      <style:table-cell-properties fo:padding="0.03cm" fo:border-left="none" fo:border-right="none" fo:border-top="none" fo:border-bottom="0.25pt solid #000000"/>
    </style:style>
    <style:style style:name="Results_5f_779_5f_1.J3" style:display-name="Results_779_1.J3" style:family="table-cell">
      <style:table-cell-properties fo:padding="0.03cm" fo:border-left="none" fo:border-right="0.25pt solid #000000" fo:border-top="none" fo:border-bottom="0.25pt solid #000000"/>
    </style:style>
    <style:style style:name="Results_5f_779_5f_1.A4" style:display-name="Results_779_1.A4" style:family="table-cell">
      <style:table-cell-properties fo:padding="0.03cm" fo:border-left="0.25pt solid #000000" fo:border-right="none" fo:border-top="none" fo:border-bottom="0.25pt solid #000000"/>
    </style:style>
    <style:style style:name="Results_5f_779_5f_1.B4" style:display-name="Results_779_1.B4" style:family="table-cell">
      <style:table-cell-properties fo:padding="0.03cm" fo:border-left="none" fo:border-right="none" fo:border-top="none" fo:border-bottom="0.25pt solid #000000"/>
    </style:style>
    <style:style style:name="Results_5f_779_5f_1.C4" style:display-name="Results_779_1.C4" style:family="table-cell">
      <style:table-cell-properties fo:padding="0.03cm" fo:border-left="none" fo:border-right="none" fo:border-top="none" fo:border-bottom="0.25pt solid #000000"/>
    </style:style>
    <style:style style:name="Results_5f_779_5f_1.D4" style:display-name="Results_779_1.D4" style:family="table-cell">
      <style:table-cell-properties fo:padding="0.03cm" fo:border-left="none" fo:border-right="none" fo:border-top="none" fo:border-bottom="0.25pt solid #000000"/>
    </style:style>
    <style:style style:name="Results_5f_779_5f_1.E4" style:display-name="Results_779_1.E4" style:family="table-cell">
      <style:table-cell-properties fo:padding="0.03cm" fo:border-left="none" fo:border-right="none" fo:border-top="none" fo:border-bottom="0.25pt solid #000000"/>
    </style:style>
    <style:style style:name="Results_5f_779_5f_1.F4" style:display-name="Results_779_1.F4" style:family="table-cell">
      <style:table-cell-properties fo:padding="0.03cm" fo:border-left="none" fo:border-right="none" fo:border-top="none" fo:border-bottom="0.25pt solid #000000"/>
    </style:style>
    <style:style style:name="Results_5f_779_5f_1.H4" style:display-name="Results_779_1.H4" style:family="table-cell">
      <style:table-cell-properties fo:padding="0.03cm" fo:border-left="none" fo:border-right="none" fo:border-top="none" fo:border-bottom="0.25pt solid #000000"/>
    </style:style>
    <style:style style:name="Results_5f_779_5f_1.I4" style:display-name="Results_779_1.I4" style:family="table-cell">
      <style:table-cell-properties fo:padding="0.03cm" fo:border-left="none" fo:border-right="none" fo:border-top="none" fo:border-bottom="0.25pt solid #000000"/>
    </style:style>
    <style:style style:name="Results_5f_779_5f_1.J4" style:display-name="Results_779_1.J4" style:family="table-cell">
      <style:table-cell-properties fo:padding="0.03cm" fo:border-left="none" fo:border-right="0.25pt solid #000000" fo:border-top="none" fo:border-bottom="0.25pt solid #000000"/>
    </style:style>
    <style:style style:name="Heat_5f_611_5f_2" style:display-name="Heat_611_2" style:family="table">
      <style:table-properties style:width="19.606cm" fo:margin-left="-0.099cm" table:align="left" style:may-break-between-rows="true"/>
    </style:style>
    <style:style style:name="Heat_5f_611_5f_2.A" style:display-name="Heat_611_2.A" style:family="table-column">
      <style:table-column-properties style:column-width="19.606cm"/>
    </style:style>
    <style:style style:name="Heat_5f_611_5f_2.1" style:display-name="Heat_611_2.1" style:family="table-row">
      <style:table-row-properties style:keep-together="false" fo:keep-together="always"/>
    </style:style>
    <style:style style:name="Heat_5f_611_5f_2.A1" style:display-name="Heat_611_2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11_5f_2.A2" style:display-name="Heat_611_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412cm" table:align="margins" fo:keep-with-next="always"/>
    </style:style>
    <style:style style:name="Tableau8.A" style:family="table-column">
      <style:table-column-properties style:column-width="15.452cm" style:rel-column-width="52165*"/>
    </style:style>
    <style:style style:name="Tableau8.B" style:family="table-column">
      <style:table-column-properties style:column-width="3.96cm" style:rel-column-width="13370*"/>
    </style:style>
    <style:style style:name="Tableau8.A1" style:family="table-cell">
      <style:table-cell-properties fo:padding-left="0cm" fo:padding-right="0cm" fo:padding-top="0.499cm" fo:padding-bottom="0cm" fo:border="none"/>
    </style:style>
    <style:style style:name="Results_5f_780_5f_1" style:display-name="Results_780_1" style:family="table">
      <style:table-properties style:width="19.256cm" table:align="right" style:may-break-between-rows="true"/>
    </style:style>
    <style:style style:name="Results_5f_780_5f_1.A" style:display-name="Results_780_1.A" style:family="table-column">
      <style:table-column-properties style:column-width="1.002cm"/>
    </style:style>
    <style:style style:name="Results_5f_780_5f_1.B" style:display-name="Results_780_1.B" style:family="table-column">
      <style:table-column-properties style:column-width="1.092cm"/>
    </style:style>
    <style:style style:name="Results_5f_780_5f_1.C" style:display-name="Results_780_1.C" style:family="table-column">
      <style:table-column-properties style:column-width="5.202cm"/>
    </style:style>
    <style:style style:name="Results_5f_780_5f_1.D" style:display-name="Results_780_1.D" style:family="table-column">
      <style:table-column-properties style:column-width="1.72cm"/>
    </style:style>
    <style:style style:name="Results_5f_780_5f_1.E" style:display-name="Results_780_1.E" style:family="table-column">
      <style:table-column-properties style:column-width="1.191cm"/>
    </style:style>
    <style:style style:name="Results_5f_780_5f_1.F" style:display-name="Results_780_1.F" style:family="table-column">
      <style:table-column-properties style:column-width="1.399cm"/>
    </style:style>
    <style:style style:name="Results_5f_780_5f_1.G" style:display-name="Results_780_1.G" style:family="table-column">
      <style:table-column-properties style:column-width="1.397cm"/>
    </style:style>
    <style:style style:name="Results_5f_780_5f_1.H" style:display-name="Results_780_1.H" style:family="table-column">
      <style:table-column-properties style:column-width="1.097cm"/>
    </style:style>
    <style:style style:name="Results_5f_780_5f_1.J" style:display-name="Results_780_1.J" style:family="table-column">
      <style:table-column-properties style:column-width="3.759cm"/>
    </style:style>
    <style:style style:name="Results_5f_780_5f_1.1" style:display-name="Results_780_1.1" style:family="table-row">
      <style:table-row-properties style:keep-together="false" fo:keep-together="always"/>
    </style:style>
    <style:style style:name="Results_5f_780_5f_1.A1" style:display-name="Results_780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780_5f_1.B1" style:display-name="Results_780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780_5f_1.J1" style:display-name="Results_780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780_5f_1.A2" style:display-name="Results_780_1.A2" style:family="table-cell">
      <style:table-cell-properties fo:padding="0.03cm" fo:border-left="0.25pt solid #000000" fo:border-right="none" fo:border-top="none" fo:border-bottom="0.25pt solid #000000"/>
    </style:style>
    <style:style style:name="Results_5f_780_5f_1.B2" style:display-name="Results_780_1.B2" style:family="table-cell">
      <style:table-cell-properties fo:padding="0.03cm" fo:border-left="none" fo:border-right="none" fo:border-top="none" fo:border-bottom="0.25pt solid #000000"/>
    </style:style>
    <style:style style:name="Results_5f_780_5f_1.C2" style:display-name="Results_780_1.C2" style:family="table-cell">
      <style:table-cell-properties fo:padding="0.03cm" fo:border-left="none" fo:border-right="none" fo:border-top="none" fo:border-bottom="0.25pt solid #000000"/>
    </style:style>
    <style:style style:name="Results_5f_780_5f_1.D2" style:display-name="Results_780_1.D2" style:family="table-cell">
      <style:table-cell-properties fo:padding="0.03cm" fo:border-left="none" fo:border-right="none" fo:border-top="none" fo:border-bottom="0.25pt solid #000000"/>
    </style:style>
    <style:style style:name="Results_5f_780_5f_1.E2" style:display-name="Results_780_1.E2" style:family="table-cell">
      <style:table-cell-properties fo:padding="0.03cm" fo:border-left="none" fo:border-right="none" fo:border-top="none" fo:border-bottom="0.25pt solid #000000"/>
    </style:style>
    <style:style style:name="Results_5f_780_5f_1.F2" style:display-name="Results_780_1.F2" style:family="table-cell">
      <style:table-cell-properties fo:padding="0.03cm" fo:border-left="none" fo:border-right="none" fo:border-top="none" fo:border-bottom="0.25pt solid #000000"/>
    </style:style>
    <style:style style:name="Results_5f_780_5f_1.G2" style:display-name="Results_780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780_5f_1.H2" style:display-name="Results_780_1.H2" style:family="table-cell">
      <style:table-cell-properties fo:padding="0.03cm" fo:border-left="none" fo:border-right="none" fo:border-top="none" fo:border-bottom="0.25pt solid #000000"/>
    </style:style>
    <style:style style:name="Results_5f_780_5f_1.I2" style:display-name="Results_780_1.I2" style:family="table-cell">
      <style:table-cell-properties fo:padding="0.03cm" fo:border-left="none" fo:border-right="none" fo:border-top="none" fo:border-bottom="0.25pt solid #000000"/>
    </style:style>
    <style:style style:name="Results_5f_780_5f_1.J2" style:display-name="Results_780_1.J2" style:family="table-cell">
      <style:table-cell-properties fo:padding="0.03cm" fo:border-left="none" fo:border-right="0.25pt solid #000000" fo:border-top="none" fo:border-bottom="0.25pt solid #000000"/>
    </style:style>
    <style:style style:name="Heat_5f_612_5f_1" style:display-name="Heat_612_1" style:family="table">
      <style:table-properties style:width="19.606cm" fo:margin-left="-0.099cm" table:align="left" style:may-break-between-rows="true"/>
    </style:style>
    <style:style style:name="Heat_5f_612_5f_1.A" style:display-name="Heat_612_1.A" style:family="table-column">
      <style:table-column-properties style:column-width="19.606cm"/>
    </style:style>
    <style:style style:name="Heat_5f_612_5f_1.1" style:display-name="Heat_612_1.1" style:family="table-row">
      <style:table-row-properties style:keep-together="false" fo:keep-together="always"/>
    </style:style>
    <style:style style:name="Heat_5f_612_5f_1.A1" style:display-name="Heat_612_1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12_5f_1.A2" style:display-name="Heat_612_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9.412cm" table:align="margins" fo:keep-with-next="always"/>
    </style:style>
    <style:style style:name="Tableau9.A" style:family="table-column">
      <style:table-column-properties style:column-width="15.452cm" style:rel-column-width="52165*"/>
    </style:style>
    <style:style style:name="Tableau9.B" style:family="table-column">
      <style:table-column-properties style:column-width="3.96cm" style:rel-column-width="13370*"/>
    </style:style>
    <style:style style:name="Tableau9.A1" style:family="table-cell">
      <style:table-cell-properties fo:padding-left="0cm" fo:padding-right="0cm" fo:padding-top="0.499cm" fo:padding-bottom="0cm" fo:border="none"/>
    </style:style>
    <style:style style:name="Results_5f_781_5f_1" style:display-name="Results_781_1" style:family="table">
      <style:table-properties style:width="19.256cm" table:align="right" style:may-break-between-rows="true"/>
    </style:style>
    <style:style style:name="Results_5f_781_5f_1.A" style:display-name="Results_781_1.A" style:family="table-column">
      <style:table-column-properties style:column-width="1.002cm"/>
    </style:style>
    <style:style style:name="Results_5f_781_5f_1.B" style:display-name="Results_781_1.B" style:family="table-column">
      <style:table-column-properties style:column-width="1.092cm"/>
    </style:style>
    <style:style style:name="Results_5f_781_5f_1.C" style:display-name="Results_781_1.C" style:family="table-column">
      <style:table-column-properties style:column-width="5.202cm"/>
    </style:style>
    <style:style style:name="Results_5f_781_5f_1.D" style:display-name="Results_781_1.D" style:family="table-column">
      <style:table-column-properties style:column-width="1.72cm"/>
    </style:style>
    <style:style style:name="Results_5f_781_5f_1.E" style:display-name="Results_781_1.E" style:family="table-column">
      <style:table-column-properties style:column-width="1.191cm"/>
    </style:style>
    <style:style style:name="Results_5f_781_5f_1.F" style:display-name="Results_781_1.F" style:family="table-column">
      <style:table-column-properties style:column-width="1.399cm"/>
    </style:style>
    <style:style style:name="Results_5f_781_5f_1.G" style:display-name="Results_781_1.G" style:family="table-column">
      <style:table-column-properties style:column-width="1.397cm"/>
    </style:style>
    <style:style style:name="Results_5f_781_5f_1.H" style:display-name="Results_781_1.H" style:family="table-column">
      <style:table-column-properties style:column-width="1.097cm"/>
    </style:style>
    <style:style style:name="Results_5f_781_5f_1.J" style:display-name="Results_781_1.J" style:family="table-column">
      <style:table-column-properties style:column-width="3.759cm"/>
    </style:style>
    <style:style style:name="Results_5f_781_5f_1.1" style:display-name="Results_781_1.1" style:family="table-row">
      <style:table-row-properties style:keep-together="false" fo:keep-together="always"/>
    </style:style>
    <style:style style:name="Results_5f_781_5f_1.A1" style:display-name="Results_781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781_5f_1.B1" style:display-name="Results_781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781_5f_1.J1" style:display-name="Results_781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781_5f_1.A2" style:display-name="Results_781_1.A2" style:family="table-cell">
      <style:table-cell-properties fo:padding="0.03cm" fo:border-left="0.25pt solid #000000" fo:border-right="none" fo:border-top="none" fo:border-bottom="0.25pt solid #000000"/>
    </style:style>
    <style:style style:name="Results_5f_781_5f_1.B2" style:display-name="Results_781_1.B2" style:family="table-cell">
      <style:table-cell-properties fo:padding="0.03cm" fo:border-left="none" fo:border-right="none" fo:border-top="none" fo:border-bottom="0.25pt solid #000000"/>
    </style:style>
    <style:style style:name="Results_5f_781_5f_1.C2" style:display-name="Results_781_1.C2" style:family="table-cell">
      <style:table-cell-properties fo:padding="0.03cm" fo:border-left="none" fo:border-right="none" fo:border-top="none" fo:border-bottom="0.25pt solid #000000"/>
    </style:style>
    <style:style style:name="Results_5f_781_5f_1.D2" style:display-name="Results_781_1.D2" style:family="table-cell">
      <style:table-cell-properties fo:padding="0.03cm" fo:border-left="none" fo:border-right="none" fo:border-top="none" fo:border-bottom="0.25pt solid #000000"/>
    </style:style>
    <style:style style:name="Results_5f_781_5f_1.E2" style:display-name="Results_781_1.E2" style:family="table-cell">
      <style:table-cell-properties fo:padding="0.03cm" fo:border-left="none" fo:border-right="none" fo:border-top="none" fo:border-bottom="0.25pt solid #000000"/>
    </style:style>
    <style:style style:name="Results_5f_781_5f_1.F2" style:display-name="Results_781_1.F2" style:family="table-cell">
      <style:table-cell-properties fo:padding="0.03cm" fo:border-left="none" fo:border-right="none" fo:border-top="none" fo:border-bottom="0.25pt solid #000000"/>
    </style:style>
    <style:style style:name="Results_5f_781_5f_1.G2" style:display-name="Results_781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781_5f_1.H2" style:display-name="Results_781_1.H2" style:family="table-cell">
      <style:table-cell-properties fo:padding="0.03cm" fo:border-left="none" fo:border-right="none" fo:border-top="none" fo:border-bottom="0.25pt solid #000000"/>
    </style:style>
    <style:style style:name="Results_5f_781_5f_1.I2" style:display-name="Results_781_1.I2" style:family="table-cell">
      <style:table-cell-properties fo:padding="0.03cm" fo:border-left="none" fo:border-right="none" fo:border-top="none" fo:border-bottom="0.25pt solid #000000"/>
    </style:style>
    <style:style style:name="Results_5f_781_5f_1.J2" style:display-name="Results_781_1.J2" style:family="table-cell">
      <style:table-cell-properties fo:padding="0.03cm" fo:border-left="none" fo:border-right="0.25pt solid #000000" fo:border-top="none" fo:border-bottom="0.25pt solid #000000"/>
    </style:style>
    <style:style style:name="Results_5f_781_5f_1.A3" style:display-name="Results_781_1.A3" style:family="table-cell">
      <style:table-cell-properties fo:padding="0.03cm" fo:border-left="0.25pt solid #000000" fo:border-right="none" fo:border-top="none" fo:border-bottom="0.25pt solid #000000"/>
    </style:style>
    <style:style style:name="Results_5f_781_5f_1.B3" style:display-name="Results_781_1.B3" style:family="table-cell">
      <style:table-cell-properties fo:padding="0.03cm" fo:border-left="none" fo:border-right="none" fo:border-top="none" fo:border-bottom="0.25pt solid #000000"/>
    </style:style>
    <style:style style:name="Results_5f_781_5f_1.C3" style:display-name="Results_781_1.C3" style:family="table-cell">
      <style:table-cell-properties fo:padding="0.03cm" fo:border-left="none" fo:border-right="none" fo:border-top="none" fo:border-bottom="0.25pt solid #000000"/>
    </style:style>
    <style:style style:name="Results_5f_781_5f_1.D3" style:display-name="Results_781_1.D3" style:family="table-cell">
      <style:table-cell-properties fo:padding="0.03cm" fo:border-left="none" fo:border-right="none" fo:border-top="none" fo:border-bottom="0.25pt solid #000000"/>
    </style:style>
    <style:style style:name="Results_5f_781_5f_1.E3" style:display-name="Results_781_1.E3" style:family="table-cell">
      <style:table-cell-properties fo:padding="0.03cm" fo:border-left="none" fo:border-right="none" fo:border-top="none" fo:border-bottom="0.25pt solid #000000"/>
    </style:style>
    <style:style style:name="Results_5f_781_5f_1.F3" style:display-name="Results_781_1.F3" style:family="table-cell">
      <style:table-cell-properties fo:padding="0.03cm" fo:border-left="none" fo:border-right="none" fo:border-top="none" fo:border-bottom="0.25pt solid #000000"/>
    </style:style>
    <style:style style:name="Results_5f_781_5f_1.H3" style:display-name="Results_781_1.H3" style:family="table-cell">
      <style:table-cell-properties fo:padding="0.03cm" fo:border-left="none" fo:border-right="none" fo:border-top="none" fo:border-bottom="0.25pt solid #000000"/>
    </style:style>
    <style:style style:name="Results_5f_781_5f_1.I3" style:display-name="Results_781_1.I3" style:family="table-cell">
      <style:table-cell-properties fo:padding="0.03cm" fo:border-left="none" fo:border-right="none" fo:border-top="none" fo:border-bottom="0.25pt solid #000000"/>
    </style:style>
    <style:style style:name="Results_5f_781_5f_1.J3" style:display-name="Results_781_1.J3" style:family="table-cell">
      <style:table-cell-properties fo:padding="0.03cm" fo:border-left="none" fo:border-right="0.25pt solid #000000" fo:border-top="none" fo:border-bottom="0.25pt solid #000000"/>
    </style:style>
    <style:style style:name="Results_5f_781_5f_1.A4" style:display-name="Results_781_1.A4" style:family="table-cell">
      <style:table-cell-properties fo:padding="0.03cm" fo:border-left="0.25pt solid #000000" fo:border-right="none" fo:border-top="none" fo:border-bottom="0.25pt solid #000000"/>
    </style:style>
    <style:style style:name="Results_5f_781_5f_1.B4" style:display-name="Results_781_1.B4" style:family="table-cell">
      <style:table-cell-properties fo:padding="0.03cm" fo:border-left="none" fo:border-right="none" fo:border-top="none" fo:border-bottom="0.25pt solid #000000"/>
    </style:style>
    <style:style style:name="Results_5f_781_5f_1.C4" style:display-name="Results_781_1.C4" style:family="table-cell">
      <style:table-cell-properties fo:padding="0.03cm" fo:border-left="none" fo:border-right="none" fo:border-top="none" fo:border-bottom="0.25pt solid #000000"/>
    </style:style>
    <style:style style:name="Results_5f_781_5f_1.D4" style:display-name="Results_781_1.D4" style:family="table-cell">
      <style:table-cell-properties fo:padding="0.03cm" fo:border-left="none" fo:border-right="none" fo:border-top="none" fo:border-bottom="0.25pt solid #000000"/>
    </style:style>
    <style:style style:name="Results_5f_781_5f_1.E4" style:display-name="Results_781_1.E4" style:family="table-cell">
      <style:table-cell-properties fo:padding="0.03cm" fo:border-left="none" fo:border-right="none" fo:border-top="none" fo:border-bottom="0.25pt solid #000000"/>
    </style:style>
    <style:style style:name="Results_5f_781_5f_1.F4" style:display-name="Results_781_1.F4" style:family="table-cell">
      <style:table-cell-properties fo:padding="0.03cm" fo:border-left="none" fo:border-right="none" fo:border-top="none" fo:border-bottom="0.25pt solid #000000"/>
    </style:style>
    <style:style style:name="Results_5f_781_5f_1.H4" style:display-name="Results_781_1.H4" style:family="table-cell">
      <style:table-cell-properties fo:padding="0.03cm" fo:border-left="none" fo:border-right="none" fo:border-top="none" fo:border-bottom="0.25pt solid #000000"/>
    </style:style>
    <style:style style:name="Results_5f_781_5f_1.I4" style:display-name="Results_781_1.I4" style:family="table-cell">
      <style:table-cell-properties fo:padding="0.03cm" fo:border-left="none" fo:border-right="none" fo:border-top="none" fo:border-bottom="0.25pt solid #000000"/>
    </style:style>
    <style:style style:name="Results_5f_781_5f_1.J4" style:display-name="Results_781_1.J4" style:family="table-cell">
      <style:table-cell-properties fo:padding="0.03cm" fo:border-left="none" fo:border-right="0.25pt solid #000000" fo:border-top="none" fo:border-bottom="0.25pt solid #000000"/>
    </style:style>
    <style:style style:name="Heat_5f_612_5f_2" style:display-name="Heat_612_2" style:family="table">
      <style:table-properties style:width="19.606cm" fo:margin-left="-0.099cm" table:align="left" style:may-break-between-rows="true"/>
    </style:style>
    <style:style style:name="Heat_5f_612_5f_2.A" style:display-name="Heat_612_2.A" style:family="table-column">
      <style:table-column-properties style:column-width="19.606cm"/>
    </style:style>
    <style:style style:name="Heat_5f_612_5f_2.1" style:display-name="Heat_612_2.1" style:family="table-row">
      <style:table-row-properties style:keep-together="false" fo:keep-together="always"/>
    </style:style>
    <style:style style:name="Heat_5f_612_5f_2.A1" style:display-name="Heat_612_2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12_5f_2.A2" style:display-name="Heat_612_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9.412cm" table:align="margins" fo:keep-with-next="always"/>
    </style:style>
    <style:style style:name="Tableau10.A" style:family="table-column">
      <style:table-column-properties style:column-width="15.452cm" style:rel-column-width="52165*"/>
    </style:style>
    <style:style style:name="Tableau10.B" style:family="table-column">
      <style:table-column-properties style:column-width="3.96cm" style:rel-column-width="13370*"/>
    </style:style>
    <style:style style:name="Tableau10.A1" style:family="table-cell">
      <style:table-cell-properties fo:padding-left="0cm" fo:padding-right="0cm" fo:padding-top="0.499cm" fo:padding-bottom="0cm" fo:border="none"/>
    </style:style>
    <style:style style:name="Results_5f_782_5f_1" style:display-name="Results_782_1" style:family="table">
      <style:table-properties style:width="19.256cm" table:align="right" style:may-break-between-rows="true"/>
    </style:style>
    <style:style style:name="Results_5f_782_5f_1.A" style:display-name="Results_782_1.A" style:family="table-column">
      <style:table-column-properties style:column-width="1.002cm"/>
    </style:style>
    <style:style style:name="Results_5f_782_5f_1.B" style:display-name="Results_782_1.B" style:family="table-column">
      <style:table-column-properties style:column-width="1.092cm"/>
    </style:style>
    <style:style style:name="Results_5f_782_5f_1.C" style:display-name="Results_782_1.C" style:family="table-column">
      <style:table-column-properties style:column-width="5.202cm"/>
    </style:style>
    <style:style style:name="Results_5f_782_5f_1.D" style:display-name="Results_782_1.D" style:family="table-column">
      <style:table-column-properties style:column-width="1.72cm"/>
    </style:style>
    <style:style style:name="Results_5f_782_5f_1.E" style:display-name="Results_782_1.E" style:family="table-column">
      <style:table-column-properties style:column-width="1.191cm"/>
    </style:style>
    <style:style style:name="Results_5f_782_5f_1.F" style:display-name="Results_782_1.F" style:family="table-column">
      <style:table-column-properties style:column-width="1.399cm"/>
    </style:style>
    <style:style style:name="Results_5f_782_5f_1.G" style:display-name="Results_782_1.G" style:family="table-column">
      <style:table-column-properties style:column-width="1.397cm"/>
    </style:style>
    <style:style style:name="Results_5f_782_5f_1.H" style:display-name="Results_782_1.H" style:family="table-column">
      <style:table-column-properties style:column-width="1.097cm"/>
    </style:style>
    <style:style style:name="Results_5f_782_5f_1.J" style:display-name="Results_782_1.J" style:family="table-column">
      <style:table-column-properties style:column-width="3.759cm"/>
    </style:style>
    <style:style style:name="Results_5f_782_5f_1.1" style:display-name="Results_782_1.1" style:family="table-row">
      <style:table-row-properties style:keep-together="false" fo:keep-together="always"/>
    </style:style>
    <style:style style:name="Results_5f_782_5f_1.A1" style:display-name="Results_782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782_5f_1.B1" style:display-name="Results_782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782_5f_1.J1" style:display-name="Results_782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782_5f_1.A2" style:display-name="Results_782_1.A2" style:family="table-cell">
      <style:table-cell-properties fo:padding="0.03cm" fo:border-left="0.25pt solid #000000" fo:border-right="none" fo:border-top="none" fo:border-bottom="0.25pt solid #000000"/>
    </style:style>
    <style:style style:name="Results_5f_782_5f_1.B2" style:display-name="Results_782_1.B2" style:family="table-cell">
      <style:table-cell-properties fo:padding="0.03cm" fo:border-left="none" fo:border-right="none" fo:border-top="none" fo:border-bottom="0.25pt solid #000000"/>
    </style:style>
    <style:style style:name="Results_5f_782_5f_1.C2" style:display-name="Results_782_1.C2" style:family="table-cell">
      <style:table-cell-properties fo:padding="0.03cm" fo:border-left="none" fo:border-right="none" fo:border-top="none" fo:border-bottom="0.25pt solid #000000"/>
    </style:style>
    <style:style style:name="Results_5f_782_5f_1.D2" style:display-name="Results_782_1.D2" style:family="table-cell">
      <style:table-cell-properties fo:padding="0.03cm" fo:border-left="none" fo:border-right="none" fo:border-top="none" fo:border-bottom="0.25pt solid #000000"/>
    </style:style>
    <style:style style:name="Results_5f_782_5f_1.E2" style:display-name="Results_782_1.E2" style:family="table-cell">
      <style:table-cell-properties fo:padding="0.03cm" fo:border-left="none" fo:border-right="none" fo:border-top="none" fo:border-bottom="0.25pt solid #000000"/>
    </style:style>
    <style:style style:name="Results_5f_782_5f_1.F2" style:display-name="Results_782_1.F2" style:family="table-cell">
      <style:table-cell-properties fo:padding="0.03cm" fo:border-left="none" fo:border-right="none" fo:border-top="none" fo:border-bottom="0.25pt solid #000000"/>
    </style:style>
    <style:style style:name="Results_5f_782_5f_1.G2" style:display-name="Results_782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782_5f_1.H2" style:display-name="Results_782_1.H2" style:family="table-cell">
      <style:table-cell-properties fo:padding="0.03cm" fo:border-left="none" fo:border-right="none" fo:border-top="none" fo:border-bottom="0.25pt solid #000000"/>
    </style:style>
    <style:style style:name="Results_5f_782_5f_1.I2" style:display-name="Results_782_1.I2" style:family="table-cell">
      <style:table-cell-properties fo:padding="0.03cm" fo:border-left="none" fo:border-right="none" fo:border-top="none" fo:border-bottom="0.25pt solid #000000"/>
    </style:style>
    <style:style style:name="Results_5f_782_5f_1.J2" style:display-name="Results_782_1.J2" style:family="table-cell">
      <style:table-cell-properties fo:padding="0.03cm" fo:border-left="none" fo:border-right="0.25pt solid #000000" fo:border-top="none" fo:border-bottom="0.25pt solid #000000"/>
    </style:style>
    <style:style style:name="Heat_5f_616_5f_1" style:display-name="Heat_616_1" style:family="table">
      <style:table-properties style:width="19.606cm" fo:margin-left="-0.099cm" table:align="left" style:may-break-between-rows="true"/>
    </style:style>
    <style:style style:name="Heat_5f_616_5f_1.A" style:display-name="Heat_616_1.A" style:family="table-column">
      <style:table-column-properties style:column-width="19.606cm"/>
    </style:style>
    <style:style style:name="Heat_5f_616_5f_1.1" style:display-name="Heat_616_1.1" style:family="table-row">
      <style:table-row-properties style:keep-together="false" fo:keep-together="always"/>
    </style:style>
    <style:style style:name="Heat_5f_616_5f_1.A1" style:display-name="Heat_616_1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16_5f_1.A2" style:display-name="Heat_616_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9.412cm" table:align="margins" fo:keep-with-next="always"/>
    </style:style>
    <style:style style:name="Tableau11.A" style:family="table-column">
      <style:table-column-properties style:column-width="15.452cm" style:rel-column-width="52165*"/>
    </style:style>
    <style:style style:name="Tableau11.B" style:family="table-column">
      <style:table-column-properties style:column-width="3.96cm" style:rel-column-width="13370*"/>
    </style:style>
    <style:style style:name="Tableau11.A1" style:family="table-cell">
      <style:table-cell-properties fo:padding-left="0cm" fo:padding-right="0cm" fo:padding-top="0.499cm" fo:padding-bottom="0cm" fo:border="none"/>
    </style:style>
    <style:style style:name="Results_5f_794_5f_1" style:display-name="Results_794_1" style:family="table">
      <style:table-properties style:width="19.256cm" table:align="right" style:may-break-between-rows="true"/>
    </style:style>
    <style:style style:name="Results_5f_794_5f_1.A" style:display-name="Results_794_1.A" style:family="table-column">
      <style:table-column-properties style:column-width="1.002cm"/>
    </style:style>
    <style:style style:name="Results_5f_794_5f_1.B" style:display-name="Results_794_1.B" style:family="table-column">
      <style:table-column-properties style:column-width="1.092cm"/>
    </style:style>
    <style:style style:name="Results_5f_794_5f_1.C" style:display-name="Results_794_1.C" style:family="table-column">
      <style:table-column-properties style:column-width="5.202cm"/>
    </style:style>
    <style:style style:name="Results_5f_794_5f_1.D" style:display-name="Results_794_1.D" style:family="table-column">
      <style:table-column-properties style:column-width="1.72cm"/>
    </style:style>
    <style:style style:name="Results_5f_794_5f_1.E" style:display-name="Results_794_1.E" style:family="table-column">
      <style:table-column-properties style:column-width="1.191cm"/>
    </style:style>
    <style:style style:name="Results_5f_794_5f_1.F" style:display-name="Results_794_1.F" style:family="table-column">
      <style:table-column-properties style:column-width="1.399cm"/>
    </style:style>
    <style:style style:name="Results_5f_794_5f_1.G" style:display-name="Results_794_1.G" style:family="table-column">
      <style:table-column-properties style:column-width="1.397cm"/>
    </style:style>
    <style:style style:name="Results_5f_794_5f_1.H" style:display-name="Results_794_1.H" style:family="table-column">
      <style:table-column-properties style:column-width="1.097cm"/>
    </style:style>
    <style:style style:name="Results_5f_794_5f_1.J" style:display-name="Results_794_1.J" style:family="table-column">
      <style:table-column-properties style:column-width="3.759cm"/>
    </style:style>
    <style:style style:name="Results_5f_794_5f_1.1" style:display-name="Results_794_1.1" style:family="table-row">
      <style:table-row-properties style:keep-together="false" fo:keep-together="always"/>
    </style:style>
    <style:style style:name="Results_5f_794_5f_1.A1" style:display-name="Results_794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794_5f_1.B1" style:display-name="Results_794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794_5f_1.J1" style:display-name="Results_794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794_5f_1.A2" style:display-name="Results_794_1.A2" style:family="table-cell">
      <style:table-cell-properties fo:padding="0.03cm" fo:border-left="0.25pt solid #000000" fo:border-right="none" fo:border-top="none" fo:border-bottom="0.25pt solid #000000"/>
    </style:style>
    <style:style style:name="Results_5f_794_5f_1.B2" style:display-name="Results_794_1.B2" style:family="table-cell">
      <style:table-cell-properties fo:padding="0.03cm" fo:border-left="none" fo:border-right="none" fo:border-top="none" fo:border-bottom="0.25pt solid #000000"/>
    </style:style>
    <style:style style:name="Results_5f_794_5f_1.C2" style:display-name="Results_794_1.C2" style:family="table-cell">
      <style:table-cell-properties fo:padding="0.03cm" fo:border-left="none" fo:border-right="none" fo:border-top="none" fo:border-bottom="0.25pt solid #000000"/>
    </style:style>
    <style:style style:name="Results_5f_794_5f_1.D2" style:display-name="Results_794_1.D2" style:family="table-cell">
      <style:table-cell-properties fo:padding="0.03cm" fo:border-left="none" fo:border-right="none" fo:border-top="none" fo:border-bottom="0.25pt solid #000000"/>
    </style:style>
    <style:style style:name="Results_5f_794_5f_1.E2" style:display-name="Results_794_1.E2" style:family="table-cell">
      <style:table-cell-properties fo:padding="0.03cm" fo:border-left="none" fo:border-right="none" fo:border-top="none" fo:border-bottom="0.25pt solid #000000"/>
    </style:style>
    <style:style style:name="Results_5f_794_5f_1.F2" style:display-name="Results_794_1.F2" style:family="table-cell">
      <style:table-cell-properties fo:padding="0.03cm" fo:border-left="none" fo:border-right="none" fo:border-top="none" fo:border-bottom="0.25pt solid #000000"/>
    </style:style>
    <style:style style:name="Results_5f_794_5f_1.G2" style:display-name="Results_794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794_5f_1.H2" style:display-name="Results_794_1.H2" style:family="table-cell">
      <style:table-cell-properties fo:padding="0.03cm" fo:border-left="none" fo:border-right="none" fo:border-top="none" fo:border-bottom="0.25pt solid #000000"/>
    </style:style>
    <style:style style:name="Results_5f_794_5f_1.I2" style:display-name="Results_794_1.I2" style:family="table-cell">
      <style:table-cell-properties fo:padding="0.03cm" fo:border-left="none" fo:border-right="none" fo:border-top="none" fo:border-bottom="0.25pt solid #000000"/>
    </style:style>
    <style:style style:name="Results_5f_794_5f_1.J2" style:display-name="Results_794_1.J2" style:family="table-cell">
      <style:table-cell-properties fo:padding="0.03cm" fo:border-left="none" fo:border-right="0.25pt solid #000000" fo:border-top="none" fo:border-bottom="0.25pt solid #000000"/>
    </style:style>
    <style:style style:name="Results_5f_794_5f_1.A3" style:display-name="Results_794_1.A3" style:family="table-cell">
      <style:table-cell-properties fo:padding="0.03cm" fo:border-left="0.25pt solid #000000" fo:border-right="none" fo:border-top="none" fo:border-bottom="0.25pt solid #000000"/>
    </style:style>
    <style:style style:name="Results_5f_794_5f_1.B3" style:display-name="Results_794_1.B3" style:family="table-cell">
      <style:table-cell-properties fo:padding="0.03cm" fo:border-left="none" fo:border-right="none" fo:border-top="none" fo:border-bottom="0.25pt solid #000000"/>
    </style:style>
    <style:style style:name="Results_5f_794_5f_1.C3" style:display-name="Results_794_1.C3" style:family="table-cell">
      <style:table-cell-properties fo:padding="0.03cm" fo:border-left="none" fo:border-right="none" fo:border-top="none" fo:border-bottom="0.25pt solid #000000"/>
    </style:style>
    <style:style style:name="Results_5f_794_5f_1.D3" style:display-name="Results_794_1.D3" style:family="table-cell">
      <style:table-cell-properties fo:padding="0.03cm" fo:border-left="none" fo:border-right="none" fo:border-top="none" fo:border-bottom="0.25pt solid #000000"/>
    </style:style>
    <style:style style:name="Results_5f_794_5f_1.E3" style:display-name="Results_794_1.E3" style:family="table-cell">
      <style:table-cell-properties fo:padding="0.03cm" fo:border-left="none" fo:border-right="none" fo:border-top="none" fo:border-bottom="0.25pt solid #000000"/>
    </style:style>
    <style:style style:name="Results_5f_794_5f_1.F3" style:display-name="Results_794_1.F3" style:family="table-cell">
      <style:table-cell-properties fo:padding="0.03cm" fo:border-left="none" fo:border-right="none" fo:border-top="none" fo:border-bottom="0.25pt solid #000000"/>
    </style:style>
    <style:style style:name="Results_5f_794_5f_1.H3" style:display-name="Results_794_1.H3" style:family="table-cell">
      <style:table-cell-properties fo:padding="0.03cm" fo:border-left="none" fo:border-right="none" fo:border-top="none" fo:border-bottom="0.25pt solid #000000"/>
    </style:style>
    <style:style style:name="Results_5f_794_5f_1.I3" style:display-name="Results_794_1.I3" style:family="table-cell">
      <style:table-cell-properties fo:padding="0.03cm" fo:border-left="none" fo:border-right="none" fo:border-top="none" fo:border-bottom="0.25pt solid #000000"/>
    </style:style>
    <style:style style:name="Results_5f_794_5f_1.J3" style:display-name="Results_794_1.J3" style:family="table-cell">
      <style:table-cell-properties fo:padding="0.03cm" fo:border-left="none" fo:border-right="0.25pt solid #000000" fo:border-top="none" fo:border-bottom="0.25pt solid #000000"/>
    </style:style>
    <style:style style:name="Heat_5f_616_5f_2" style:display-name="Heat_616_2" style:family="table">
      <style:table-properties style:width="19.606cm" fo:margin-left="-0.099cm" table:align="left" style:may-break-between-rows="true"/>
    </style:style>
    <style:style style:name="Heat_5f_616_5f_2.A" style:display-name="Heat_616_2.A" style:family="table-column">
      <style:table-column-properties style:column-width="19.606cm"/>
    </style:style>
    <style:style style:name="Heat_5f_616_5f_2.1" style:display-name="Heat_616_2.1" style:family="table-row">
      <style:table-row-properties style:keep-together="false" fo:keep-together="always"/>
    </style:style>
    <style:style style:name="Heat_5f_616_5f_2.A1" style:display-name="Heat_616_2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16_5f_2.A2" style:display-name="Heat_616_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9.412cm" table:align="margins" fo:keep-with-next="always"/>
    </style:style>
    <style:style style:name="Tableau12.A" style:family="table-column">
      <style:table-column-properties style:column-width="15.452cm" style:rel-column-width="52165*"/>
    </style:style>
    <style:style style:name="Tableau12.B" style:family="table-column">
      <style:table-column-properties style:column-width="3.96cm" style:rel-column-width="13370*"/>
    </style:style>
    <style:style style:name="Tableau12.A1" style:family="table-cell">
      <style:table-cell-properties fo:padding-left="0cm" fo:padding-right="0cm" fo:padding-top="0.499cm" fo:padding-bottom="0cm" fo:border="none"/>
    </style:style>
    <style:style style:name="Results_5f_795_5f_1" style:display-name="Results_795_1" style:family="table">
      <style:table-properties style:width="19.256cm" table:align="right" style:may-break-between-rows="true"/>
    </style:style>
    <style:style style:name="Results_5f_795_5f_1.A" style:display-name="Results_795_1.A" style:family="table-column">
      <style:table-column-properties style:column-width="1.002cm"/>
    </style:style>
    <style:style style:name="Results_5f_795_5f_1.B" style:display-name="Results_795_1.B" style:family="table-column">
      <style:table-column-properties style:column-width="1.092cm"/>
    </style:style>
    <style:style style:name="Results_5f_795_5f_1.C" style:display-name="Results_795_1.C" style:family="table-column">
      <style:table-column-properties style:column-width="5.202cm"/>
    </style:style>
    <style:style style:name="Results_5f_795_5f_1.D" style:display-name="Results_795_1.D" style:family="table-column">
      <style:table-column-properties style:column-width="1.72cm"/>
    </style:style>
    <style:style style:name="Results_5f_795_5f_1.E" style:display-name="Results_795_1.E" style:family="table-column">
      <style:table-column-properties style:column-width="1.191cm"/>
    </style:style>
    <style:style style:name="Results_5f_795_5f_1.F" style:display-name="Results_795_1.F" style:family="table-column">
      <style:table-column-properties style:column-width="1.399cm"/>
    </style:style>
    <style:style style:name="Results_5f_795_5f_1.G" style:display-name="Results_795_1.G" style:family="table-column">
      <style:table-column-properties style:column-width="1.397cm"/>
    </style:style>
    <style:style style:name="Results_5f_795_5f_1.H" style:display-name="Results_795_1.H" style:family="table-column">
      <style:table-column-properties style:column-width="1.097cm"/>
    </style:style>
    <style:style style:name="Results_5f_795_5f_1.J" style:display-name="Results_795_1.J" style:family="table-column">
      <style:table-column-properties style:column-width="3.759cm"/>
    </style:style>
    <style:style style:name="Results_5f_795_5f_1.1" style:display-name="Results_795_1.1" style:family="table-row">
      <style:table-row-properties style:keep-together="false" fo:keep-together="always"/>
    </style:style>
    <style:style style:name="Results_5f_795_5f_1.A1" style:display-name="Results_795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795_5f_1.B1" style:display-name="Results_795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795_5f_1.J1" style:display-name="Results_795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795_5f_1.A2" style:display-name="Results_795_1.A2" style:family="table-cell">
      <style:table-cell-properties fo:padding="0.03cm" fo:border-left="0.25pt solid #000000" fo:border-right="none" fo:border-top="none" fo:border-bottom="0.25pt solid #000000"/>
    </style:style>
    <style:style style:name="Results_5f_795_5f_1.B2" style:display-name="Results_795_1.B2" style:family="table-cell">
      <style:table-cell-properties fo:padding="0.03cm" fo:border-left="none" fo:border-right="none" fo:border-top="none" fo:border-bottom="0.25pt solid #000000"/>
    </style:style>
    <style:style style:name="Results_5f_795_5f_1.C2" style:display-name="Results_795_1.C2" style:family="table-cell">
      <style:table-cell-properties fo:padding="0.03cm" fo:border-left="none" fo:border-right="none" fo:border-top="none" fo:border-bottom="0.25pt solid #000000"/>
    </style:style>
    <style:style style:name="Results_5f_795_5f_1.D2" style:display-name="Results_795_1.D2" style:family="table-cell">
      <style:table-cell-properties fo:padding="0.03cm" fo:border-left="none" fo:border-right="none" fo:border-top="none" fo:border-bottom="0.25pt solid #000000"/>
    </style:style>
    <style:style style:name="Results_5f_795_5f_1.E2" style:display-name="Results_795_1.E2" style:family="table-cell">
      <style:table-cell-properties fo:padding="0.03cm" fo:border-left="none" fo:border-right="none" fo:border-top="none" fo:border-bottom="0.25pt solid #000000"/>
    </style:style>
    <style:style style:name="Results_5f_795_5f_1.F2" style:display-name="Results_795_1.F2" style:family="table-cell">
      <style:table-cell-properties fo:padding="0.03cm" fo:border-left="none" fo:border-right="none" fo:border-top="none" fo:border-bottom="0.25pt solid #000000"/>
    </style:style>
    <style:style style:name="Results_5f_795_5f_1.G2" style:display-name="Results_795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795_5f_1.H2" style:display-name="Results_795_1.H2" style:family="table-cell">
      <style:table-cell-properties fo:padding="0.03cm" fo:border-left="none" fo:border-right="none" fo:border-top="none" fo:border-bottom="0.25pt solid #000000"/>
    </style:style>
    <style:style style:name="Results_5f_795_5f_1.I2" style:display-name="Results_795_1.I2" style:family="table-cell">
      <style:table-cell-properties fo:padding="0.03cm" fo:border-left="none" fo:border-right="none" fo:border-top="none" fo:border-bottom="0.25pt solid #000000"/>
    </style:style>
    <style:style style:name="Results_5f_795_5f_1.J2" style:display-name="Results_795_1.J2" style:family="table-cell">
      <style:table-cell-properties fo:padding="0.03cm" fo:border-left="none" fo:border-right="0.25pt solid #000000" fo:border-top="none" fo:border-bottom="0.25pt solid #000000"/>
    </style:style>
    <style:style style:name="Results_5f_795_5f_1.A3" style:display-name="Results_795_1.A3" style:family="table-cell">
      <style:table-cell-properties fo:padding="0.03cm" fo:border-left="0.25pt solid #000000" fo:border-right="none" fo:border-top="none" fo:border-bottom="0.25pt solid #000000"/>
    </style:style>
    <style:style style:name="Results_5f_795_5f_1.B3" style:display-name="Results_795_1.B3" style:family="table-cell">
      <style:table-cell-properties fo:padding="0.03cm" fo:border-left="none" fo:border-right="none" fo:border-top="none" fo:border-bottom="0.25pt solid #000000"/>
    </style:style>
    <style:style style:name="Results_5f_795_5f_1.C3" style:display-name="Results_795_1.C3" style:family="table-cell">
      <style:table-cell-properties fo:padding="0.03cm" fo:border-left="none" fo:border-right="none" fo:border-top="none" fo:border-bottom="0.25pt solid #000000"/>
    </style:style>
    <style:style style:name="Results_5f_795_5f_1.D3" style:display-name="Results_795_1.D3" style:family="table-cell">
      <style:table-cell-properties fo:padding="0.03cm" fo:border-left="none" fo:border-right="none" fo:border-top="none" fo:border-bottom="0.25pt solid #000000"/>
    </style:style>
    <style:style style:name="Results_5f_795_5f_1.E3" style:display-name="Results_795_1.E3" style:family="table-cell">
      <style:table-cell-properties fo:padding="0.03cm" fo:border-left="none" fo:border-right="none" fo:border-top="none" fo:border-bottom="0.25pt solid #000000"/>
    </style:style>
    <style:style style:name="Results_5f_795_5f_1.F3" style:display-name="Results_795_1.F3" style:family="table-cell">
      <style:table-cell-properties fo:padding="0.03cm" fo:border-left="none" fo:border-right="none" fo:border-top="none" fo:border-bottom="0.25pt solid #000000"/>
    </style:style>
    <style:style style:name="Results_5f_795_5f_1.H3" style:display-name="Results_795_1.H3" style:family="table-cell">
      <style:table-cell-properties fo:padding="0.03cm" fo:border-left="none" fo:border-right="none" fo:border-top="none" fo:border-bottom="0.25pt solid #000000"/>
    </style:style>
    <style:style style:name="Results_5f_795_5f_1.I3" style:display-name="Results_795_1.I3" style:family="table-cell">
      <style:table-cell-properties fo:padding="0.03cm" fo:border-left="none" fo:border-right="none" fo:border-top="none" fo:border-bottom="0.25pt solid #000000"/>
    </style:style>
    <style:style style:name="Results_5f_795_5f_1.J3" style:display-name="Results_795_1.J3" style:family="table-cell">
      <style:table-cell-properties fo:padding="0.03cm" fo:border-left="none" fo:border-right="0.25pt solid #000000" fo:border-top="none" fo:border-bottom="0.25pt solid #000000"/>
    </style:style>
    <style:style style:name="Results_5f_795_5f_1.A4" style:display-name="Results_795_1.A4" style:family="table-cell">
      <style:table-cell-properties fo:padding="0.03cm" fo:border-left="0.25pt solid #000000" fo:border-right="none" fo:border-top="none" fo:border-bottom="0.25pt solid #000000"/>
    </style:style>
    <style:style style:name="Results_5f_795_5f_1.B4" style:display-name="Results_795_1.B4" style:family="table-cell">
      <style:table-cell-properties fo:padding="0.03cm" fo:border-left="none" fo:border-right="none" fo:border-top="none" fo:border-bottom="0.25pt solid #000000"/>
    </style:style>
    <style:style style:name="Results_5f_795_5f_1.C4" style:display-name="Results_795_1.C4" style:family="table-cell">
      <style:table-cell-properties fo:padding="0.03cm" fo:border-left="none" fo:border-right="none" fo:border-top="none" fo:border-bottom="0.25pt solid #000000"/>
    </style:style>
    <style:style style:name="Results_5f_795_5f_1.D4" style:display-name="Results_795_1.D4" style:family="table-cell">
      <style:table-cell-properties fo:padding="0.03cm" fo:border-left="none" fo:border-right="none" fo:border-top="none" fo:border-bottom="0.25pt solid #000000"/>
    </style:style>
    <style:style style:name="Results_5f_795_5f_1.E4" style:display-name="Results_795_1.E4" style:family="table-cell">
      <style:table-cell-properties fo:padding="0.03cm" fo:border-left="none" fo:border-right="none" fo:border-top="none" fo:border-bottom="0.25pt solid #000000"/>
    </style:style>
    <style:style style:name="Results_5f_795_5f_1.F4" style:display-name="Results_795_1.F4" style:family="table-cell">
      <style:table-cell-properties fo:padding="0.03cm" fo:border-left="none" fo:border-right="none" fo:border-top="none" fo:border-bottom="0.25pt solid #000000"/>
    </style:style>
    <style:style style:name="Results_5f_795_5f_1.H4" style:display-name="Results_795_1.H4" style:family="table-cell">
      <style:table-cell-properties fo:padding="0.03cm" fo:border-left="none" fo:border-right="none" fo:border-top="none" fo:border-bottom="0.25pt solid #000000"/>
    </style:style>
    <style:style style:name="Results_5f_795_5f_1.I4" style:display-name="Results_795_1.I4" style:family="table-cell">
      <style:table-cell-properties fo:padding="0.03cm" fo:border-left="none" fo:border-right="none" fo:border-top="none" fo:border-bottom="0.25pt solid #000000"/>
    </style:style>
    <style:style style:name="Results_5f_795_5f_1.J4" style:display-name="Results_795_1.J4" style:family="table-cell">
      <style:table-cell-properties fo:padding="0.03cm" fo:border-left="none" fo:border-right="0.25pt solid #000000" fo:border-top="none" fo:border-bottom="0.25pt solid #000000"/>
    </style:style>
    <style:style style:name="Heat_5f_616_5f_3" style:display-name="Heat_616_3" style:family="table">
      <style:table-properties style:width="19.606cm" fo:margin-left="-0.099cm" table:align="left" style:may-break-between-rows="true"/>
    </style:style>
    <style:style style:name="Heat_5f_616_5f_3.A" style:display-name="Heat_616_3.A" style:family="table-column">
      <style:table-column-properties style:column-width="19.606cm"/>
    </style:style>
    <style:style style:name="Heat_5f_616_5f_3.1" style:display-name="Heat_616_3.1" style:family="table-row">
      <style:table-row-properties style:keep-together="false" fo:keep-together="always"/>
    </style:style>
    <style:style style:name="Heat_5f_616_5f_3.A1" style:display-name="Heat_616_3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16_5f_3.A2" style:display-name="Heat_616_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9.412cm" table:align="margins" fo:keep-with-next="always"/>
    </style:style>
    <style:style style:name="Tableau13.A" style:family="table-column">
      <style:table-column-properties style:column-width="15.452cm" style:rel-column-width="52165*"/>
    </style:style>
    <style:style style:name="Tableau13.B" style:family="table-column">
      <style:table-column-properties style:column-width="3.96cm" style:rel-column-width="13370*"/>
    </style:style>
    <style:style style:name="Tableau13.A1" style:family="table-cell">
      <style:table-cell-properties fo:padding-left="0cm" fo:padding-right="0cm" fo:padding-top="0.499cm" fo:padding-bottom="0cm" fo:border="none"/>
    </style:style>
    <style:style style:name="Results_5f_796_5f_1" style:display-name="Results_796_1" style:family="table">
      <style:table-properties style:width="19.256cm" table:align="right" style:may-break-between-rows="true"/>
    </style:style>
    <style:style style:name="Results_5f_796_5f_1.A" style:display-name="Results_796_1.A" style:family="table-column">
      <style:table-column-properties style:column-width="1.002cm"/>
    </style:style>
    <style:style style:name="Results_5f_796_5f_1.B" style:display-name="Results_796_1.B" style:family="table-column">
      <style:table-column-properties style:column-width="1.092cm"/>
    </style:style>
    <style:style style:name="Results_5f_796_5f_1.C" style:display-name="Results_796_1.C" style:family="table-column">
      <style:table-column-properties style:column-width="5.202cm"/>
    </style:style>
    <style:style style:name="Results_5f_796_5f_1.D" style:display-name="Results_796_1.D" style:family="table-column">
      <style:table-column-properties style:column-width="1.72cm"/>
    </style:style>
    <style:style style:name="Results_5f_796_5f_1.E" style:display-name="Results_796_1.E" style:family="table-column">
      <style:table-column-properties style:column-width="1.191cm"/>
    </style:style>
    <style:style style:name="Results_5f_796_5f_1.F" style:display-name="Results_796_1.F" style:family="table-column">
      <style:table-column-properties style:column-width="1.399cm"/>
    </style:style>
    <style:style style:name="Results_5f_796_5f_1.G" style:display-name="Results_796_1.G" style:family="table-column">
      <style:table-column-properties style:column-width="1.397cm"/>
    </style:style>
    <style:style style:name="Results_5f_796_5f_1.H" style:display-name="Results_796_1.H" style:family="table-column">
      <style:table-column-properties style:column-width="1.097cm"/>
    </style:style>
    <style:style style:name="Results_5f_796_5f_1.J" style:display-name="Results_796_1.J" style:family="table-column">
      <style:table-column-properties style:column-width="3.759cm"/>
    </style:style>
    <style:style style:name="Results_5f_796_5f_1.1" style:display-name="Results_796_1.1" style:family="table-row">
      <style:table-row-properties style:keep-together="false" fo:keep-together="always"/>
    </style:style>
    <style:style style:name="Results_5f_796_5f_1.A1" style:display-name="Results_796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796_5f_1.B1" style:display-name="Results_796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796_5f_1.J1" style:display-name="Results_796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796_5f_1.A2" style:display-name="Results_796_1.A2" style:family="table-cell">
      <style:table-cell-properties fo:padding="0.03cm" fo:border-left="0.25pt solid #000000" fo:border-right="none" fo:border-top="none" fo:border-bottom="0.25pt solid #000000"/>
    </style:style>
    <style:style style:name="Results_5f_796_5f_1.B2" style:display-name="Results_796_1.B2" style:family="table-cell">
      <style:table-cell-properties fo:padding="0.03cm" fo:border-left="none" fo:border-right="none" fo:border-top="none" fo:border-bottom="0.25pt solid #000000"/>
    </style:style>
    <style:style style:name="Results_5f_796_5f_1.C2" style:display-name="Results_796_1.C2" style:family="table-cell">
      <style:table-cell-properties fo:padding="0.03cm" fo:border-left="none" fo:border-right="none" fo:border-top="none" fo:border-bottom="0.25pt solid #000000"/>
    </style:style>
    <style:style style:name="Results_5f_796_5f_1.D2" style:display-name="Results_796_1.D2" style:family="table-cell">
      <style:table-cell-properties fo:padding="0.03cm" fo:border-left="none" fo:border-right="none" fo:border-top="none" fo:border-bottom="0.25pt solid #000000"/>
    </style:style>
    <style:style style:name="Results_5f_796_5f_1.E2" style:display-name="Results_796_1.E2" style:family="table-cell">
      <style:table-cell-properties fo:padding="0.03cm" fo:border-left="none" fo:border-right="none" fo:border-top="none" fo:border-bottom="0.25pt solid #000000"/>
    </style:style>
    <style:style style:name="Results_5f_796_5f_1.F2" style:display-name="Results_796_1.F2" style:family="table-cell">
      <style:table-cell-properties fo:padding="0.03cm" fo:border-left="none" fo:border-right="none" fo:border-top="none" fo:border-bottom="0.25pt solid #000000"/>
    </style:style>
    <style:style style:name="Results_5f_796_5f_1.G2" style:display-name="Results_796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796_5f_1.H2" style:display-name="Results_796_1.H2" style:family="table-cell">
      <style:table-cell-properties fo:padding="0.03cm" fo:border-left="none" fo:border-right="none" fo:border-top="none" fo:border-bottom="0.25pt solid #000000"/>
    </style:style>
    <style:style style:name="Results_5f_796_5f_1.I2" style:display-name="Results_796_1.I2" style:family="table-cell">
      <style:table-cell-properties fo:padding="0.03cm" fo:border-left="none" fo:border-right="none" fo:border-top="none" fo:border-bottom="0.25pt solid #000000"/>
    </style:style>
    <style:style style:name="Results_5f_796_5f_1.J2" style:display-name="Results_796_1.J2" style:family="table-cell">
      <style:table-cell-properties fo:padding="0.03cm" fo:border-left="none" fo:border-right="0.25pt solid #000000" fo:border-top="none" fo:border-bottom="0.25pt solid #000000"/>
    </style:style>
    <style:style style:name="Results_5f_796_5f_1.A3" style:display-name="Results_796_1.A3" style:family="table-cell">
      <style:table-cell-properties fo:padding="0.03cm" fo:border-left="0.25pt solid #000000" fo:border-right="none" fo:border-top="none" fo:border-bottom="0.25pt solid #000000"/>
    </style:style>
    <style:style style:name="Results_5f_796_5f_1.B3" style:display-name="Results_796_1.B3" style:family="table-cell">
      <style:table-cell-properties fo:padding="0.03cm" fo:border-left="none" fo:border-right="none" fo:border-top="none" fo:border-bottom="0.25pt solid #000000"/>
    </style:style>
    <style:style style:name="Results_5f_796_5f_1.C3" style:display-name="Results_796_1.C3" style:family="table-cell">
      <style:table-cell-properties fo:padding="0.03cm" fo:border-left="none" fo:border-right="none" fo:border-top="none" fo:border-bottom="0.25pt solid #000000"/>
    </style:style>
    <style:style style:name="Results_5f_796_5f_1.D3" style:display-name="Results_796_1.D3" style:family="table-cell">
      <style:table-cell-properties fo:padding="0.03cm" fo:border-left="none" fo:border-right="none" fo:border-top="none" fo:border-bottom="0.25pt solid #000000"/>
    </style:style>
    <style:style style:name="Results_5f_796_5f_1.E3" style:display-name="Results_796_1.E3" style:family="table-cell">
      <style:table-cell-properties fo:padding="0.03cm" fo:border-left="none" fo:border-right="none" fo:border-top="none" fo:border-bottom="0.25pt solid #000000"/>
    </style:style>
    <style:style style:name="Results_5f_796_5f_1.F3" style:display-name="Results_796_1.F3" style:family="table-cell">
      <style:table-cell-properties fo:padding="0.03cm" fo:border-left="none" fo:border-right="none" fo:border-top="none" fo:border-bottom="0.25pt solid #000000"/>
    </style:style>
    <style:style style:name="Results_5f_796_5f_1.H3" style:display-name="Results_796_1.H3" style:family="table-cell">
      <style:table-cell-properties fo:padding="0.03cm" fo:border-left="none" fo:border-right="none" fo:border-top="none" fo:border-bottom="0.25pt solid #000000"/>
    </style:style>
    <style:style style:name="Results_5f_796_5f_1.I3" style:display-name="Results_796_1.I3" style:family="table-cell">
      <style:table-cell-properties fo:padding="0.03cm" fo:border-left="none" fo:border-right="none" fo:border-top="none" fo:border-bottom="0.25pt solid #000000"/>
    </style:style>
    <style:style style:name="Results_5f_796_5f_1.J3" style:display-name="Results_796_1.J3" style:family="table-cell">
      <style:table-cell-properties fo:padding="0.03cm" fo:border-left="none" fo:border-right="0.25pt solid #000000" fo:border-top="none" fo:border-bottom="0.25pt solid #000000"/>
    </style:style>
    <style:style style:name="Results_5f_796_5f_1.A4" style:display-name="Results_796_1.A4" style:family="table-cell">
      <style:table-cell-properties fo:padding="0.03cm" fo:border-left="0.25pt solid #000000" fo:border-right="none" fo:border-top="none" fo:border-bottom="0.25pt solid #000000"/>
    </style:style>
    <style:style style:name="Results_5f_796_5f_1.B4" style:display-name="Results_796_1.B4" style:family="table-cell">
      <style:table-cell-properties fo:padding="0.03cm" fo:border-left="none" fo:border-right="none" fo:border-top="none" fo:border-bottom="0.25pt solid #000000"/>
    </style:style>
    <style:style style:name="Results_5f_796_5f_1.C4" style:display-name="Results_796_1.C4" style:family="table-cell">
      <style:table-cell-properties fo:padding="0.03cm" fo:border-left="none" fo:border-right="none" fo:border-top="none" fo:border-bottom="0.25pt solid #000000"/>
    </style:style>
    <style:style style:name="Results_5f_796_5f_1.D4" style:display-name="Results_796_1.D4" style:family="table-cell">
      <style:table-cell-properties fo:padding="0.03cm" fo:border-left="none" fo:border-right="none" fo:border-top="none" fo:border-bottom="0.25pt solid #000000"/>
    </style:style>
    <style:style style:name="Results_5f_796_5f_1.E4" style:display-name="Results_796_1.E4" style:family="table-cell">
      <style:table-cell-properties fo:padding="0.03cm" fo:border-left="none" fo:border-right="none" fo:border-top="none" fo:border-bottom="0.25pt solid #000000"/>
    </style:style>
    <style:style style:name="Results_5f_796_5f_1.F4" style:display-name="Results_796_1.F4" style:family="table-cell">
      <style:table-cell-properties fo:padding="0.03cm" fo:border-left="none" fo:border-right="none" fo:border-top="none" fo:border-bottom="0.25pt solid #000000"/>
    </style:style>
    <style:style style:name="Results_5f_796_5f_1.H4" style:display-name="Results_796_1.H4" style:family="table-cell">
      <style:table-cell-properties fo:padding="0.03cm" fo:border-left="none" fo:border-right="none" fo:border-top="none" fo:border-bottom="0.25pt solid #000000"/>
    </style:style>
    <style:style style:name="Results_5f_796_5f_1.I4" style:display-name="Results_796_1.I4" style:family="table-cell">
      <style:table-cell-properties fo:padding="0.03cm" fo:border-left="none" fo:border-right="none" fo:border-top="none" fo:border-bottom="0.25pt solid #000000"/>
    </style:style>
    <style:style style:name="Results_5f_796_5f_1.J4" style:display-name="Results_796_1.J4" style:family="table-cell">
      <style:table-cell-properties fo:padding="0.03cm" fo:border-left="none" fo:border-right="0.25pt solid #000000" fo:border-top="none" fo:border-bottom="0.25pt solid #000000"/>
    </style:style>
    <style:style style:name="Results_5f_796_5f_1.A5" style:display-name="Results_796_1.A5" style:family="table-cell">
      <style:table-cell-properties fo:padding="0.03cm" fo:border-left="0.25pt solid #000000" fo:border-right="none" fo:border-top="none" fo:border-bottom="0.25pt solid #000000"/>
    </style:style>
    <style:style style:name="Results_5f_796_5f_1.B5" style:display-name="Results_796_1.B5" style:family="table-cell">
      <style:table-cell-properties fo:padding="0.03cm" fo:border-left="none" fo:border-right="none" fo:border-top="none" fo:border-bottom="0.25pt solid #000000"/>
    </style:style>
    <style:style style:name="Results_5f_796_5f_1.C5" style:display-name="Results_796_1.C5" style:family="table-cell">
      <style:table-cell-properties fo:padding="0.03cm" fo:border-left="none" fo:border-right="none" fo:border-top="none" fo:border-bottom="0.25pt solid #000000"/>
    </style:style>
    <style:style style:name="Results_5f_796_5f_1.D5" style:display-name="Results_796_1.D5" style:family="table-cell">
      <style:table-cell-properties fo:padding="0.03cm" fo:border-left="none" fo:border-right="none" fo:border-top="none" fo:border-bottom="0.25pt solid #000000"/>
    </style:style>
    <style:style style:name="Results_5f_796_5f_1.E5" style:display-name="Results_796_1.E5" style:family="table-cell">
      <style:table-cell-properties fo:padding="0.03cm" fo:border-left="none" fo:border-right="none" fo:border-top="none" fo:border-bottom="0.25pt solid #000000"/>
    </style:style>
    <style:style style:name="Results_5f_796_5f_1.F5" style:display-name="Results_796_1.F5" style:family="table-cell">
      <style:table-cell-properties fo:padding="0.03cm" fo:border-left="none" fo:border-right="none" fo:border-top="none" fo:border-bottom="0.25pt solid #000000"/>
    </style:style>
    <style:style style:name="Results_5f_796_5f_1.H5" style:display-name="Results_796_1.H5" style:family="table-cell">
      <style:table-cell-properties fo:padding="0.03cm" fo:border-left="none" fo:border-right="none" fo:border-top="none" fo:border-bottom="0.25pt solid #000000"/>
    </style:style>
    <style:style style:name="Results_5f_796_5f_1.I5" style:display-name="Results_796_1.I5" style:family="table-cell">
      <style:table-cell-properties fo:padding="0.03cm" fo:border-left="none" fo:border-right="none" fo:border-top="none" fo:border-bottom="0.25pt solid #000000"/>
    </style:style>
    <style:style style:name="Results_5f_796_5f_1.J5" style:display-name="Results_796_1.J5" style:family="table-cell">
      <style:table-cell-properties fo:padding="0.03cm" fo:border-left="none" fo:border-right="0.25pt solid #000000" fo:border-top="none" fo:border-bottom="0.25pt solid #000000"/>
    </style:style>
    <style:style style:name="Results_5f_796_5f_1.A6" style:display-name="Results_796_1.A6" style:family="table-cell">
      <style:table-cell-properties fo:padding="0.03cm" fo:border-left="0.25pt solid #000000" fo:border-right="none" fo:border-top="none" fo:border-bottom="0.25pt solid #000000"/>
    </style:style>
    <style:style style:name="Results_5f_796_5f_1.B6" style:display-name="Results_796_1.B6" style:family="table-cell">
      <style:table-cell-properties fo:padding="0.03cm" fo:border-left="none" fo:border-right="none" fo:border-top="none" fo:border-bottom="0.25pt solid #000000"/>
    </style:style>
    <style:style style:name="Results_5f_796_5f_1.C6" style:display-name="Results_796_1.C6" style:family="table-cell">
      <style:table-cell-properties fo:padding="0.03cm" fo:border-left="none" fo:border-right="none" fo:border-top="none" fo:border-bottom="0.25pt solid #000000"/>
    </style:style>
    <style:style style:name="Results_5f_796_5f_1.D6" style:display-name="Results_796_1.D6" style:family="table-cell">
      <style:table-cell-properties fo:padding="0.03cm" fo:border-left="none" fo:border-right="none" fo:border-top="none" fo:border-bottom="0.25pt solid #000000"/>
    </style:style>
    <style:style style:name="Results_5f_796_5f_1.E6" style:display-name="Results_796_1.E6" style:family="table-cell">
      <style:table-cell-properties fo:padding="0.03cm" fo:border-left="none" fo:border-right="none" fo:border-top="none" fo:border-bottom="0.25pt solid #000000"/>
    </style:style>
    <style:style style:name="Results_5f_796_5f_1.F6" style:display-name="Results_796_1.F6" style:family="table-cell">
      <style:table-cell-properties fo:padding="0.03cm" fo:border-left="none" fo:border-right="none" fo:border-top="none" fo:border-bottom="0.25pt solid #000000"/>
    </style:style>
    <style:style style:name="Results_5f_796_5f_1.H6" style:display-name="Results_796_1.H6" style:family="table-cell">
      <style:table-cell-properties fo:padding="0.03cm" fo:border-left="none" fo:border-right="none" fo:border-top="none" fo:border-bottom="0.25pt solid #000000"/>
    </style:style>
    <style:style style:name="Results_5f_796_5f_1.I6" style:display-name="Results_796_1.I6" style:family="table-cell">
      <style:table-cell-properties fo:padding="0.03cm" fo:border-left="none" fo:border-right="none" fo:border-top="none" fo:border-bottom="0.25pt solid #000000"/>
    </style:style>
    <style:style style:name="Results_5f_796_5f_1.J6" style:display-name="Results_796_1.J6" style:family="table-cell">
      <style:table-cell-properties fo:padding="0.03cm" fo:border-left="none" fo:border-right="0.25pt solid #000000" fo:border-top="none" fo:border-bottom="0.25pt solid #000000"/>
    </style:style>
    <style:style style:name="Heat_5f_625_5f_1" style:display-name="Heat_625_1" style:family="table">
      <style:table-properties style:width="19.606cm" fo:margin-left="-0.099cm" table:align="left" style:may-break-between-rows="true"/>
    </style:style>
    <style:style style:name="Heat_5f_625_5f_1.A" style:display-name="Heat_625_1.A" style:family="table-column">
      <style:table-column-properties style:column-width="19.606cm"/>
    </style:style>
    <style:style style:name="Heat_5f_625_5f_1.1" style:display-name="Heat_625_1.1" style:family="table-row">
      <style:table-row-properties style:keep-together="false" fo:keep-together="always"/>
    </style:style>
    <style:style style:name="Heat_5f_625_5f_1.A1" style:display-name="Heat_625_1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25_5f_1.A2" style:display-name="Heat_625_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9.412cm" table:align="margins" fo:keep-with-next="always"/>
    </style:style>
    <style:style style:name="Tableau14.A" style:family="table-column">
      <style:table-column-properties style:column-width="15.452cm" style:rel-column-width="52165*"/>
    </style:style>
    <style:style style:name="Tableau14.B" style:family="table-column">
      <style:table-column-properties style:column-width="3.96cm" style:rel-column-width="13370*"/>
    </style:style>
    <style:style style:name="Tableau14.A1" style:family="table-cell">
      <style:table-cell-properties fo:padding-left="0cm" fo:padding-right="0cm" fo:padding-top="0.499cm" fo:padding-bottom="0cm" fo:border="none"/>
    </style:style>
    <style:style style:name="Results_5f_797_5f_1" style:display-name="Results_797_1" style:family="table">
      <style:table-properties style:width="19.256cm" table:align="right" style:may-break-between-rows="true"/>
    </style:style>
    <style:style style:name="Results_5f_797_5f_1.A" style:display-name="Results_797_1.A" style:family="table-column">
      <style:table-column-properties style:column-width="1.002cm"/>
    </style:style>
    <style:style style:name="Results_5f_797_5f_1.B" style:display-name="Results_797_1.B" style:family="table-column">
      <style:table-column-properties style:column-width="1.092cm"/>
    </style:style>
    <style:style style:name="Results_5f_797_5f_1.C" style:display-name="Results_797_1.C" style:family="table-column">
      <style:table-column-properties style:column-width="5.202cm"/>
    </style:style>
    <style:style style:name="Results_5f_797_5f_1.D" style:display-name="Results_797_1.D" style:family="table-column">
      <style:table-column-properties style:column-width="1.72cm"/>
    </style:style>
    <style:style style:name="Results_5f_797_5f_1.E" style:display-name="Results_797_1.E" style:family="table-column">
      <style:table-column-properties style:column-width="1.191cm"/>
    </style:style>
    <style:style style:name="Results_5f_797_5f_1.F" style:display-name="Results_797_1.F" style:family="table-column">
      <style:table-column-properties style:column-width="1.399cm"/>
    </style:style>
    <style:style style:name="Results_5f_797_5f_1.G" style:display-name="Results_797_1.G" style:family="table-column">
      <style:table-column-properties style:column-width="1.397cm"/>
    </style:style>
    <style:style style:name="Results_5f_797_5f_1.H" style:display-name="Results_797_1.H" style:family="table-column">
      <style:table-column-properties style:column-width="1.097cm"/>
    </style:style>
    <style:style style:name="Results_5f_797_5f_1.J" style:display-name="Results_797_1.J" style:family="table-column">
      <style:table-column-properties style:column-width="3.759cm"/>
    </style:style>
    <style:style style:name="Results_5f_797_5f_1.1" style:display-name="Results_797_1.1" style:family="table-row">
      <style:table-row-properties style:keep-together="false" fo:keep-together="always"/>
    </style:style>
    <style:style style:name="Results_5f_797_5f_1.A1" style:display-name="Results_797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797_5f_1.B1" style:display-name="Results_797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797_5f_1.J1" style:display-name="Results_797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797_5f_1.A2" style:display-name="Results_797_1.A2" style:family="table-cell">
      <style:table-cell-properties fo:padding="0.03cm" fo:border-left="0.25pt solid #000000" fo:border-right="none" fo:border-top="none" fo:border-bottom="0.25pt solid #000000"/>
    </style:style>
    <style:style style:name="Results_5f_797_5f_1.B2" style:display-name="Results_797_1.B2" style:family="table-cell">
      <style:table-cell-properties fo:padding="0.03cm" fo:border-left="none" fo:border-right="none" fo:border-top="none" fo:border-bottom="0.25pt solid #000000"/>
    </style:style>
    <style:style style:name="Results_5f_797_5f_1.C2" style:display-name="Results_797_1.C2" style:family="table-cell">
      <style:table-cell-properties fo:padding="0.03cm" fo:border-left="none" fo:border-right="none" fo:border-top="none" fo:border-bottom="0.25pt solid #000000"/>
    </style:style>
    <style:style style:name="Results_5f_797_5f_1.D2" style:display-name="Results_797_1.D2" style:family="table-cell">
      <style:table-cell-properties fo:padding="0.03cm" fo:border-left="none" fo:border-right="none" fo:border-top="none" fo:border-bottom="0.25pt solid #000000"/>
    </style:style>
    <style:style style:name="Results_5f_797_5f_1.E2" style:display-name="Results_797_1.E2" style:family="table-cell">
      <style:table-cell-properties fo:padding="0.03cm" fo:border-left="none" fo:border-right="none" fo:border-top="none" fo:border-bottom="0.25pt solid #000000"/>
    </style:style>
    <style:style style:name="Results_5f_797_5f_1.F2" style:display-name="Results_797_1.F2" style:family="table-cell">
      <style:table-cell-properties fo:padding="0.03cm" fo:border-left="none" fo:border-right="none" fo:border-top="none" fo:border-bottom="0.25pt solid #000000"/>
    </style:style>
    <style:style style:name="Results_5f_797_5f_1.G2" style:display-name="Results_797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797_5f_1.H2" style:display-name="Results_797_1.H2" style:family="table-cell">
      <style:table-cell-properties fo:padding="0.03cm" fo:border-left="none" fo:border-right="none" fo:border-top="none" fo:border-bottom="0.25pt solid #000000"/>
    </style:style>
    <style:style style:name="Results_5f_797_5f_1.I2" style:display-name="Results_797_1.I2" style:family="table-cell">
      <style:table-cell-properties fo:padding="0.03cm" fo:border-left="none" fo:border-right="none" fo:border-top="none" fo:border-bottom="0.25pt solid #000000"/>
    </style:style>
    <style:style style:name="Results_5f_797_5f_1.J2" style:display-name="Results_797_1.J2" style:family="table-cell">
      <style:table-cell-properties fo:padding="0.03cm" fo:border-left="none" fo:border-right="0.25pt solid #000000" fo:border-top="none" fo:border-bottom="0.25pt solid #000000"/>
    </style:style>
    <style:style style:name="Results_5f_797_5f_1.A3" style:display-name="Results_797_1.A3" style:family="table-cell">
      <style:table-cell-properties fo:padding="0.03cm" fo:border-left="0.25pt solid #000000" fo:border-right="none" fo:border-top="none" fo:border-bottom="0.25pt solid #000000"/>
    </style:style>
    <style:style style:name="Results_5f_797_5f_1.B3" style:display-name="Results_797_1.B3" style:family="table-cell">
      <style:table-cell-properties fo:padding="0.03cm" fo:border-left="none" fo:border-right="none" fo:border-top="none" fo:border-bottom="0.25pt solid #000000"/>
    </style:style>
    <style:style style:name="Results_5f_797_5f_1.C3" style:display-name="Results_797_1.C3" style:family="table-cell">
      <style:table-cell-properties fo:padding="0.03cm" fo:border-left="none" fo:border-right="none" fo:border-top="none" fo:border-bottom="0.25pt solid #000000"/>
    </style:style>
    <style:style style:name="Results_5f_797_5f_1.D3" style:display-name="Results_797_1.D3" style:family="table-cell">
      <style:table-cell-properties fo:padding="0.03cm" fo:border-left="none" fo:border-right="none" fo:border-top="none" fo:border-bottom="0.25pt solid #000000"/>
    </style:style>
    <style:style style:name="Results_5f_797_5f_1.E3" style:display-name="Results_797_1.E3" style:family="table-cell">
      <style:table-cell-properties fo:padding="0.03cm" fo:border-left="none" fo:border-right="none" fo:border-top="none" fo:border-bottom="0.25pt solid #000000"/>
    </style:style>
    <style:style style:name="Results_5f_797_5f_1.F3" style:display-name="Results_797_1.F3" style:family="table-cell">
      <style:table-cell-properties fo:padding="0.03cm" fo:border-left="none" fo:border-right="none" fo:border-top="none" fo:border-bottom="0.25pt solid #000000"/>
    </style:style>
    <style:style style:name="Results_5f_797_5f_1.H3" style:display-name="Results_797_1.H3" style:family="table-cell">
      <style:table-cell-properties fo:padding="0.03cm" fo:border-left="none" fo:border-right="none" fo:border-top="none" fo:border-bottom="0.25pt solid #000000"/>
    </style:style>
    <style:style style:name="Results_5f_797_5f_1.I3" style:display-name="Results_797_1.I3" style:family="table-cell">
      <style:table-cell-properties fo:padding="0.03cm" fo:border-left="none" fo:border-right="none" fo:border-top="none" fo:border-bottom="0.25pt solid #000000"/>
    </style:style>
    <style:style style:name="Results_5f_797_5f_1.J3" style:display-name="Results_797_1.J3" style:family="table-cell">
      <style:table-cell-properties fo:padding="0.03cm" fo:border-left="none" fo:border-right="0.25pt solid #000000" fo:border-top="none" fo:border-bottom="0.25pt solid #000000"/>
    </style:style>
    <style:style style:name="Results_5f_797_5f_1.A4" style:display-name="Results_797_1.A4" style:family="table-cell">
      <style:table-cell-properties fo:padding="0.03cm" fo:border-left="0.25pt solid #000000" fo:border-right="none" fo:border-top="none" fo:border-bottom="0.25pt solid #000000"/>
    </style:style>
    <style:style style:name="Results_5f_797_5f_1.B4" style:display-name="Results_797_1.B4" style:family="table-cell">
      <style:table-cell-properties fo:padding="0.03cm" fo:border-left="none" fo:border-right="none" fo:border-top="none" fo:border-bottom="0.25pt solid #000000"/>
    </style:style>
    <style:style style:name="Results_5f_797_5f_1.C4" style:display-name="Results_797_1.C4" style:family="table-cell">
      <style:table-cell-properties fo:padding="0.03cm" fo:border-left="none" fo:border-right="none" fo:border-top="none" fo:border-bottom="0.25pt solid #000000"/>
    </style:style>
    <style:style style:name="Results_5f_797_5f_1.D4" style:display-name="Results_797_1.D4" style:family="table-cell">
      <style:table-cell-properties fo:padding="0.03cm" fo:border-left="none" fo:border-right="none" fo:border-top="none" fo:border-bottom="0.25pt solid #000000"/>
    </style:style>
    <style:style style:name="Results_5f_797_5f_1.E4" style:display-name="Results_797_1.E4" style:family="table-cell">
      <style:table-cell-properties fo:padding="0.03cm" fo:border-left="none" fo:border-right="none" fo:border-top="none" fo:border-bottom="0.25pt solid #000000"/>
    </style:style>
    <style:style style:name="Results_5f_797_5f_1.F4" style:display-name="Results_797_1.F4" style:family="table-cell">
      <style:table-cell-properties fo:padding="0.03cm" fo:border-left="none" fo:border-right="none" fo:border-top="none" fo:border-bottom="0.25pt solid #000000"/>
    </style:style>
    <style:style style:name="Results_5f_797_5f_1.H4" style:display-name="Results_797_1.H4" style:family="table-cell">
      <style:table-cell-properties fo:padding="0.03cm" fo:border-left="none" fo:border-right="none" fo:border-top="none" fo:border-bottom="0.25pt solid #000000"/>
    </style:style>
    <style:style style:name="Results_5f_797_5f_1.I4" style:display-name="Results_797_1.I4" style:family="table-cell">
      <style:table-cell-properties fo:padding="0.03cm" fo:border-left="none" fo:border-right="none" fo:border-top="none" fo:border-bottom="0.25pt solid #000000"/>
    </style:style>
    <style:style style:name="Results_5f_797_5f_1.J4" style:display-name="Results_797_1.J4" style:family="table-cell">
      <style:table-cell-properties fo:padding="0.03cm" fo:border-left="none" fo:border-right="0.25pt solid #000000" fo:border-top="none" fo:border-bottom="0.25pt solid #000000"/>
    </style:style>
    <style:style style:name="Heat_5f_625_5f_2" style:display-name="Heat_625_2" style:family="table">
      <style:table-properties style:width="19.606cm" fo:margin-left="-0.099cm" table:align="left" style:may-break-between-rows="true"/>
    </style:style>
    <style:style style:name="Heat_5f_625_5f_2.A" style:display-name="Heat_625_2.A" style:family="table-column">
      <style:table-column-properties style:column-width="19.606cm"/>
    </style:style>
    <style:style style:name="Heat_5f_625_5f_2.1" style:display-name="Heat_625_2.1" style:family="table-row">
      <style:table-row-properties style:keep-together="false" fo:keep-together="always"/>
    </style:style>
    <style:style style:name="Heat_5f_625_5f_2.A1" style:display-name="Heat_625_2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25_5f_2.A2" style:display-name="Heat_625_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9.412cm" table:align="margins" fo:keep-with-next="always"/>
    </style:style>
    <style:style style:name="Tableau15.A" style:family="table-column">
      <style:table-column-properties style:column-width="15.452cm" style:rel-column-width="52165*"/>
    </style:style>
    <style:style style:name="Tableau15.B" style:family="table-column">
      <style:table-column-properties style:column-width="3.96cm" style:rel-column-width="13370*"/>
    </style:style>
    <style:style style:name="Tableau15.A1" style:family="table-cell">
      <style:table-cell-properties fo:padding-left="0cm" fo:padding-right="0cm" fo:padding-top="0.499cm" fo:padding-bottom="0cm" fo:border="none"/>
    </style:style>
    <style:style style:name="Results_5f_798_5f_1" style:display-name="Results_798_1" style:family="table">
      <style:table-properties style:width="19.256cm" table:align="right" style:may-break-between-rows="true"/>
    </style:style>
    <style:style style:name="Results_5f_798_5f_1.A" style:display-name="Results_798_1.A" style:family="table-column">
      <style:table-column-properties style:column-width="1.002cm"/>
    </style:style>
    <style:style style:name="Results_5f_798_5f_1.B" style:display-name="Results_798_1.B" style:family="table-column">
      <style:table-column-properties style:column-width="1.092cm"/>
    </style:style>
    <style:style style:name="Results_5f_798_5f_1.C" style:display-name="Results_798_1.C" style:family="table-column">
      <style:table-column-properties style:column-width="5.202cm"/>
    </style:style>
    <style:style style:name="Results_5f_798_5f_1.D" style:display-name="Results_798_1.D" style:family="table-column">
      <style:table-column-properties style:column-width="1.72cm"/>
    </style:style>
    <style:style style:name="Results_5f_798_5f_1.E" style:display-name="Results_798_1.E" style:family="table-column">
      <style:table-column-properties style:column-width="1.191cm"/>
    </style:style>
    <style:style style:name="Results_5f_798_5f_1.F" style:display-name="Results_798_1.F" style:family="table-column">
      <style:table-column-properties style:column-width="1.399cm"/>
    </style:style>
    <style:style style:name="Results_5f_798_5f_1.G" style:display-name="Results_798_1.G" style:family="table-column">
      <style:table-column-properties style:column-width="1.397cm"/>
    </style:style>
    <style:style style:name="Results_5f_798_5f_1.H" style:display-name="Results_798_1.H" style:family="table-column">
      <style:table-column-properties style:column-width="1.097cm"/>
    </style:style>
    <style:style style:name="Results_5f_798_5f_1.J" style:display-name="Results_798_1.J" style:family="table-column">
      <style:table-column-properties style:column-width="3.759cm"/>
    </style:style>
    <style:style style:name="Results_5f_798_5f_1.1" style:display-name="Results_798_1.1" style:family="table-row">
      <style:table-row-properties style:keep-together="false" fo:keep-together="always"/>
    </style:style>
    <style:style style:name="Results_5f_798_5f_1.A1" style:display-name="Results_798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798_5f_1.B1" style:display-name="Results_798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798_5f_1.J1" style:display-name="Results_798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798_5f_1.A2" style:display-name="Results_798_1.A2" style:family="table-cell">
      <style:table-cell-properties fo:padding="0.03cm" fo:border-left="0.25pt solid #000000" fo:border-right="none" fo:border-top="none" fo:border-bottom="0.25pt solid #000000"/>
    </style:style>
    <style:style style:name="Results_5f_798_5f_1.B2" style:display-name="Results_798_1.B2" style:family="table-cell">
      <style:table-cell-properties fo:padding="0.03cm" fo:border-left="none" fo:border-right="none" fo:border-top="none" fo:border-bottom="0.25pt solid #000000"/>
    </style:style>
    <style:style style:name="Results_5f_798_5f_1.C2" style:display-name="Results_798_1.C2" style:family="table-cell">
      <style:table-cell-properties fo:padding="0.03cm" fo:border-left="none" fo:border-right="none" fo:border-top="none" fo:border-bottom="0.25pt solid #000000"/>
    </style:style>
    <style:style style:name="Results_5f_798_5f_1.D2" style:display-name="Results_798_1.D2" style:family="table-cell">
      <style:table-cell-properties fo:padding="0.03cm" fo:border-left="none" fo:border-right="none" fo:border-top="none" fo:border-bottom="0.25pt solid #000000"/>
    </style:style>
    <style:style style:name="Results_5f_798_5f_1.E2" style:display-name="Results_798_1.E2" style:family="table-cell">
      <style:table-cell-properties fo:padding="0.03cm" fo:border-left="none" fo:border-right="none" fo:border-top="none" fo:border-bottom="0.25pt solid #000000"/>
    </style:style>
    <style:style style:name="Results_5f_798_5f_1.F2" style:display-name="Results_798_1.F2" style:family="table-cell">
      <style:table-cell-properties fo:padding="0.03cm" fo:border-left="none" fo:border-right="none" fo:border-top="none" fo:border-bottom="0.25pt solid #000000"/>
    </style:style>
    <style:style style:name="Results_5f_798_5f_1.G2" style:display-name="Results_798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798_5f_1.H2" style:display-name="Results_798_1.H2" style:family="table-cell">
      <style:table-cell-properties fo:padding="0.03cm" fo:border-left="none" fo:border-right="none" fo:border-top="none" fo:border-bottom="0.25pt solid #000000"/>
    </style:style>
    <style:style style:name="Results_5f_798_5f_1.I2" style:display-name="Results_798_1.I2" style:family="table-cell">
      <style:table-cell-properties fo:padding="0.03cm" fo:border-left="none" fo:border-right="none" fo:border-top="none" fo:border-bottom="0.25pt solid #000000"/>
    </style:style>
    <style:style style:name="Results_5f_798_5f_1.J2" style:display-name="Results_798_1.J2" style:family="table-cell">
      <style:table-cell-properties fo:padding="0.03cm" fo:border-left="none" fo:border-right="0.25pt solid #000000" fo:border-top="none" fo:border-bottom="0.25pt solid #000000"/>
    </style:style>
    <style:style style:name="Results_5f_798_5f_1.A3" style:display-name="Results_798_1.A3" style:family="table-cell">
      <style:table-cell-properties fo:padding="0.03cm" fo:border-left="0.25pt solid #000000" fo:border-right="none" fo:border-top="none" fo:border-bottom="0.25pt solid #000000"/>
    </style:style>
    <style:style style:name="Results_5f_798_5f_1.B3" style:display-name="Results_798_1.B3" style:family="table-cell">
      <style:table-cell-properties fo:padding="0.03cm" fo:border-left="none" fo:border-right="none" fo:border-top="none" fo:border-bottom="0.25pt solid #000000"/>
    </style:style>
    <style:style style:name="Results_5f_798_5f_1.C3" style:display-name="Results_798_1.C3" style:family="table-cell">
      <style:table-cell-properties fo:padding="0.03cm" fo:border-left="none" fo:border-right="none" fo:border-top="none" fo:border-bottom="0.25pt solid #000000"/>
    </style:style>
    <style:style style:name="Results_5f_798_5f_1.D3" style:display-name="Results_798_1.D3" style:family="table-cell">
      <style:table-cell-properties fo:padding="0.03cm" fo:border-left="none" fo:border-right="none" fo:border-top="none" fo:border-bottom="0.25pt solid #000000"/>
    </style:style>
    <style:style style:name="Results_5f_798_5f_1.E3" style:display-name="Results_798_1.E3" style:family="table-cell">
      <style:table-cell-properties fo:padding="0.03cm" fo:border-left="none" fo:border-right="none" fo:border-top="none" fo:border-bottom="0.25pt solid #000000"/>
    </style:style>
    <style:style style:name="Results_5f_798_5f_1.F3" style:display-name="Results_798_1.F3" style:family="table-cell">
      <style:table-cell-properties fo:padding="0.03cm" fo:border-left="none" fo:border-right="none" fo:border-top="none" fo:border-bottom="0.25pt solid #000000"/>
    </style:style>
    <style:style style:name="Results_5f_798_5f_1.H3" style:display-name="Results_798_1.H3" style:family="table-cell">
      <style:table-cell-properties fo:padding="0.03cm" fo:border-left="none" fo:border-right="none" fo:border-top="none" fo:border-bottom="0.25pt solid #000000"/>
    </style:style>
    <style:style style:name="Results_5f_798_5f_1.I3" style:display-name="Results_798_1.I3" style:family="table-cell">
      <style:table-cell-properties fo:padding="0.03cm" fo:border-left="none" fo:border-right="none" fo:border-top="none" fo:border-bottom="0.25pt solid #000000"/>
    </style:style>
    <style:style style:name="Results_5f_798_5f_1.J3" style:display-name="Results_798_1.J3" style:family="table-cell">
      <style:table-cell-properties fo:padding="0.03cm" fo:border-left="none" fo:border-right="0.25pt solid #000000" fo:border-top="none" fo:border-bottom="0.25pt solid #000000"/>
    </style:style>
    <style:style style:name="Heat_5f_625_5f_3" style:display-name="Heat_625_3" style:family="table">
      <style:table-properties style:width="19.606cm" fo:margin-left="-0.099cm" table:align="left" style:may-break-between-rows="true"/>
    </style:style>
    <style:style style:name="Heat_5f_625_5f_3.A" style:display-name="Heat_625_3.A" style:family="table-column">
      <style:table-column-properties style:column-width="19.606cm"/>
    </style:style>
    <style:style style:name="Heat_5f_625_5f_3.1" style:display-name="Heat_625_3.1" style:family="table-row">
      <style:table-row-properties style:keep-together="false" fo:keep-together="always"/>
    </style:style>
    <style:style style:name="Heat_5f_625_5f_3.A1" style:display-name="Heat_625_3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25_5f_3.A2" style:display-name="Heat_625_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9.412cm" table:align="margins" fo:keep-with-next="always"/>
    </style:style>
    <style:style style:name="Tableau16.A" style:family="table-column">
      <style:table-column-properties style:column-width="15.452cm" style:rel-column-width="52165*"/>
    </style:style>
    <style:style style:name="Tableau16.B" style:family="table-column">
      <style:table-column-properties style:column-width="3.96cm" style:rel-column-width="13370*"/>
    </style:style>
    <style:style style:name="Tableau16.A1" style:family="table-cell">
      <style:table-cell-properties fo:padding-left="0cm" fo:padding-right="0cm" fo:padding-top="0.499cm" fo:padding-bottom="0cm" fo:border="none"/>
    </style:style>
    <style:style style:name="Results_5f_799_5f_1" style:display-name="Results_799_1" style:family="table">
      <style:table-properties style:width="19.256cm" table:align="right" style:may-break-between-rows="true"/>
    </style:style>
    <style:style style:name="Results_5f_799_5f_1.A" style:display-name="Results_799_1.A" style:family="table-column">
      <style:table-column-properties style:column-width="1.002cm"/>
    </style:style>
    <style:style style:name="Results_5f_799_5f_1.B" style:display-name="Results_799_1.B" style:family="table-column">
      <style:table-column-properties style:column-width="1.092cm"/>
    </style:style>
    <style:style style:name="Results_5f_799_5f_1.C" style:display-name="Results_799_1.C" style:family="table-column">
      <style:table-column-properties style:column-width="5.202cm"/>
    </style:style>
    <style:style style:name="Results_5f_799_5f_1.D" style:display-name="Results_799_1.D" style:family="table-column">
      <style:table-column-properties style:column-width="1.72cm"/>
    </style:style>
    <style:style style:name="Results_5f_799_5f_1.E" style:display-name="Results_799_1.E" style:family="table-column">
      <style:table-column-properties style:column-width="1.191cm"/>
    </style:style>
    <style:style style:name="Results_5f_799_5f_1.F" style:display-name="Results_799_1.F" style:family="table-column">
      <style:table-column-properties style:column-width="1.399cm"/>
    </style:style>
    <style:style style:name="Results_5f_799_5f_1.G" style:display-name="Results_799_1.G" style:family="table-column">
      <style:table-column-properties style:column-width="1.397cm"/>
    </style:style>
    <style:style style:name="Results_5f_799_5f_1.H" style:display-name="Results_799_1.H" style:family="table-column">
      <style:table-column-properties style:column-width="1.097cm"/>
    </style:style>
    <style:style style:name="Results_5f_799_5f_1.J" style:display-name="Results_799_1.J" style:family="table-column">
      <style:table-column-properties style:column-width="3.759cm"/>
    </style:style>
    <style:style style:name="Results_5f_799_5f_1.1" style:display-name="Results_799_1.1" style:family="table-row">
      <style:table-row-properties style:keep-together="false" fo:keep-together="always"/>
    </style:style>
    <style:style style:name="Results_5f_799_5f_1.A1" style:display-name="Results_799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799_5f_1.B1" style:display-name="Results_799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799_5f_1.J1" style:display-name="Results_799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799_5f_1.A2" style:display-name="Results_799_1.A2" style:family="table-cell">
      <style:table-cell-properties fo:padding="0.03cm" fo:border-left="0.25pt solid #000000" fo:border-right="none" fo:border-top="none" fo:border-bottom="0.25pt solid #000000"/>
    </style:style>
    <style:style style:name="Results_5f_799_5f_1.B2" style:display-name="Results_799_1.B2" style:family="table-cell">
      <style:table-cell-properties fo:padding="0.03cm" fo:border-left="none" fo:border-right="none" fo:border-top="none" fo:border-bottom="0.25pt solid #000000"/>
    </style:style>
    <style:style style:name="Results_5f_799_5f_1.C2" style:display-name="Results_799_1.C2" style:family="table-cell">
      <style:table-cell-properties fo:padding="0.03cm" fo:border-left="none" fo:border-right="none" fo:border-top="none" fo:border-bottom="0.25pt solid #000000"/>
    </style:style>
    <style:style style:name="Results_5f_799_5f_1.D2" style:display-name="Results_799_1.D2" style:family="table-cell">
      <style:table-cell-properties fo:padding="0.03cm" fo:border-left="none" fo:border-right="none" fo:border-top="none" fo:border-bottom="0.25pt solid #000000"/>
    </style:style>
    <style:style style:name="Results_5f_799_5f_1.E2" style:display-name="Results_799_1.E2" style:family="table-cell">
      <style:table-cell-properties fo:padding="0.03cm" fo:border-left="none" fo:border-right="none" fo:border-top="none" fo:border-bottom="0.25pt solid #000000"/>
    </style:style>
    <style:style style:name="Results_5f_799_5f_1.F2" style:display-name="Results_799_1.F2" style:family="table-cell">
      <style:table-cell-properties fo:padding="0.03cm" fo:border-left="none" fo:border-right="none" fo:border-top="none" fo:border-bottom="0.25pt solid #000000"/>
    </style:style>
    <style:style style:name="Results_5f_799_5f_1.G2" style:display-name="Results_799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799_5f_1.H2" style:display-name="Results_799_1.H2" style:family="table-cell">
      <style:table-cell-properties fo:padding="0.03cm" fo:border-left="none" fo:border-right="none" fo:border-top="none" fo:border-bottom="0.25pt solid #000000"/>
    </style:style>
    <style:style style:name="Results_5f_799_5f_1.I2" style:display-name="Results_799_1.I2" style:family="table-cell">
      <style:table-cell-properties fo:padding="0.03cm" fo:border-left="none" fo:border-right="none" fo:border-top="none" fo:border-bottom="0.25pt solid #000000"/>
    </style:style>
    <style:style style:name="Results_5f_799_5f_1.J2" style:display-name="Results_799_1.J2" style:family="table-cell">
      <style:table-cell-properties fo:padding="0.03cm" fo:border-left="none" fo:border-right="0.25pt solid #000000" fo:border-top="none" fo:border-bottom="0.25pt solid #000000"/>
    </style:style>
    <style:style style:name="Heat_5f_625_5f_4" style:display-name="Heat_625_4" style:family="table">
      <style:table-properties style:width="19.606cm" fo:margin-left="-0.099cm" table:align="left" style:may-break-between-rows="true"/>
    </style:style>
    <style:style style:name="Heat_5f_625_5f_4.A" style:display-name="Heat_625_4.A" style:family="table-column">
      <style:table-column-properties style:column-width="19.606cm"/>
    </style:style>
    <style:style style:name="Heat_5f_625_5f_4.1" style:display-name="Heat_625_4.1" style:family="table-row">
      <style:table-row-properties style:keep-together="false" fo:keep-together="always"/>
    </style:style>
    <style:style style:name="Heat_5f_625_5f_4.A1" style:display-name="Heat_625_4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25_5f_4.A2" style:display-name="Heat_625_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9.412cm" table:align="margins" fo:keep-with-next="always"/>
    </style:style>
    <style:style style:name="Tableau17.A" style:family="table-column">
      <style:table-column-properties style:column-width="15.452cm" style:rel-column-width="52165*"/>
    </style:style>
    <style:style style:name="Tableau17.B" style:family="table-column">
      <style:table-column-properties style:column-width="3.96cm" style:rel-column-width="13370*"/>
    </style:style>
    <style:style style:name="Tableau17.A1" style:family="table-cell">
      <style:table-cell-properties fo:padding-left="0cm" fo:padding-right="0cm" fo:padding-top="0.499cm" fo:padding-bottom="0cm" fo:border="none"/>
    </style:style>
    <style:style style:name="Results_5f_800_5f_1" style:display-name="Results_800_1" style:family="table">
      <style:table-properties style:width="19.256cm" table:align="right" style:may-break-between-rows="true"/>
    </style:style>
    <style:style style:name="Results_5f_800_5f_1.A" style:display-name="Results_800_1.A" style:family="table-column">
      <style:table-column-properties style:column-width="1.002cm"/>
    </style:style>
    <style:style style:name="Results_5f_800_5f_1.B" style:display-name="Results_800_1.B" style:family="table-column">
      <style:table-column-properties style:column-width="1.092cm"/>
    </style:style>
    <style:style style:name="Results_5f_800_5f_1.C" style:display-name="Results_800_1.C" style:family="table-column">
      <style:table-column-properties style:column-width="5.202cm"/>
    </style:style>
    <style:style style:name="Results_5f_800_5f_1.D" style:display-name="Results_800_1.D" style:family="table-column">
      <style:table-column-properties style:column-width="1.72cm"/>
    </style:style>
    <style:style style:name="Results_5f_800_5f_1.E" style:display-name="Results_800_1.E" style:family="table-column">
      <style:table-column-properties style:column-width="1.191cm"/>
    </style:style>
    <style:style style:name="Results_5f_800_5f_1.F" style:display-name="Results_800_1.F" style:family="table-column">
      <style:table-column-properties style:column-width="1.399cm"/>
    </style:style>
    <style:style style:name="Results_5f_800_5f_1.G" style:display-name="Results_800_1.G" style:family="table-column">
      <style:table-column-properties style:column-width="1.397cm"/>
    </style:style>
    <style:style style:name="Results_5f_800_5f_1.H" style:display-name="Results_800_1.H" style:family="table-column">
      <style:table-column-properties style:column-width="1.097cm"/>
    </style:style>
    <style:style style:name="Results_5f_800_5f_1.J" style:display-name="Results_800_1.J" style:family="table-column">
      <style:table-column-properties style:column-width="3.759cm"/>
    </style:style>
    <style:style style:name="Results_5f_800_5f_1.1" style:display-name="Results_800_1.1" style:family="table-row">
      <style:table-row-properties style:keep-together="false" fo:keep-together="always"/>
    </style:style>
    <style:style style:name="Results_5f_800_5f_1.A1" style:display-name="Results_800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800_5f_1.B1" style:display-name="Results_800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800_5f_1.J1" style:display-name="Results_800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800_5f_1.A2" style:display-name="Results_800_1.A2" style:family="table-cell">
      <style:table-cell-properties fo:padding="0.03cm" fo:border-left="0.25pt solid #000000" fo:border-right="none" fo:border-top="none" fo:border-bottom="0.25pt solid #000000"/>
    </style:style>
    <style:style style:name="Results_5f_800_5f_1.B2" style:display-name="Results_800_1.B2" style:family="table-cell">
      <style:table-cell-properties fo:padding="0.03cm" fo:border-left="none" fo:border-right="none" fo:border-top="none" fo:border-bottom="0.25pt solid #000000"/>
    </style:style>
    <style:style style:name="Results_5f_800_5f_1.C2" style:display-name="Results_800_1.C2" style:family="table-cell">
      <style:table-cell-properties fo:padding="0.03cm" fo:border-left="none" fo:border-right="none" fo:border-top="none" fo:border-bottom="0.25pt solid #000000"/>
    </style:style>
    <style:style style:name="Results_5f_800_5f_1.D2" style:display-name="Results_800_1.D2" style:family="table-cell">
      <style:table-cell-properties fo:padding="0.03cm" fo:border-left="none" fo:border-right="none" fo:border-top="none" fo:border-bottom="0.25pt solid #000000"/>
    </style:style>
    <style:style style:name="Results_5f_800_5f_1.E2" style:display-name="Results_800_1.E2" style:family="table-cell">
      <style:table-cell-properties fo:padding="0.03cm" fo:border-left="none" fo:border-right="none" fo:border-top="none" fo:border-bottom="0.25pt solid #000000"/>
    </style:style>
    <style:style style:name="Results_5f_800_5f_1.F2" style:display-name="Results_800_1.F2" style:family="table-cell">
      <style:table-cell-properties fo:padding="0.03cm" fo:border-left="none" fo:border-right="none" fo:border-top="none" fo:border-bottom="0.25pt solid #000000"/>
    </style:style>
    <style:style style:name="Results_5f_800_5f_1.G2" style:display-name="Results_800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800_5f_1.H2" style:display-name="Results_800_1.H2" style:family="table-cell">
      <style:table-cell-properties fo:padding="0.03cm" fo:border-left="none" fo:border-right="none" fo:border-top="none" fo:border-bottom="0.25pt solid #000000"/>
    </style:style>
    <style:style style:name="Results_5f_800_5f_1.I2" style:display-name="Results_800_1.I2" style:family="table-cell">
      <style:table-cell-properties fo:padding="0.03cm" fo:border-left="none" fo:border-right="none" fo:border-top="none" fo:border-bottom="0.25pt solid #000000"/>
    </style:style>
    <style:style style:name="Results_5f_800_5f_1.J2" style:display-name="Results_800_1.J2" style:family="table-cell">
      <style:table-cell-properties fo:padding="0.03cm" fo:border-left="none" fo:border-right="0.25pt solid #000000" fo:border-top="none" fo:border-bottom="0.25pt solid #000000"/>
    </style:style>
    <style:style style:name="Results_5f_800_5f_1.A3" style:display-name="Results_800_1.A3" style:family="table-cell">
      <style:table-cell-properties fo:padding="0.03cm" fo:border-left="0.25pt solid #000000" fo:border-right="none" fo:border-top="none" fo:border-bottom="0.25pt solid #000000"/>
    </style:style>
    <style:style style:name="Results_5f_800_5f_1.B3" style:display-name="Results_800_1.B3" style:family="table-cell">
      <style:table-cell-properties fo:padding="0.03cm" fo:border-left="none" fo:border-right="none" fo:border-top="none" fo:border-bottom="0.25pt solid #000000"/>
    </style:style>
    <style:style style:name="Results_5f_800_5f_1.C3" style:display-name="Results_800_1.C3" style:family="table-cell">
      <style:table-cell-properties fo:padding="0.03cm" fo:border-left="none" fo:border-right="none" fo:border-top="none" fo:border-bottom="0.25pt solid #000000"/>
    </style:style>
    <style:style style:name="Results_5f_800_5f_1.D3" style:display-name="Results_800_1.D3" style:family="table-cell">
      <style:table-cell-properties fo:padding="0.03cm" fo:border-left="none" fo:border-right="none" fo:border-top="none" fo:border-bottom="0.25pt solid #000000"/>
    </style:style>
    <style:style style:name="Results_5f_800_5f_1.E3" style:display-name="Results_800_1.E3" style:family="table-cell">
      <style:table-cell-properties fo:padding="0.03cm" fo:border-left="none" fo:border-right="none" fo:border-top="none" fo:border-bottom="0.25pt solid #000000"/>
    </style:style>
    <style:style style:name="Results_5f_800_5f_1.F3" style:display-name="Results_800_1.F3" style:family="table-cell">
      <style:table-cell-properties fo:padding="0.03cm" fo:border-left="none" fo:border-right="none" fo:border-top="none" fo:border-bottom="0.25pt solid #000000"/>
    </style:style>
    <style:style style:name="Results_5f_800_5f_1.H3" style:display-name="Results_800_1.H3" style:family="table-cell">
      <style:table-cell-properties fo:padding="0.03cm" fo:border-left="none" fo:border-right="none" fo:border-top="none" fo:border-bottom="0.25pt solid #000000"/>
    </style:style>
    <style:style style:name="Results_5f_800_5f_1.I3" style:display-name="Results_800_1.I3" style:family="table-cell">
      <style:table-cell-properties fo:padding="0.03cm" fo:border-left="none" fo:border-right="none" fo:border-top="none" fo:border-bottom="0.25pt solid #000000"/>
    </style:style>
    <style:style style:name="Results_5f_800_5f_1.J3" style:display-name="Results_800_1.J3" style:family="table-cell">
      <style:table-cell-properties fo:padding="0.03cm" fo:border-left="none" fo:border-right="0.25pt solid #000000" fo:border-top="none" fo:border-bottom="0.25pt solid #000000"/>
    </style:style>
    <style:style style:name="Results_5f_800_5f_1.A4" style:display-name="Results_800_1.A4" style:family="table-cell">
      <style:table-cell-properties fo:padding="0.03cm" fo:border-left="0.25pt solid #000000" fo:border-right="none" fo:border-top="none" fo:border-bottom="0.25pt solid #000000"/>
    </style:style>
    <style:style style:name="Results_5f_800_5f_1.B4" style:display-name="Results_800_1.B4" style:family="table-cell">
      <style:table-cell-properties fo:padding="0.03cm" fo:border-left="none" fo:border-right="none" fo:border-top="none" fo:border-bottom="0.25pt solid #000000"/>
    </style:style>
    <style:style style:name="Results_5f_800_5f_1.C4" style:display-name="Results_800_1.C4" style:family="table-cell">
      <style:table-cell-properties fo:padding="0.03cm" fo:border-left="none" fo:border-right="none" fo:border-top="none" fo:border-bottom="0.25pt solid #000000"/>
    </style:style>
    <style:style style:name="Results_5f_800_5f_1.D4" style:display-name="Results_800_1.D4" style:family="table-cell">
      <style:table-cell-properties fo:padding="0.03cm" fo:border-left="none" fo:border-right="none" fo:border-top="none" fo:border-bottom="0.25pt solid #000000"/>
    </style:style>
    <style:style style:name="Results_5f_800_5f_1.E4" style:display-name="Results_800_1.E4" style:family="table-cell">
      <style:table-cell-properties fo:padding="0.03cm" fo:border-left="none" fo:border-right="none" fo:border-top="none" fo:border-bottom="0.25pt solid #000000"/>
    </style:style>
    <style:style style:name="Results_5f_800_5f_1.F4" style:display-name="Results_800_1.F4" style:family="table-cell">
      <style:table-cell-properties fo:padding="0.03cm" fo:border-left="none" fo:border-right="none" fo:border-top="none" fo:border-bottom="0.25pt solid #000000"/>
    </style:style>
    <style:style style:name="Results_5f_800_5f_1.H4" style:display-name="Results_800_1.H4" style:family="table-cell">
      <style:table-cell-properties fo:padding="0.03cm" fo:border-left="none" fo:border-right="none" fo:border-top="none" fo:border-bottom="0.25pt solid #000000"/>
    </style:style>
    <style:style style:name="Results_5f_800_5f_1.I4" style:display-name="Results_800_1.I4" style:family="table-cell">
      <style:table-cell-properties fo:padding="0.03cm" fo:border-left="none" fo:border-right="none" fo:border-top="none" fo:border-bottom="0.25pt solid #000000"/>
    </style:style>
    <style:style style:name="Results_5f_800_5f_1.J4" style:display-name="Results_800_1.J4" style:family="table-cell">
      <style:table-cell-properties fo:padding="0.03cm" fo:border-left="none" fo:border-right="0.25pt solid #000000" fo:border-top="none" fo:border-bottom="0.25pt solid #000000"/>
    </style:style>
    <style:style style:name="Heat_5f_626_5f_1" style:display-name="Heat_626_1" style:family="table">
      <style:table-properties style:width="19.606cm" fo:margin-left="-0.099cm" table:align="left" style:may-break-between-rows="true"/>
    </style:style>
    <style:style style:name="Heat_5f_626_5f_1.A" style:display-name="Heat_626_1.A" style:family="table-column">
      <style:table-column-properties style:column-width="19.606cm"/>
    </style:style>
    <style:style style:name="Heat_5f_626_5f_1.1" style:display-name="Heat_626_1.1" style:family="table-row">
      <style:table-row-properties style:keep-together="false" fo:keep-together="always"/>
    </style:style>
    <style:style style:name="Heat_5f_626_5f_1.A1" style:display-name="Heat_626_1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26_5f_1.A2" style:display-name="Heat_626_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9.412cm" table:align="margins" fo:keep-with-next="always"/>
    </style:style>
    <style:style style:name="Tableau18.A" style:family="table-column">
      <style:table-column-properties style:column-width="15.452cm" style:rel-column-width="52165*"/>
    </style:style>
    <style:style style:name="Tableau18.B" style:family="table-column">
      <style:table-column-properties style:column-width="3.96cm" style:rel-column-width="13370*"/>
    </style:style>
    <style:style style:name="Tableau18.A1" style:family="table-cell">
      <style:table-cell-properties fo:padding-left="0cm" fo:padding-right="0cm" fo:padding-top="0.499cm" fo:padding-bottom="0cm" fo:border="none"/>
    </style:style>
    <style:style style:name="Results_5f_802_5f_1" style:display-name="Results_802_1" style:family="table">
      <style:table-properties style:width="19.256cm" table:align="right" style:may-break-between-rows="true"/>
    </style:style>
    <style:style style:name="Results_5f_802_5f_1.A" style:display-name="Results_802_1.A" style:family="table-column">
      <style:table-column-properties style:column-width="1.002cm"/>
    </style:style>
    <style:style style:name="Results_5f_802_5f_1.B" style:display-name="Results_802_1.B" style:family="table-column">
      <style:table-column-properties style:column-width="1.092cm"/>
    </style:style>
    <style:style style:name="Results_5f_802_5f_1.C" style:display-name="Results_802_1.C" style:family="table-column">
      <style:table-column-properties style:column-width="5.202cm"/>
    </style:style>
    <style:style style:name="Results_5f_802_5f_1.D" style:display-name="Results_802_1.D" style:family="table-column">
      <style:table-column-properties style:column-width="1.72cm"/>
    </style:style>
    <style:style style:name="Results_5f_802_5f_1.E" style:display-name="Results_802_1.E" style:family="table-column">
      <style:table-column-properties style:column-width="1.191cm"/>
    </style:style>
    <style:style style:name="Results_5f_802_5f_1.F" style:display-name="Results_802_1.F" style:family="table-column">
      <style:table-column-properties style:column-width="1.399cm"/>
    </style:style>
    <style:style style:name="Results_5f_802_5f_1.G" style:display-name="Results_802_1.G" style:family="table-column">
      <style:table-column-properties style:column-width="1.397cm"/>
    </style:style>
    <style:style style:name="Results_5f_802_5f_1.H" style:display-name="Results_802_1.H" style:family="table-column">
      <style:table-column-properties style:column-width="1.097cm"/>
    </style:style>
    <style:style style:name="Results_5f_802_5f_1.J" style:display-name="Results_802_1.J" style:family="table-column">
      <style:table-column-properties style:column-width="3.759cm"/>
    </style:style>
    <style:style style:name="Results_5f_802_5f_1.1" style:display-name="Results_802_1.1" style:family="table-row">
      <style:table-row-properties style:keep-together="false" fo:keep-together="always"/>
    </style:style>
    <style:style style:name="Results_5f_802_5f_1.A1" style:display-name="Results_802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802_5f_1.B1" style:display-name="Results_802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802_5f_1.J1" style:display-name="Results_802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802_5f_1.A2" style:display-name="Results_802_1.A2" style:family="table-cell">
      <style:table-cell-properties fo:padding="0.03cm" fo:border-left="0.25pt solid #000000" fo:border-right="none" fo:border-top="none" fo:border-bottom="0.25pt solid #000000"/>
    </style:style>
    <style:style style:name="Results_5f_802_5f_1.B2" style:display-name="Results_802_1.B2" style:family="table-cell">
      <style:table-cell-properties fo:padding="0.03cm" fo:border-left="none" fo:border-right="none" fo:border-top="none" fo:border-bottom="0.25pt solid #000000"/>
    </style:style>
    <style:style style:name="Results_5f_802_5f_1.C2" style:display-name="Results_802_1.C2" style:family="table-cell">
      <style:table-cell-properties fo:padding="0.03cm" fo:border-left="none" fo:border-right="none" fo:border-top="none" fo:border-bottom="0.25pt solid #000000"/>
    </style:style>
    <style:style style:name="Results_5f_802_5f_1.D2" style:display-name="Results_802_1.D2" style:family="table-cell">
      <style:table-cell-properties fo:padding="0.03cm" fo:border-left="none" fo:border-right="none" fo:border-top="none" fo:border-bottom="0.25pt solid #000000"/>
    </style:style>
    <style:style style:name="Results_5f_802_5f_1.E2" style:display-name="Results_802_1.E2" style:family="table-cell">
      <style:table-cell-properties fo:padding="0.03cm" fo:border-left="none" fo:border-right="none" fo:border-top="none" fo:border-bottom="0.25pt solid #000000"/>
    </style:style>
    <style:style style:name="Results_5f_802_5f_1.F2" style:display-name="Results_802_1.F2" style:family="table-cell">
      <style:table-cell-properties fo:padding="0.03cm" fo:border-left="none" fo:border-right="none" fo:border-top="none" fo:border-bottom="0.25pt solid #000000"/>
    </style:style>
    <style:style style:name="Results_5f_802_5f_1.G2" style:display-name="Results_802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802_5f_1.H2" style:display-name="Results_802_1.H2" style:family="table-cell">
      <style:table-cell-properties fo:padding="0.03cm" fo:border-left="none" fo:border-right="none" fo:border-top="none" fo:border-bottom="0.25pt solid #000000"/>
    </style:style>
    <style:style style:name="Results_5f_802_5f_1.I2" style:display-name="Results_802_1.I2" style:family="table-cell">
      <style:table-cell-properties fo:padding="0.03cm" fo:border-left="none" fo:border-right="none" fo:border-top="none" fo:border-bottom="0.25pt solid #000000"/>
    </style:style>
    <style:style style:name="Results_5f_802_5f_1.J2" style:display-name="Results_802_1.J2" style:family="table-cell">
      <style:table-cell-properties fo:padding="0.03cm" fo:border-left="none" fo:border-right="0.25pt solid #000000" fo:border-top="none" fo:border-bottom="0.25pt solid #000000"/>
    </style:style>
    <style:style style:name="Session_5f_2" style:display-name="Session_2" style:family="table">
      <style:table-properties style:width="19.502cm" table:align="margins"/>
    </style:style>
    <style:style style:name="Session_5f_2.A" style:display-name="Session_2.A" style:family="table-column">
      <style:table-column-properties style:column-width="19.502cm" style:rel-column-width="65535*"/>
    </style:style>
    <style:style style:name="Session_5f_2.1" style:display-name="Session_2.1" style:family="table-row">
      <style:table-row-properties style:keep-together="true" fo:keep-together="auto"/>
    </style:style>
    <style:style style:name="Session_5f_2.A1" style:display-name="Session_2.A1" style:family="table-cell">
      <style:table-cell-properties fo:background-color="#ccff33" fo:padding="0.101cm" fo:border="0.05pt solid #000000">
        <style:background-image/>
      </style:table-cell-properties>
    </style:style>
    <style:style style:name="Session_5f_2.A2" style:display-name="Session_2.A2" style:family="table-cell">
      <style:table-cell-properties fo:padding="0cm" fo:border-left="0.05pt solid #000000" fo:border-right="0.05pt solid #000000" fo:border-top="none" fo:border-bottom="0.05pt solid #000000"/>
    </style:style>
    <style:style style:name="Session_5f_2.A3" style:display-name="Session_2.A3" style:family="table-cell">
      <style:table-cell-properties fo:padding="0cm" fo:border-left="0.05pt solid #000000" fo:border-right="0.05pt solid #000000" fo:border-top="none" fo:border-bottom="0.05pt solid #000000"/>
    </style:style>
    <style:style style:name="Session_5f_2.A4" style:display-name="Session_2.A4" style:family="table-cell">
      <style:table-cell-properties fo:padding="0cm" fo:border-left="0.05pt solid #000000" fo:border-right="0.05pt solid #000000" fo:border-top="none" fo:border-bottom="0.05pt solid #000000"/>
    </style:style>
    <style:style style:name="Session_5f_2.A5" style:display-name="Session_2.A5" style:family="table-cell">
      <style:table-cell-properties fo:padding="0cm" fo:border-left="0.05pt solid #000000" fo:border-right="0.05pt solid #000000" fo:border-top="none" fo:border-bottom="0.05pt solid #000000"/>
    </style:style>
    <style:style style:name="Session_5f_2.A6" style:display-name="Session_2.A6" style:family="table-cell">
      <style:table-cell-properties fo:padding="0cm" fo:border-left="0.05pt solid #000000" fo:border-right="0.05pt solid #000000" fo:border-top="none" fo:border-bottom="0.05pt solid #000000"/>
    </style:style>
    <style:style style:name="Session_5f_2.A7" style:display-name="Session_2.A7" style:family="table-cell">
      <style:table-cell-properties fo:padding="0cm" fo:border-left="0.05pt solid #000000" fo:border-right="0.05pt solid #000000" fo:border-top="none" fo:border-bottom="0.05pt solid #000000"/>
    </style:style>
    <style:style style:name="Session_5f_2.A8" style:display-name="Session_2.A8" style:family="table-cell">
      <style:table-cell-properties fo:padding="0cm" fo:border-left="0.05pt solid #000000" fo:border-right="0.05pt solid #000000" fo:border-top="none" fo:border-bottom="0.05pt solid #000000"/>
    </style:style>
    <style:style style:name="Session_5f_2.A9" style:display-name="Session_2.A9" style:family="table-cell">
      <style:table-cell-properties fo:padding="0cm" fo:border-left="0.05pt solid #000000" fo:border-right="0.05pt solid #000000" fo:border-top="none" fo:border-bottom="0.05pt solid #000000"/>
    </style:style>
    <style:style style:name="Session_5f_2.A10" style:display-name="Session_2.A10" style:family="table-cell">
      <style:table-cell-properties fo:padding="0cm" fo:border-left="0.05pt solid #000000" fo:border-right="0.05pt solid #000000" fo:border-top="none" fo:border-bottom="0.05pt solid #000000"/>
    </style:style>
    <style:style style:name="Session_5f_2.A11" style:display-name="Session_2.A11" style:family="table-cell">
      <style:table-cell-properties fo:padding="0cm" fo:border-left="0.05pt solid #000000" fo:border-right="0.05pt solid #000000" fo:border-top="none" fo:border-bottom="0.05pt solid #000000"/>
    </style:style>
    <style:style style:name="Heat_5f_609_5f_1" style:display-name="Heat_609_1" style:family="table">
      <style:table-properties style:width="19.606cm" fo:margin-left="-0.099cm" table:align="left" style:may-break-between-rows="true"/>
    </style:style>
    <style:style style:name="Heat_5f_609_5f_1.A" style:display-name="Heat_609_1.A" style:family="table-column">
      <style:table-column-properties style:column-width="19.606cm"/>
    </style:style>
    <style:style style:name="Heat_5f_609_5f_1.1" style:display-name="Heat_609_1.1" style:family="table-row">
      <style:table-row-properties style:keep-together="false" fo:keep-together="always"/>
    </style:style>
    <style:style style:name="Heat_5f_609_5f_1.A1" style:display-name="Heat_609_1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09_5f_1.A2" style:display-name="Heat_609_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9.412cm" table:align="margins" fo:keep-with-next="always"/>
    </style:style>
    <style:style style:name="Tableau19.A" style:family="table-column">
      <style:table-column-properties style:column-width="15.452cm" style:rel-column-width="52165*"/>
    </style:style>
    <style:style style:name="Tableau19.B" style:family="table-column">
      <style:table-column-properties style:column-width="3.96cm" style:rel-column-width="13370*"/>
    </style:style>
    <style:style style:name="Tableau19.A1" style:family="table-cell">
      <style:table-cell-properties fo:padding-left="0cm" fo:padding-right="0cm" fo:padding-top="0.499cm" fo:padding-bottom="0cm" fo:border="none"/>
    </style:style>
    <style:style style:name="Results_5f_803_5f_1" style:display-name="Results_803_1" style:family="table">
      <style:table-properties style:width="19.256cm" table:align="right" style:may-break-between-rows="true"/>
    </style:style>
    <style:style style:name="Results_5f_803_5f_1.A" style:display-name="Results_803_1.A" style:family="table-column">
      <style:table-column-properties style:column-width="1.002cm"/>
    </style:style>
    <style:style style:name="Results_5f_803_5f_1.B" style:display-name="Results_803_1.B" style:family="table-column">
      <style:table-column-properties style:column-width="1.092cm"/>
    </style:style>
    <style:style style:name="Results_5f_803_5f_1.C" style:display-name="Results_803_1.C" style:family="table-column">
      <style:table-column-properties style:column-width="5.202cm"/>
    </style:style>
    <style:style style:name="Results_5f_803_5f_1.D" style:display-name="Results_803_1.D" style:family="table-column">
      <style:table-column-properties style:column-width="1.72cm"/>
    </style:style>
    <style:style style:name="Results_5f_803_5f_1.E" style:display-name="Results_803_1.E" style:family="table-column">
      <style:table-column-properties style:column-width="1.191cm"/>
    </style:style>
    <style:style style:name="Results_5f_803_5f_1.F" style:display-name="Results_803_1.F" style:family="table-column">
      <style:table-column-properties style:column-width="1.399cm"/>
    </style:style>
    <style:style style:name="Results_5f_803_5f_1.G" style:display-name="Results_803_1.G" style:family="table-column">
      <style:table-column-properties style:column-width="1.397cm"/>
    </style:style>
    <style:style style:name="Results_5f_803_5f_1.H" style:display-name="Results_803_1.H" style:family="table-column">
      <style:table-column-properties style:column-width="1.097cm"/>
    </style:style>
    <style:style style:name="Results_5f_803_5f_1.J" style:display-name="Results_803_1.J" style:family="table-column">
      <style:table-column-properties style:column-width="3.759cm"/>
    </style:style>
    <style:style style:name="Results_5f_803_5f_1.1" style:display-name="Results_803_1.1" style:family="table-row">
      <style:table-row-properties style:keep-together="false" fo:keep-together="always"/>
    </style:style>
    <style:style style:name="Results_5f_803_5f_1.A1" style:display-name="Results_803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803_5f_1.B1" style:display-name="Results_803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803_5f_1.J1" style:display-name="Results_803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803_5f_1.A2" style:display-name="Results_803_1.A2" style:family="table-cell">
      <style:table-cell-properties fo:padding="0.03cm" fo:border-left="0.25pt solid #000000" fo:border-right="none" fo:border-top="none" fo:border-bottom="0.25pt solid #000000"/>
    </style:style>
    <style:style style:name="Results_5f_803_5f_1.B2" style:display-name="Results_803_1.B2" style:family="table-cell">
      <style:table-cell-properties fo:padding="0.03cm" fo:border-left="none" fo:border-right="none" fo:border-top="none" fo:border-bottom="0.25pt solid #000000"/>
    </style:style>
    <style:style style:name="Results_5f_803_5f_1.C2" style:display-name="Results_803_1.C2" style:family="table-cell">
      <style:table-cell-properties fo:padding="0.03cm" fo:border-left="none" fo:border-right="none" fo:border-top="none" fo:border-bottom="0.25pt solid #000000"/>
    </style:style>
    <style:style style:name="Results_5f_803_5f_1.D2" style:display-name="Results_803_1.D2" style:family="table-cell">
      <style:table-cell-properties fo:padding="0.03cm" fo:border-left="none" fo:border-right="none" fo:border-top="none" fo:border-bottom="0.25pt solid #000000"/>
    </style:style>
    <style:style style:name="Results_5f_803_5f_1.E2" style:display-name="Results_803_1.E2" style:family="table-cell">
      <style:table-cell-properties fo:padding="0.03cm" fo:border-left="none" fo:border-right="none" fo:border-top="none" fo:border-bottom="0.25pt solid #000000"/>
    </style:style>
    <style:style style:name="Results_5f_803_5f_1.F2" style:display-name="Results_803_1.F2" style:family="table-cell">
      <style:table-cell-properties fo:padding="0.03cm" fo:border-left="none" fo:border-right="none" fo:border-top="none" fo:border-bottom="0.25pt solid #000000"/>
    </style:style>
    <style:style style:name="Results_5f_803_5f_1.G2" style:display-name="Results_803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803_5f_1.H2" style:display-name="Results_803_1.H2" style:family="table-cell">
      <style:table-cell-properties fo:padding="0.03cm" fo:border-left="none" fo:border-right="none" fo:border-top="none" fo:border-bottom="0.25pt solid #000000"/>
    </style:style>
    <style:style style:name="Results_5f_803_5f_1.I2" style:display-name="Results_803_1.I2" style:family="table-cell">
      <style:table-cell-properties fo:padding="0.03cm" fo:border-left="none" fo:border-right="none" fo:border-top="none" fo:border-bottom="0.25pt solid #000000"/>
    </style:style>
    <style:style style:name="Results_5f_803_5f_1.J2" style:display-name="Results_803_1.J2" style:family="table-cell">
      <style:table-cell-properties fo:padding="0.03cm" fo:border-left="none" fo:border-right="0.25pt solid #000000" fo:border-top="none" fo:border-bottom="0.25pt solid #000000"/>
    </style:style>
    <style:style style:name="Results_5f_803_5f_1.A3" style:display-name="Results_803_1.A3" style:family="table-cell">
      <style:table-cell-properties fo:padding="0.03cm" fo:border-left="0.25pt solid #000000" fo:border-right="none" fo:border-top="none" fo:border-bottom="0.25pt solid #000000"/>
    </style:style>
    <style:style style:name="Results_5f_803_5f_1.B3" style:display-name="Results_803_1.B3" style:family="table-cell">
      <style:table-cell-properties fo:padding="0.03cm" fo:border-left="none" fo:border-right="none" fo:border-top="none" fo:border-bottom="0.25pt solid #000000"/>
    </style:style>
    <style:style style:name="Results_5f_803_5f_1.C3" style:display-name="Results_803_1.C3" style:family="table-cell">
      <style:table-cell-properties fo:padding="0.03cm" fo:border-left="none" fo:border-right="none" fo:border-top="none" fo:border-bottom="0.25pt solid #000000"/>
    </style:style>
    <style:style style:name="Results_5f_803_5f_1.D3" style:display-name="Results_803_1.D3" style:family="table-cell">
      <style:table-cell-properties fo:padding="0.03cm" fo:border-left="none" fo:border-right="none" fo:border-top="none" fo:border-bottom="0.25pt solid #000000"/>
    </style:style>
    <style:style style:name="Results_5f_803_5f_1.E3" style:display-name="Results_803_1.E3" style:family="table-cell">
      <style:table-cell-properties fo:padding="0.03cm" fo:border-left="none" fo:border-right="none" fo:border-top="none" fo:border-bottom="0.25pt solid #000000"/>
    </style:style>
    <style:style style:name="Results_5f_803_5f_1.F3" style:display-name="Results_803_1.F3" style:family="table-cell">
      <style:table-cell-properties fo:padding="0.03cm" fo:border-left="none" fo:border-right="none" fo:border-top="none" fo:border-bottom="0.25pt solid #000000"/>
    </style:style>
    <style:style style:name="Results_5f_803_5f_1.H3" style:display-name="Results_803_1.H3" style:family="table-cell">
      <style:table-cell-properties fo:padding="0.03cm" fo:border-left="none" fo:border-right="none" fo:border-top="none" fo:border-bottom="0.25pt solid #000000"/>
    </style:style>
    <style:style style:name="Results_5f_803_5f_1.I3" style:display-name="Results_803_1.I3" style:family="table-cell">
      <style:table-cell-properties fo:padding="0.03cm" fo:border-left="none" fo:border-right="none" fo:border-top="none" fo:border-bottom="0.25pt solid #000000"/>
    </style:style>
    <style:style style:name="Results_5f_803_5f_1.J3" style:display-name="Results_803_1.J3" style:family="table-cell">
      <style:table-cell-properties fo:padding="0.03cm" fo:border-left="none" fo:border-right="0.25pt solid #000000" fo:border-top="none" fo:border-bottom="0.25pt solid #000000"/>
    </style:style>
    <style:style style:name="Heat_5f_609_5f_2" style:display-name="Heat_609_2" style:family="table">
      <style:table-properties style:width="19.606cm" fo:margin-left="-0.099cm" table:align="left" style:may-break-between-rows="true"/>
    </style:style>
    <style:style style:name="Heat_5f_609_5f_2.A" style:display-name="Heat_609_2.A" style:family="table-column">
      <style:table-column-properties style:column-width="19.606cm"/>
    </style:style>
    <style:style style:name="Heat_5f_609_5f_2.1" style:display-name="Heat_609_2.1" style:family="table-row">
      <style:table-row-properties style:keep-together="false" fo:keep-together="always"/>
    </style:style>
    <style:style style:name="Heat_5f_609_5f_2.A1" style:display-name="Heat_609_2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09_5f_2.A2" style:display-name="Heat_609_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9.412cm" table:align="margins" fo:keep-with-next="always"/>
    </style:style>
    <style:style style:name="Tableau20.A" style:family="table-column">
      <style:table-column-properties style:column-width="15.452cm" style:rel-column-width="52165*"/>
    </style:style>
    <style:style style:name="Tableau20.B" style:family="table-column">
      <style:table-column-properties style:column-width="3.96cm" style:rel-column-width="13370*"/>
    </style:style>
    <style:style style:name="Tableau20.A1" style:family="table-cell">
      <style:table-cell-properties fo:padding-left="0cm" fo:padding-right="0cm" fo:padding-top="0.499cm" fo:padding-bottom="0cm" fo:border="none"/>
    </style:style>
    <style:style style:name="Results_5f_804_5f_1" style:display-name="Results_804_1" style:family="table">
      <style:table-properties style:width="19.256cm" table:align="right" style:may-break-between-rows="true"/>
    </style:style>
    <style:style style:name="Results_5f_804_5f_1.A" style:display-name="Results_804_1.A" style:family="table-column">
      <style:table-column-properties style:column-width="1.002cm"/>
    </style:style>
    <style:style style:name="Results_5f_804_5f_1.B" style:display-name="Results_804_1.B" style:family="table-column">
      <style:table-column-properties style:column-width="1.092cm"/>
    </style:style>
    <style:style style:name="Results_5f_804_5f_1.C" style:display-name="Results_804_1.C" style:family="table-column">
      <style:table-column-properties style:column-width="5.202cm"/>
    </style:style>
    <style:style style:name="Results_5f_804_5f_1.D" style:display-name="Results_804_1.D" style:family="table-column">
      <style:table-column-properties style:column-width="1.72cm"/>
    </style:style>
    <style:style style:name="Results_5f_804_5f_1.E" style:display-name="Results_804_1.E" style:family="table-column">
      <style:table-column-properties style:column-width="1.191cm"/>
    </style:style>
    <style:style style:name="Results_5f_804_5f_1.F" style:display-name="Results_804_1.F" style:family="table-column">
      <style:table-column-properties style:column-width="1.399cm"/>
    </style:style>
    <style:style style:name="Results_5f_804_5f_1.G" style:display-name="Results_804_1.G" style:family="table-column">
      <style:table-column-properties style:column-width="1.397cm"/>
    </style:style>
    <style:style style:name="Results_5f_804_5f_1.H" style:display-name="Results_804_1.H" style:family="table-column">
      <style:table-column-properties style:column-width="1.097cm"/>
    </style:style>
    <style:style style:name="Results_5f_804_5f_1.J" style:display-name="Results_804_1.J" style:family="table-column">
      <style:table-column-properties style:column-width="3.759cm"/>
    </style:style>
    <style:style style:name="Results_5f_804_5f_1.1" style:display-name="Results_804_1.1" style:family="table-row">
      <style:table-row-properties style:keep-together="false" fo:keep-together="always"/>
    </style:style>
    <style:style style:name="Results_5f_804_5f_1.A1" style:display-name="Results_804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804_5f_1.B1" style:display-name="Results_804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804_5f_1.J1" style:display-name="Results_804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804_5f_1.A2" style:display-name="Results_804_1.A2" style:family="table-cell">
      <style:table-cell-properties fo:padding="0.03cm" fo:border-left="0.25pt solid #000000" fo:border-right="none" fo:border-top="none" fo:border-bottom="0.25pt solid #000000"/>
    </style:style>
    <style:style style:name="Results_5f_804_5f_1.B2" style:display-name="Results_804_1.B2" style:family="table-cell">
      <style:table-cell-properties fo:padding="0.03cm" fo:border-left="none" fo:border-right="none" fo:border-top="none" fo:border-bottom="0.25pt solid #000000"/>
    </style:style>
    <style:style style:name="Results_5f_804_5f_1.C2" style:display-name="Results_804_1.C2" style:family="table-cell">
      <style:table-cell-properties fo:padding="0.03cm" fo:border-left="none" fo:border-right="none" fo:border-top="none" fo:border-bottom="0.25pt solid #000000"/>
    </style:style>
    <style:style style:name="Results_5f_804_5f_1.D2" style:display-name="Results_804_1.D2" style:family="table-cell">
      <style:table-cell-properties fo:padding="0.03cm" fo:border-left="none" fo:border-right="none" fo:border-top="none" fo:border-bottom="0.25pt solid #000000"/>
    </style:style>
    <style:style style:name="Results_5f_804_5f_1.E2" style:display-name="Results_804_1.E2" style:family="table-cell">
      <style:table-cell-properties fo:padding="0.03cm" fo:border-left="none" fo:border-right="none" fo:border-top="none" fo:border-bottom="0.25pt solid #000000"/>
    </style:style>
    <style:style style:name="Results_5f_804_5f_1.F2" style:display-name="Results_804_1.F2" style:family="table-cell">
      <style:table-cell-properties fo:padding="0.03cm" fo:border-left="none" fo:border-right="none" fo:border-top="none" fo:border-bottom="0.25pt solid #000000"/>
    </style:style>
    <style:style style:name="Results_5f_804_5f_1.G2" style:display-name="Results_804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804_5f_1.H2" style:display-name="Results_804_1.H2" style:family="table-cell">
      <style:table-cell-properties fo:padding="0.03cm" fo:border-left="none" fo:border-right="none" fo:border-top="none" fo:border-bottom="0.25pt solid #000000"/>
    </style:style>
    <style:style style:name="Results_5f_804_5f_1.I2" style:display-name="Results_804_1.I2" style:family="table-cell">
      <style:table-cell-properties fo:padding="0.03cm" fo:border-left="none" fo:border-right="none" fo:border-top="none" fo:border-bottom="0.25pt solid #000000"/>
    </style:style>
    <style:style style:name="Results_5f_804_5f_1.J2" style:display-name="Results_804_1.J2" style:family="table-cell">
      <style:table-cell-properties fo:padding="0.03cm" fo:border-left="none" fo:border-right="0.25pt solid #000000" fo:border-top="none" fo:border-bottom="0.25pt solid #000000"/>
    </style:style>
    <style:style style:name="Results_5f_804_5f_1.A3" style:display-name="Results_804_1.A3" style:family="table-cell">
      <style:table-cell-properties fo:padding="0.03cm" fo:border-left="0.25pt solid #000000" fo:border-right="none" fo:border-top="none" fo:border-bottom="0.25pt solid #000000"/>
    </style:style>
    <style:style style:name="Results_5f_804_5f_1.B3" style:display-name="Results_804_1.B3" style:family="table-cell">
      <style:table-cell-properties fo:padding="0.03cm" fo:border-left="none" fo:border-right="none" fo:border-top="none" fo:border-bottom="0.25pt solid #000000"/>
    </style:style>
    <style:style style:name="Results_5f_804_5f_1.C3" style:display-name="Results_804_1.C3" style:family="table-cell">
      <style:table-cell-properties fo:padding="0.03cm" fo:border-left="none" fo:border-right="none" fo:border-top="none" fo:border-bottom="0.25pt solid #000000"/>
    </style:style>
    <style:style style:name="Results_5f_804_5f_1.D3" style:display-name="Results_804_1.D3" style:family="table-cell">
      <style:table-cell-properties fo:padding="0.03cm" fo:border-left="none" fo:border-right="none" fo:border-top="none" fo:border-bottom="0.25pt solid #000000"/>
    </style:style>
    <style:style style:name="Results_5f_804_5f_1.E3" style:display-name="Results_804_1.E3" style:family="table-cell">
      <style:table-cell-properties fo:padding="0.03cm" fo:border-left="none" fo:border-right="none" fo:border-top="none" fo:border-bottom="0.25pt solid #000000"/>
    </style:style>
    <style:style style:name="Results_5f_804_5f_1.F3" style:display-name="Results_804_1.F3" style:family="table-cell">
      <style:table-cell-properties fo:padding="0.03cm" fo:border-left="none" fo:border-right="none" fo:border-top="none" fo:border-bottom="0.25pt solid #000000"/>
    </style:style>
    <style:style style:name="Results_5f_804_5f_1.H3" style:display-name="Results_804_1.H3" style:family="table-cell">
      <style:table-cell-properties fo:padding="0.03cm" fo:border-left="none" fo:border-right="none" fo:border-top="none" fo:border-bottom="0.25pt solid #000000"/>
    </style:style>
    <style:style style:name="Results_5f_804_5f_1.I3" style:display-name="Results_804_1.I3" style:family="table-cell">
      <style:table-cell-properties fo:padding="0.03cm" fo:border-left="none" fo:border-right="none" fo:border-top="none" fo:border-bottom="0.25pt solid #000000"/>
    </style:style>
    <style:style style:name="Results_5f_804_5f_1.J3" style:display-name="Results_804_1.J3" style:family="table-cell">
      <style:table-cell-properties fo:padding="0.03cm" fo:border-left="none" fo:border-right="0.25pt solid #000000" fo:border-top="none" fo:border-bottom="0.25pt solid #000000"/>
    </style:style>
    <style:style style:name="Results_5f_804_5f_1.A4" style:display-name="Results_804_1.A4" style:family="table-cell">
      <style:table-cell-properties fo:padding="0.03cm" fo:border-left="0.25pt solid #000000" fo:border-right="none" fo:border-top="none" fo:border-bottom="0.25pt solid #000000"/>
    </style:style>
    <style:style style:name="Results_5f_804_5f_1.B4" style:display-name="Results_804_1.B4" style:family="table-cell">
      <style:table-cell-properties fo:padding="0.03cm" fo:border-left="none" fo:border-right="none" fo:border-top="none" fo:border-bottom="0.25pt solid #000000"/>
    </style:style>
    <style:style style:name="Results_5f_804_5f_1.C4" style:display-name="Results_804_1.C4" style:family="table-cell">
      <style:table-cell-properties fo:padding="0.03cm" fo:border-left="none" fo:border-right="none" fo:border-top="none" fo:border-bottom="0.25pt solid #000000"/>
    </style:style>
    <style:style style:name="Results_5f_804_5f_1.D4" style:display-name="Results_804_1.D4" style:family="table-cell">
      <style:table-cell-properties fo:padding="0.03cm" fo:border-left="none" fo:border-right="none" fo:border-top="none" fo:border-bottom="0.25pt solid #000000"/>
    </style:style>
    <style:style style:name="Results_5f_804_5f_1.E4" style:display-name="Results_804_1.E4" style:family="table-cell">
      <style:table-cell-properties fo:padding="0.03cm" fo:border-left="none" fo:border-right="none" fo:border-top="none" fo:border-bottom="0.25pt solid #000000"/>
    </style:style>
    <style:style style:name="Results_5f_804_5f_1.F4" style:display-name="Results_804_1.F4" style:family="table-cell">
      <style:table-cell-properties fo:padding="0.03cm" fo:border-left="none" fo:border-right="none" fo:border-top="none" fo:border-bottom="0.25pt solid #000000"/>
    </style:style>
    <style:style style:name="Results_5f_804_5f_1.H4" style:display-name="Results_804_1.H4" style:family="table-cell">
      <style:table-cell-properties fo:padding="0.03cm" fo:border-left="none" fo:border-right="none" fo:border-top="none" fo:border-bottom="0.25pt solid #000000"/>
    </style:style>
    <style:style style:name="Results_5f_804_5f_1.I4" style:display-name="Results_804_1.I4" style:family="table-cell">
      <style:table-cell-properties fo:padding="0.03cm" fo:border-left="none" fo:border-right="none" fo:border-top="none" fo:border-bottom="0.25pt solid #000000"/>
    </style:style>
    <style:style style:name="Results_5f_804_5f_1.J4" style:display-name="Results_804_1.J4" style:family="table-cell">
      <style:table-cell-properties fo:padding="0.03cm" fo:border-left="none" fo:border-right="0.25pt solid #000000" fo:border-top="none" fo:border-bottom="0.25pt solid #000000"/>
    </style:style>
    <style:style style:name="Heat_5f_609_5f_3" style:display-name="Heat_609_3" style:family="table">
      <style:table-properties style:width="19.606cm" fo:margin-left="-0.099cm" table:align="left" style:may-break-between-rows="true"/>
    </style:style>
    <style:style style:name="Heat_5f_609_5f_3.A" style:display-name="Heat_609_3.A" style:family="table-column">
      <style:table-column-properties style:column-width="19.606cm"/>
    </style:style>
    <style:style style:name="Heat_5f_609_5f_3.1" style:display-name="Heat_609_3.1" style:family="table-row">
      <style:table-row-properties style:keep-together="false" fo:keep-together="always"/>
    </style:style>
    <style:style style:name="Heat_5f_609_5f_3.A1" style:display-name="Heat_609_3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09_5f_3.A2" style:display-name="Heat_609_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9.412cm" table:align="margins" fo:keep-with-next="always"/>
    </style:style>
    <style:style style:name="Tableau21.A" style:family="table-column">
      <style:table-column-properties style:column-width="15.452cm" style:rel-column-width="52165*"/>
    </style:style>
    <style:style style:name="Tableau21.B" style:family="table-column">
      <style:table-column-properties style:column-width="3.96cm" style:rel-column-width="13370*"/>
    </style:style>
    <style:style style:name="Tableau21.A1" style:family="table-cell">
      <style:table-cell-properties fo:padding-left="0cm" fo:padding-right="0cm" fo:padding-top="0.499cm" fo:padding-bottom="0cm" fo:border="none"/>
    </style:style>
    <style:style style:name="Results_5f_805_5f_1" style:display-name="Results_805_1" style:family="table">
      <style:table-properties style:width="19.256cm" table:align="right" style:may-break-between-rows="true"/>
    </style:style>
    <style:style style:name="Results_5f_805_5f_1.A" style:display-name="Results_805_1.A" style:family="table-column">
      <style:table-column-properties style:column-width="1.002cm"/>
    </style:style>
    <style:style style:name="Results_5f_805_5f_1.B" style:display-name="Results_805_1.B" style:family="table-column">
      <style:table-column-properties style:column-width="1.092cm"/>
    </style:style>
    <style:style style:name="Results_5f_805_5f_1.C" style:display-name="Results_805_1.C" style:family="table-column">
      <style:table-column-properties style:column-width="5.202cm"/>
    </style:style>
    <style:style style:name="Results_5f_805_5f_1.D" style:display-name="Results_805_1.D" style:family="table-column">
      <style:table-column-properties style:column-width="1.72cm"/>
    </style:style>
    <style:style style:name="Results_5f_805_5f_1.E" style:display-name="Results_805_1.E" style:family="table-column">
      <style:table-column-properties style:column-width="1.191cm"/>
    </style:style>
    <style:style style:name="Results_5f_805_5f_1.F" style:display-name="Results_805_1.F" style:family="table-column">
      <style:table-column-properties style:column-width="1.399cm"/>
    </style:style>
    <style:style style:name="Results_5f_805_5f_1.G" style:display-name="Results_805_1.G" style:family="table-column">
      <style:table-column-properties style:column-width="1.397cm"/>
    </style:style>
    <style:style style:name="Results_5f_805_5f_1.H" style:display-name="Results_805_1.H" style:family="table-column">
      <style:table-column-properties style:column-width="1.097cm"/>
    </style:style>
    <style:style style:name="Results_5f_805_5f_1.J" style:display-name="Results_805_1.J" style:family="table-column">
      <style:table-column-properties style:column-width="3.759cm"/>
    </style:style>
    <style:style style:name="Results_5f_805_5f_1.1" style:display-name="Results_805_1.1" style:family="table-row">
      <style:table-row-properties style:keep-together="false" fo:keep-together="always"/>
    </style:style>
    <style:style style:name="Results_5f_805_5f_1.A1" style:display-name="Results_805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805_5f_1.B1" style:display-name="Results_805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805_5f_1.J1" style:display-name="Results_805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805_5f_1.A2" style:display-name="Results_805_1.A2" style:family="table-cell">
      <style:table-cell-properties fo:padding="0.03cm" fo:border-left="0.25pt solid #000000" fo:border-right="none" fo:border-top="none" fo:border-bottom="0.25pt solid #000000"/>
    </style:style>
    <style:style style:name="Results_5f_805_5f_1.B2" style:display-name="Results_805_1.B2" style:family="table-cell">
      <style:table-cell-properties fo:padding="0.03cm" fo:border-left="none" fo:border-right="none" fo:border-top="none" fo:border-bottom="0.25pt solid #000000"/>
    </style:style>
    <style:style style:name="Results_5f_805_5f_1.C2" style:display-name="Results_805_1.C2" style:family="table-cell">
      <style:table-cell-properties fo:padding="0.03cm" fo:border-left="none" fo:border-right="none" fo:border-top="none" fo:border-bottom="0.25pt solid #000000"/>
    </style:style>
    <style:style style:name="Results_5f_805_5f_1.D2" style:display-name="Results_805_1.D2" style:family="table-cell">
      <style:table-cell-properties fo:padding="0.03cm" fo:border-left="none" fo:border-right="none" fo:border-top="none" fo:border-bottom="0.25pt solid #000000"/>
    </style:style>
    <style:style style:name="Results_5f_805_5f_1.E2" style:display-name="Results_805_1.E2" style:family="table-cell">
      <style:table-cell-properties fo:padding="0.03cm" fo:border-left="none" fo:border-right="none" fo:border-top="none" fo:border-bottom="0.25pt solid #000000"/>
    </style:style>
    <style:style style:name="Results_5f_805_5f_1.F2" style:display-name="Results_805_1.F2" style:family="table-cell">
      <style:table-cell-properties fo:padding="0.03cm" fo:border-left="none" fo:border-right="none" fo:border-top="none" fo:border-bottom="0.25pt solid #000000"/>
    </style:style>
    <style:style style:name="Results_5f_805_5f_1.G2" style:display-name="Results_805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805_5f_1.H2" style:display-name="Results_805_1.H2" style:family="table-cell">
      <style:table-cell-properties fo:padding="0.03cm" fo:border-left="none" fo:border-right="none" fo:border-top="none" fo:border-bottom="0.25pt solid #000000"/>
    </style:style>
    <style:style style:name="Results_5f_805_5f_1.I2" style:display-name="Results_805_1.I2" style:family="table-cell">
      <style:table-cell-properties fo:padding="0.03cm" fo:border-left="none" fo:border-right="none" fo:border-top="none" fo:border-bottom="0.25pt solid #000000"/>
    </style:style>
    <style:style style:name="Results_5f_805_5f_1.J2" style:display-name="Results_805_1.J2" style:family="table-cell">
      <style:table-cell-properties fo:padding="0.03cm" fo:border-left="none" fo:border-right="0.25pt solid #000000" fo:border-top="none" fo:border-bottom="0.25pt solid #000000"/>
    </style:style>
    <style:style style:name="Results_5f_805_5f_1.A3" style:display-name="Results_805_1.A3" style:family="table-cell">
      <style:table-cell-properties fo:padding="0.03cm" fo:border-left="0.25pt solid #000000" fo:border-right="none" fo:border-top="none" fo:border-bottom="0.25pt solid #000000"/>
    </style:style>
    <style:style style:name="Results_5f_805_5f_1.B3" style:display-name="Results_805_1.B3" style:family="table-cell">
      <style:table-cell-properties fo:padding="0.03cm" fo:border-left="none" fo:border-right="none" fo:border-top="none" fo:border-bottom="0.25pt solid #000000"/>
    </style:style>
    <style:style style:name="Results_5f_805_5f_1.C3" style:display-name="Results_805_1.C3" style:family="table-cell">
      <style:table-cell-properties fo:padding="0.03cm" fo:border-left="none" fo:border-right="none" fo:border-top="none" fo:border-bottom="0.25pt solid #000000"/>
    </style:style>
    <style:style style:name="Results_5f_805_5f_1.D3" style:display-name="Results_805_1.D3" style:family="table-cell">
      <style:table-cell-properties fo:padding="0.03cm" fo:border-left="none" fo:border-right="none" fo:border-top="none" fo:border-bottom="0.25pt solid #000000"/>
    </style:style>
    <style:style style:name="Results_5f_805_5f_1.E3" style:display-name="Results_805_1.E3" style:family="table-cell">
      <style:table-cell-properties fo:padding="0.03cm" fo:border-left="none" fo:border-right="none" fo:border-top="none" fo:border-bottom="0.25pt solid #000000"/>
    </style:style>
    <style:style style:name="Results_5f_805_5f_1.F3" style:display-name="Results_805_1.F3" style:family="table-cell">
      <style:table-cell-properties fo:padding="0.03cm" fo:border-left="none" fo:border-right="none" fo:border-top="none" fo:border-bottom="0.25pt solid #000000"/>
    </style:style>
    <style:style style:name="Results_5f_805_5f_1.H3" style:display-name="Results_805_1.H3" style:family="table-cell">
      <style:table-cell-properties fo:padding="0.03cm" fo:border-left="none" fo:border-right="none" fo:border-top="none" fo:border-bottom="0.25pt solid #000000"/>
    </style:style>
    <style:style style:name="Results_5f_805_5f_1.I3" style:display-name="Results_805_1.I3" style:family="table-cell">
      <style:table-cell-properties fo:padding="0.03cm" fo:border-left="none" fo:border-right="none" fo:border-top="none" fo:border-bottom="0.25pt solid #000000"/>
    </style:style>
    <style:style style:name="Results_5f_805_5f_1.J3" style:display-name="Results_805_1.J3" style:family="table-cell">
      <style:table-cell-properties fo:padding="0.03cm" fo:border-left="none" fo:border-right="0.25pt solid #000000" fo:border-top="none" fo:border-bottom="0.25pt solid #000000"/>
    </style:style>
    <style:style style:name="Results_5f_805_5f_1.A4" style:display-name="Results_805_1.A4" style:family="table-cell">
      <style:table-cell-properties fo:padding="0.03cm" fo:border-left="0.25pt solid #000000" fo:border-right="none" fo:border-top="none" fo:border-bottom="0.25pt solid #000000"/>
    </style:style>
    <style:style style:name="Results_5f_805_5f_1.B4" style:display-name="Results_805_1.B4" style:family="table-cell">
      <style:table-cell-properties fo:padding="0.03cm" fo:border-left="none" fo:border-right="none" fo:border-top="none" fo:border-bottom="0.25pt solid #000000"/>
    </style:style>
    <style:style style:name="Results_5f_805_5f_1.C4" style:display-name="Results_805_1.C4" style:family="table-cell">
      <style:table-cell-properties fo:padding="0.03cm" fo:border-left="none" fo:border-right="none" fo:border-top="none" fo:border-bottom="0.25pt solid #000000"/>
    </style:style>
    <style:style style:name="Results_5f_805_5f_1.D4" style:display-name="Results_805_1.D4" style:family="table-cell">
      <style:table-cell-properties fo:padding="0.03cm" fo:border-left="none" fo:border-right="none" fo:border-top="none" fo:border-bottom="0.25pt solid #000000"/>
    </style:style>
    <style:style style:name="Results_5f_805_5f_1.E4" style:display-name="Results_805_1.E4" style:family="table-cell">
      <style:table-cell-properties fo:padding="0.03cm" fo:border-left="none" fo:border-right="none" fo:border-top="none" fo:border-bottom="0.25pt solid #000000"/>
    </style:style>
    <style:style style:name="Results_5f_805_5f_1.F4" style:display-name="Results_805_1.F4" style:family="table-cell">
      <style:table-cell-properties fo:padding="0.03cm" fo:border-left="none" fo:border-right="none" fo:border-top="none" fo:border-bottom="0.25pt solid #000000"/>
    </style:style>
    <style:style style:name="Results_5f_805_5f_1.H4" style:display-name="Results_805_1.H4" style:family="table-cell">
      <style:table-cell-properties fo:padding="0.03cm" fo:border-left="none" fo:border-right="none" fo:border-top="none" fo:border-bottom="0.25pt solid #000000"/>
    </style:style>
    <style:style style:name="Results_5f_805_5f_1.I4" style:display-name="Results_805_1.I4" style:family="table-cell">
      <style:table-cell-properties fo:padding="0.03cm" fo:border-left="none" fo:border-right="none" fo:border-top="none" fo:border-bottom="0.25pt solid #000000"/>
    </style:style>
    <style:style style:name="Results_5f_805_5f_1.J4" style:display-name="Results_805_1.J4" style:family="table-cell">
      <style:table-cell-properties fo:padding="0.03cm" fo:border-left="none" fo:border-right="0.25pt solid #000000" fo:border-top="none" fo:border-bottom="0.25pt solid #000000"/>
    </style:style>
    <style:style style:name="Results_5f_805_5f_1.A5" style:display-name="Results_805_1.A5" style:family="table-cell">
      <style:table-cell-properties fo:padding="0.03cm" fo:border-left="0.25pt solid #000000" fo:border-right="none" fo:border-top="none" fo:border-bottom="0.25pt solid #000000"/>
    </style:style>
    <style:style style:name="Results_5f_805_5f_1.B5" style:display-name="Results_805_1.B5" style:family="table-cell">
      <style:table-cell-properties fo:padding="0.03cm" fo:border-left="none" fo:border-right="none" fo:border-top="none" fo:border-bottom="0.25pt solid #000000"/>
    </style:style>
    <style:style style:name="Results_5f_805_5f_1.C5" style:display-name="Results_805_1.C5" style:family="table-cell">
      <style:table-cell-properties fo:padding="0.03cm" fo:border-left="none" fo:border-right="none" fo:border-top="none" fo:border-bottom="0.25pt solid #000000"/>
    </style:style>
    <style:style style:name="Results_5f_805_5f_1.D5" style:display-name="Results_805_1.D5" style:family="table-cell">
      <style:table-cell-properties fo:padding="0.03cm" fo:border-left="none" fo:border-right="none" fo:border-top="none" fo:border-bottom="0.25pt solid #000000"/>
    </style:style>
    <style:style style:name="Results_5f_805_5f_1.E5" style:display-name="Results_805_1.E5" style:family="table-cell">
      <style:table-cell-properties fo:padding="0.03cm" fo:border-left="none" fo:border-right="none" fo:border-top="none" fo:border-bottom="0.25pt solid #000000"/>
    </style:style>
    <style:style style:name="Results_5f_805_5f_1.F5" style:display-name="Results_805_1.F5" style:family="table-cell">
      <style:table-cell-properties fo:padding="0.03cm" fo:border-left="none" fo:border-right="none" fo:border-top="none" fo:border-bottom="0.25pt solid #000000"/>
    </style:style>
    <style:style style:name="Results_5f_805_5f_1.H5" style:display-name="Results_805_1.H5" style:family="table-cell">
      <style:table-cell-properties fo:padding="0.03cm" fo:border-left="none" fo:border-right="none" fo:border-top="none" fo:border-bottom="0.25pt solid #000000"/>
    </style:style>
    <style:style style:name="Results_5f_805_5f_1.I5" style:display-name="Results_805_1.I5" style:family="table-cell">
      <style:table-cell-properties fo:padding="0.03cm" fo:border-left="none" fo:border-right="none" fo:border-top="none" fo:border-bottom="0.25pt solid #000000"/>
    </style:style>
    <style:style style:name="Results_5f_805_5f_1.J5" style:display-name="Results_805_1.J5" style:family="table-cell">
      <style:table-cell-properties fo:padding="0.03cm" fo:border-left="none" fo:border-right="0.25pt solid #000000" fo:border-top="none" fo:border-bottom="0.25pt solid #000000"/>
    </style:style>
    <style:style style:name="Results_5f_805_5f_1.A6" style:display-name="Results_805_1.A6" style:family="table-cell">
      <style:table-cell-properties fo:padding="0.03cm" fo:border-left="0.25pt solid #000000" fo:border-right="none" fo:border-top="none" fo:border-bottom="0.25pt solid #000000"/>
    </style:style>
    <style:style style:name="Results_5f_805_5f_1.B6" style:display-name="Results_805_1.B6" style:family="table-cell">
      <style:table-cell-properties fo:padding="0.03cm" fo:border-left="none" fo:border-right="none" fo:border-top="none" fo:border-bottom="0.25pt solid #000000"/>
    </style:style>
    <style:style style:name="Results_5f_805_5f_1.C6" style:display-name="Results_805_1.C6" style:family="table-cell">
      <style:table-cell-properties fo:padding="0.03cm" fo:border-left="none" fo:border-right="none" fo:border-top="none" fo:border-bottom="0.25pt solid #000000"/>
    </style:style>
    <style:style style:name="Results_5f_805_5f_1.D6" style:display-name="Results_805_1.D6" style:family="table-cell">
      <style:table-cell-properties fo:padding="0.03cm" fo:border-left="none" fo:border-right="none" fo:border-top="none" fo:border-bottom="0.25pt solid #000000"/>
    </style:style>
    <style:style style:name="Results_5f_805_5f_1.E6" style:display-name="Results_805_1.E6" style:family="table-cell">
      <style:table-cell-properties fo:padding="0.03cm" fo:border-left="none" fo:border-right="none" fo:border-top="none" fo:border-bottom="0.25pt solid #000000"/>
    </style:style>
    <style:style style:name="Results_5f_805_5f_1.F6" style:display-name="Results_805_1.F6" style:family="table-cell">
      <style:table-cell-properties fo:padding="0.03cm" fo:border-left="none" fo:border-right="none" fo:border-top="none" fo:border-bottom="0.25pt solid #000000"/>
    </style:style>
    <style:style style:name="Results_5f_805_5f_1.H6" style:display-name="Results_805_1.H6" style:family="table-cell">
      <style:table-cell-properties fo:padding="0.03cm" fo:border-left="none" fo:border-right="none" fo:border-top="none" fo:border-bottom="0.25pt solid #000000"/>
    </style:style>
    <style:style style:name="Results_5f_805_5f_1.I6" style:display-name="Results_805_1.I6" style:family="table-cell">
      <style:table-cell-properties fo:padding="0.03cm" fo:border-left="none" fo:border-right="none" fo:border-top="none" fo:border-bottom="0.25pt solid #000000"/>
    </style:style>
    <style:style style:name="Results_5f_805_5f_1.J6" style:display-name="Results_805_1.J6" style:family="table-cell">
      <style:table-cell-properties fo:padding="0.03cm" fo:border-left="none" fo:border-right="0.25pt solid #000000" fo:border-top="none" fo:border-bottom="0.25pt solid #000000"/>
    </style:style>
    <style:style style:name="Heat_5f_613_5f_1" style:display-name="Heat_613_1" style:family="table">
      <style:table-properties style:width="19.606cm" fo:margin-left="-0.099cm" table:align="left" style:may-break-between-rows="true"/>
    </style:style>
    <style:style style:name="Heat_5f_613_5f_1.A" style:display-name="Heat_613_1.A" style:family="table-column">
      <style:table-column-properties style:column-width="19.606cm"/>
    </style:style>
    <style:style style:name="Heat_5f_613_5f_1.1" style:display-name="Heat_613_1.1" style:family="table-row">
      <style:table-row-properties style:keep-together="false" fo:keep-together="always"/>
    </style:style>
    <style:style style:name="Heat_5f_613_5f_1.A1" style:display-name="Heat_613_1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13_5f_1.A2" style:display-name="Heat_613_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19.412cm" table:align="margins" fo:keep-with-next="always"/>
    </style:style>
    <style:style style:name="Tableau22.A" style:family="table-column">
      <style:table-column-properties style:column-width="15.452cm" style:rel-column-width="52165*"/>
    </style:style>
    <style:style style:name="Tableau22.B" style:family="table-column">
      <style:table-column-properties style:column-width="3.96cm" style:rel-column-width="13370*"/>
    </style:style>
    <style:style style:name="Tableau22.A1" style:family="table-cell">
      <style:table-cell-properties fo:padding-left="0cm" fo:padding-right="0cm" fo:padding-top="0.499cm" fo:padding-bottom="0cm" fo:border="none"/>
    </style:style>
    <style:style style:name="Results_5f_806_5f_1" style:display-name="Results_806_1" style:family="table">
      <style:table-properties style:width="19.256cm" table:align="right" style:may-break-between-rows="true"/>
    </style:style>
    <style:style style:name="Results_5f_806_5f_1.A" style:display-name="Results_806_1.A" style:family="table-column">
      <style:table-column-properties style:column-width="1.002cm"/>
    </style:style>
    <style:style style:name="Results_5f_806_5f_1.B" style:display-name="Results_806_1.B" style:family="table-column">
      <style:table-column-properties style:column-width="1.092cm"/>
    </style:style>
    <style:style style:name="Results_5f_806_5f_1.C" style:display-name="Results_806_1.C" style:family="table-column">
      <style:table-column-properties style:column-width="5.202cm"/>
    </style:style>
    <style:style style:name="Results_5f_806_5f_1.D" style:display-name="Results_806_1.D" style:family="table-column">
      <style:table-column-properties style:column-width="1.72cm"/>
    </style:style>
    <style:style style:name="Results_5f_806_5f_1.E" style:display-name="Results_806_1.E" style:family="table-column">
      <style:table-column-properties style:column-width="1.191cm"/>
    </style:style>
    <style:style style:name="Results_5f_806_5f_1.F" style:display-name="Results_806_1.F" style:family="table-column">
      <style:table-column-properties style:column-width="1.399cm"/>
    </style:style>
    <style:style style:name="Results_5f_806_5f_1.G" style:display-name="Results_806_1.G" style:family="table-column">
      <style:table-column-properties style:column-width="1.397cm"/>
    </style:style>
    <style:style style:name="Results_5f_806_5f_1.H" style:display-name="Results_806_1.H" style:family="table-column">
      <style:table-column-properties style:column-width="1.097cm"/>
    </style:style>
    <style:style style:name="Results_5f_806_5f_1.J" style:display-name="Results_806_1.J" style:family="table-column">
      <style:table-column-properties style:column-width="3.759cm"/>
    </style:style>
    <style:style style:name="Results_5f_806_5f_1.1" style:display-name="Results_806_1.1" style:family="table-row">
      <style:table-row-properties style:keep-together="false" fo:keep-together="always"/>
    </style:style>
    <style:style style:name="Results_5f_806_5f_1.A1" style:display-name="Results_806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806_5f_1.B1" style:display-name="Results_806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806_5f_1.J1" style:display-name="Results_806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806_5f_1.A2" style:display-name="Results_806_1.A2" style:family="table-cell">
      <style:table-cell-properties fo:padding="0.03cm" fo:border-left="0.25pt solid #000000" fo:border-right="none" fo:border-top="none" fo:border-bottom="0.25pt solid #000000"/>
    </style:style>
    <style:style style:name="Results_5f_806_5f_1.B2" style:display-name="Results_806_1.B2" style:family="table-cell">
      <style:table-cell-properties fo:padding="0.03cm" fo:border-left="none" fo:border-right="none" fo:border-top="none" fo:border-bottom="0.25pt solid #000000"/>
    </style:style>
    <style:style style:name="Results_5f_806_5f_1.C2" style:display-name="Results_806_1.C2" style:family="table-cell">
      <style:table-cell-properties fo:padding="0.03cm" fo:border-left="none" fo:border-right="none" fo:border-top="none" fo:border-bottom="0.25pt solid #000000"/>
    </style:style>
    <style:style style:name="Results_5f_806_5f_1.D2" style:display-name="Results_806_1.D2" style:family="table-cell">
      <style:table-cell-properties fo:padding="0.03cm" fo:border-left="none" fo:border-right="none" fo:border-top="none" fo:border-bottom="0.25pt solid #000000"/>
    </style:style>
    <style:style style:name="Results_5f_806_5f_1.E2" style:display-name="Results_806_1.E2" style:family="table-cell">
      <style:table-cell-properties fo:padding="0.03cm" fo:border-left="none" fo:border-right="none" fo:border-top="none" fo:border-bottom="0.25pt solid #000000"/>
    </style:style>
    <style:style style:name="Results_5f_806_5f_1.F2" style:display-name="Results_806_1.F2" style:family="table-cell">
      <style:table-cell-properties fo:padding="0.03cm" fo:border-left="none" fo:border-right="none" fo:border-top="none" fo:border-bottom="0.25pt solid #000000"/>
    </style:style>
    <style:style style:name="Results_5f_806_5f_1.G2" style:display-name="Results_806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806_5f_1.H2" style:display-name="Results_806_1.H2" style:family="table-cell">
      <style:table-cell-properties fo:padding="0.03cm" fo:border-left="none" fo:border-right="none" fo:border-top="none" fo:border-bottom="0.25pt solid #000000"/>
    </style:style>
    <style:style style:name="Results_5f_806_5f_1.I2" style:display-name="Results_806_1.I2" style:family="table-cell">
      <style:table-cell-properties fo:padding="0.03cm" fo:border-left="none" fo:border-right="none" fo:border-top="none" fo:border-bottom="0.25pt solid #000000"/>
    </style:style>
    <style:style style:name="Results_5f_806_5f_1.J2" style:display-name="Results_806_1.J2" style:family="table-cell">
      <style:table-cell-properties fo:padding="0.03cm" fo:border-left="none" fo:border-right="0.25pt solid #000000" fo:border-top="none" fo:border-bottom="0.25pt solid #000000"/>
    </style:style>
    <style:style style:name="Results_5f_806_5f_1.A3" style:display-name="Results_806_1.A3" style:family="table-cell">
      <style:table-cell-properties fo:padding="0.03cm" fo:border-left="0.25pt solid #000000" fo:border-right="none" fo:border-top="none" fo:border-bottom="0.25pt solid #000000"/>
    </style:style>
    <style:style style:name="Results_5f_806_5f_1.B3" style:display-name="Results_806_1.B3" style:family="table-cell">
      <style:table-cell-properties fo:padding="0.03cm" fo:border-left="none" fo:border-right="none" fo:border-top="none" fo:border-bottom="0.25pt solid #000000"/>
    </style:style>
    <style:style style:name="Results_5f_806_5f_1.C3" style:display-name="Results_806_1.C3" style:family="table-cell">
      <style:table-cell-properties fo:padding="0.03cm" fo:border-left="none" fo:border-right="none" fo:border-top="none" fo:border-bottom="0.25pt solid #000000"/>
    </style:style>
    <style:style style:name="Results_5f_806_5f_1.D3" style:display-name="Results_806_1.D3" style:family="table-cell">
      <style:table-cell-properties fo:padding="0.03cm" fo:border-left="none" fo:border-right="none" fo:border-top="none" fo:border-bottom="0.25pt solid #000000"/>
    </style:style>
    <style:style style:name="Results_5f_806_5f_1.E3" style:display-name="Results_806_1.E3" style:family="table-cell">
      <style:table-cell-properties fo:padding="0.03cm" fo:border-left="none" fo:border-right="none" fo:border-top="none" fo:border-bottom="0.25pt solid #000000"/>
    </style:style>
    <style:style style:name="Results_5f_806_5f_1.F3" style:display-name="Results_806_1.F3" style:family="table-cell">
      <style:table-cell-properties fo:padding="0.03cm" fo:border-left="none" fo:border-right="none" fo:border-top="none" fo:border-bottom="0.25pt solid #000000"/>
    </style:style>
    <style:style style:name="Results_5f_806_5f_1.H3" style:display-name="Results_806_1.H3" style:family="table-cell">
      <style:table-cell-properties fo:padding="0.03cm" fo:border-left="none" fo:border-right="none" fo:border-top="none" fo:border-bottom="0.25pt solid #000000"/>
    </style:style>
    <style:style style:name="Results_5f_806_5f_1.I3" style:display-name="Results_806_1.I3" style:family="table-cell">
      <style:table-cell-properties fo:padding="0.03cm" fo:border-left="none" fo:border-right="none" fo:border-top="none" fo:border-bottom="0.25pt solid #000000"/>
    </style:style>
    <style:style style:name="Results_5f_806_5f_1.J3" style:display-name="Results_806_1.J3" style:family="table-cell">
      <style:table-cell-properties fo:padding="0.03cm" fo:border-left="none" fo:border-right="0.25pt solid #000000" fo:border-top="none" fo:border-bottom="0.25pt solid #000000"/>
    </style:style>
    <style:style style:name="Results_5f_806_5f_1.A4" style:display-name="Results_806_1.A4" style:family="table-cell">
      <style:table-cell-properties fo:padding="0.03cm" fo:border-left="0.25pt solid #000000" fo:border-right="none" fo:border-top="none" fo:border-bottom="0.25pt solid #000000"/>
    </style:style>
    <style:style style:name="Results_5f_806_5f_1.B4" style:display-name="Results_806_1.B4" style:family="table-cell">
      <style:table-cell-properties fo:padding="0.03cm" fo:border-left="none" fo:border-right="none" fo:border-top="none" fo:border-bottom="0.25pt solid #000000"/>
    </style:style>
    <style:style style:name="Results_5f_806_5f_1.C4" style:display-name="Results_806_1.C4" style:family="table-cell">
      <style:table-cell-properties fo:padding="0.03cm" fo:border-left="none" fo:border-right="none" fo:border-top="none" fo:border-bottom="0.25pt solid #000000"/>
    </style:style>
    <style:style style:name="Results_5f_806_5f_1.D4" style:display-name="Results_806_1.D4" style:family="table-cell">
      <style:table-cell-properties fo:padding="0.03cm" fo:border-left="none" fo:border-right="none" fo:border-top="none" fo:border-bottom="0.25pt solid #000000"/>
    </style:style>
    <style:style style:name="Results_5f_806_5f_1.E4" style:display-name="Results_806_1.E4" style:family="table-cell">
      <style:table-cell-properties fo:padding="0.03cm" fo:border-left="none" fo:border-right="none" fo:border-top="none" fo:border-bottom="0.25pt solid #000000"/>
    </style:style>
    <style:style style:name="Results_5f_806_5f_1.F4" style:display-name="Results_806_1.F4" style:family="table-cell">
      <style:table-cell-properties fo:padding="0.03cm" fo:border-left="none" fo:border-right="none" fo:border-top="none" fo:border-bottom="0.25pt solid #000000"/>
    </style:style>
    <style:style style:name="Results_5f_806_5f_1.H4" style:display-name="Results_806_1.H4" style:family="table-cell">
      <style:table-cell-properties fo:padding="0.03cm" fo:border-left="none" fo:border-right="none" fo:border-top="none" fo:border-bottom="0.25pt solid #000000"/>
    </style:style>
    <style:style style:name="Results_5f_806_5f_1.I4" style:display-name="Results_806_1.I4" style:family="table-cell">
      <style:table-cell-properties fo:padding="0.03cm" fo:border-left="none" fo:border-right="none" fo:border-top="none" fo:border-bottom="0.25pt solid #000000"/>
    </style:style>
    <style:style style:name="Results_5f_806_5f_1.J4" style:display-name="Results_806_1.J4" style:family="table-cell">
      <style:table-cell-properties fo:padding="0.03cm" fo:border-left="none" fo:border-right="0.25pt solid #000000" fo:border-top="none" fo:border-bottom="0.25pt solid #000000"/>
    </style:style>
    <style:style style:name="Heat_5f_613_5f_2" style:display-name="Heat_613_2" style:family="table">
      <style:table-properties style:width="19.606cm" fo:margin-left="-0.099cm" table:align="left" style:may-break-between-rows="true"/>
    </style:style>
    <style:style style:name="Heat_5f_613_5f_2.A" style:display-name="Heat_613_2.A" style:family="table-column">
      <style:table-column-properties style:column-width="19.606cm"/>
    </style:style>
    <style:style style:name="Heat_5f_613_5f_2.1" style:display-name="Heat_613_2.1" style:family="table-row">
      <style:table-row-properties style:keep-together="false" fo:keep-together="always"/>
    </style:style>
    <style:style style:name="Heat_5f_613_5f_2.A1" style:display-name="Heat_613_2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13_5f_2.A2" style:display-name="Heat_613_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19.412cm" table:align="margins" fo:keep-with-next="always"/>
    </style:style>
    <style:style style:name="Tableau23.A" style:family="table-column">
      <style:table-column-properties style:column-width="15.452cm" style:rel-column-width="52165*"/>
    </style:style>
    <style:style style:name="Tableau23.B" style:family="table-column">
      <style:table-column-properties style:column-width="3.96cm" style:rel-column-width="13370*"/>
    </style:style>
    <style:style style:name="Tableau23.A1" style:family="table-cell">
      <style:table-cell-properties fo:padding-left="0cm" fo:padding-right="0cm" fo:padding-top="0.499cm" fo:padding-bottom="0cm" fo:border="none"/>
    </style:style>
    <style:style style:name="Results_5f_807_5f_1" style:display-name="Results_807_1" style:family="table">
      <style:table-properties style:width="19.256cm" table:align="right" style:may-break-between-rows="true"/>
    </style:style>
    <style:style style:name="Results_5f_807_5f_1.A" style:display-name="Results_807_1.A" style:family="table-column">
      <style:table-column-properties style:column-width="1.002cm"/>
    </style:style>
    <style:style style:name="Results_5f_807_5f_1.B" style:display-name="Results_807_1.B" style:family="table-column">
      <style:table-column-properties style:column-width="1.092cm"/>
    </style:style>
    <style:style style:name="Results_5f_807_5f_1.C" style:display-name="Results_807_1.C" style:family="table-column">
      <style:table-column-properties style:column-width="5.202cm"/>
    </style:style>
    <style:style style:name="Results_5f_807_5f_1.D" style:display-name="Results_807_1.D" style:family="table-column">
      <style:table-column-properties style:column-width="1.72cm"/>
    </style:style>
    <style:style style:name="Results_5f_807_5f_1.E" style:display-name="Results_807_1.E" style:family="table-column">
      <style:table-column-properties style:column-width="1.191cm"/>
    </style:style>
    <style:style style:name="Results_5f_807_5f_1.F" style:display-name="Results_807_1.F" style:family="table-column">
      <style:table-column-properties style:column-width="1.399cm"/>
    </style:style>
    <style:style style:name="Results_5f_807_5f_1.G" style:display-name="Results_807_1.G" style:family="table-column">
      <style:table-column-properties style:column-width="1.397cm"/>
    </style:style>
    <style:style style:name="Results_5f_807_5f_1.H" style:display-name="Results_807_1.H" style:family="table-column">
      <style:table-column-properties style:column-width="1.097cm"/>
    </style:style>
    <style:style style:name="Results_5f_807_5f_1.J" style:display-name="Results_807_1.J" style:family="table-column">
      <style:table-column-properties style:column-width="3.759cm"/>
    </style:style>
    <style:style style:name="Results_5f_807_5f_1.1" style:display-name="Results_807_1.1" style:family="table-row">
      <style:table-row-properties style:keep-together="false" fo:keep-together="always"/>
    </style:style>
    <style:style style:name="Results_5f_807_5f_1.A1" style:display-name="Results_807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807_5f_1.B1" style:display-name="Results_807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807_5f_1.J1" style:display-name="Results_807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807_5f_1.A2" style:display-name="Results_807_1.A2" style:family="table-cell">
      <style:table-cell-properties fo:padding="0.03cm" fo:border-left="0.25pt solid #000000" fo:border-right="none" fo:border-top="none" fo:border-bottom="0.25pt solid #000000"/>
    </style:style>
    <style:style style:name="Results_5f_807_5f_1.B2" style:display-name="Results_807_1.B2" style:family="table-cell">
      <style:table-cell-properties fo:padding="0.03cm" fo:border-left="none" fo:border-right="none" fo:border-top="none" fo:border-bottom="0.25pt solid #000000"/>
    </style:style>
    <style:style style:name="Results_5f_807_5f_1.C2" style:display-name="Results_807_1.C2" style:family="table-cell">
      <style:table-cell-properties fo:padding="0.03cm" fo:border-left="none" fo:border-right="none" fo:border-top="none" fo:border-bottom="0.25pt solid #000000"/>
    </style:style>
    <style:style style:name="Results_5f_807_5f_1.D2" style:display-name="Results_807_1.D2" style:family="table-cell">
      <style:table-cell-properties fo:padding="0.03cm" fo:border-left="none" fo:border-right="none" fo:border-top="none" fo:border-bottom="0.25pt solid #000000"/>
    </style:style>
    <style:style style:name="Results_5f_807_5f_1.E2" style:display-name="Results_807_1.E2" style:family="table-cell">
      <style:table-cell-properties fo:padding="0.03cm" fo:border-left="none" fo:border-right="none" fo:border-top="none" fo:border-bottom="0.25pt solid #000000"/>
    </style:style>
    <style:style style:name="Results_5f_807_5f_1.F2" style:display-name="Results_807_1.F2" style:family="table-cell">
      <style:table-cell-properties fo:padding="0.03cm" fo:border-left="none" fo:border-right="none" fo:border-top="none" fo:border-bottom="0.25pt solid #000000"/>
    </style:style>
    <style:style style:name="Results_5f_807_5f_1.G2" style:display-name="Results_807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807_5f_1.H2" style:display-name="Results_807_1.H2" style:family="table-cell">
      <style:table-cell-properties fo:padding="0.03cm" fo:border-left="none" fo:border-right="none" fo:border-top="none" fo:border-bottom="0.25pt solid #000000"/>
    </style:style>
    <style:style style:name="Results_5f_807_5f_1.I2" style:display-name="Results_807_1.I2" style:family="table-cell">
      <style:table-cell-properties fo:padding="0.03cm" fo:border-left="none" fo:border-right="none" fo:border-top="none" fo:border-bottom="0.25pt solid #000000"/>
    </style:style>
    <style:style style:name="Results_5f_807_5f_1.J2" style:display-name="Results_807_1.J2" style:family="table-cell">
      <style:table-cell-properties fo:padding="0.03cm" fo:border-left="none" fo:border-right="0.25pt solid #000000" fo:border-top="none" fo:border-bottom="0.25pt solid #000000"/>
    </style:style>
    <style:style style:name="Heat_5f_623_5f_1" style:display-name="Heat_623_1" style:family="table">
      <style:table-properties style:width="19.606cm" fo:margin-left="-0.099cm" table:align="left" style:may-break-between-rows="true"/>
    </style:style>
    <style:style style:name="Heat_5f_623_5f_1.A" style:display-name="Heat_623_1.A" style:family="table-column">
      <style:table-column-properties style:column-width="19.606cm"/>
    </style:style>
    <style:style style:name="Heat_5f_623_5f_1.1" style:display-name="Heat_623_1.1" style:family="table-row">
      <style:table-row-properties style:keep-together="false" fo:keep-together="always"/>
    </style:style>
    <style:style style:name="Heat_5f_623_5f_1.A1" style:display-name="Heat_623_1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23_5f_1.A2" style:display-name="Heat_623_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9.412cm" table:align="margins" fo:keep-with-next="always"/>
    </style:style>
    <style:style style:name="Tableau24.A" style:family="table-column">
      <style:table-column-properties style:column-width="15.452cm" style:rel-column-width="52165*"/>
    </style:style>
    <style:style style:name="Tableau24.B" style:family="table-column">
      <style:table-column-properties style:column-width="3.96cm" style:rel-column-width="13370*"/>
    </style:style>
    <style:style style:name="Tableau24.A1" style:family="table-cell">
      <style:table-cell-properties fo:padding-left="0cm" fo:padding-right="0cm" fo:padding-top="0.499cm" fo:padding-bottom="0cm" fo:border="none"/>
    </style:style>
    <style:style style:name="Results_5f_808_5f_1" style:display-name="Results_808_1" style:family="table">
      <style:table-properties style:width="19.256cm" table:align="right" style:may-break-between-rows="true"/>
    </style:style>
    <style:style style:name="Results_5f_808_5f_1.A" style:display-name="Results_808_1.A" style:family="table-column">
      <style:table-column-properties style:column-width="1.002cm"/>
    </style:style>
    <style:style style:name="Results_5f_808_5f_1.B" style:display-name="Results_808_1.B" style:family="table-column">
      <style:table-column-properties style:column-width="1.092cm"/>
    </style:style>
    <style:style style:name="Results_5f_808_5f_1.C" style:display-name="Results_808_1.C" style:family="table-column">
      <style:table-column-properties style:column-width="5.202cm"/>
    </style:style>
    <style:style style:name="Results_5f_808_5f_1.D" style:display-name="Results_808_1.D" style:family="table-column">
      <style:table-column-properties style:column-width="1.72cm"/>
    </style:style>
    <style:style style:name="Results_5f_808_5f_1.E" style:display-name="Results_808_1.E" style:family="table-column">
      <style:table-column-properties style:column-width="1.191cm"/>
    </style:style>
    <style:style style:name="Results_5f_808_5f_1.F" style:display-name="Results_808_1.F" style:family="table-column">
      <style:table-column-properties style:column-width="1.399cm"/>
    </style:style>
    <style:style style:name="Results_5f_808_5f_1.G" style:display-name="Results_808_1.G" style:family="table-column">
      <style:table-column-properties style:column-width="1.397cm"/>
    </style:style>
    <style:style style:name="Results_5f_808_5f_1.H" style:display-name="Results_808_1.H" style:family="table-column">
      <style:table-column-properties style:column-width="1.097cm"/>
    </style:style>
    <style:style style:name="Results_5f_808_5f_1.J" style:display-name="Results_808_1.J" style:family="table-column">
      <style:table-column-properties style:column-width="3.759cm"/>
    </style:style>
    <style:style style:name="Results_5f_808_5f_1.1" style:display-name="Results_808_1.1" style:family="table-row">
      <style:table-row-properties style:keep-together="false" fo:keep-together="always"/>
    </style:style>
    <style:style style:name="Results_5f_808_5f_1.A1" style:display-name="Results_808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808_5f_1.B1" style:display-name="Results_808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808_5f_1.J1" style:display-name="Results_808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808_5f_1.A2" style:display-name="Results_808_1.A2" style:family="table-cell">
      <style:table-cell-properties fo:padding="0.03cm" fo:border-left="0.25pt solid #000000" fo:border-right="none" fo:border-top="none" fo:border-bottom="0.25pt solid #000000"/>
    </style:style>
    <style:style style:name="Results_5f_808_5f_1.B2" style:display-name="Results_808_1.B2" style:family="table-cell">
      <style:table-cell-properties fo:padding="0.03cm" fo:border-left="none" fo:border-right="none" fo:border-top="none" fo:border-bottom="0.25pt solid #000000"/>
    </style:style>
    <style:style style:name="Results_5f_808_5f_1.C2" style:display-name="Results_808_1.C2" style:family="table-cell">
      <style:table-cell-properties fo:padding="0.03cm" fo:border-left="none" fo:border-right="none" fo:border-top="none" fo:border-bottom="0.25pt solid #000000"/>
    </style:style>
    <style:style style:name="Results_5f_808_5f_1.D2" style:display-name="Results_808_1.D2" style:family="table-cell">
      <style:table-cell-properties fo:padding="0.03cm" fo:border-left="none" fo:border-right="none" fo:border-top="none" fo:border-bottom="0.25pt solid #000000"/>
    </style:style>
    <style:style style:name="Results_5f_808_5f_1.E2" style:display-name="Results_808_1.E2" style:family="table-cell">
      <style:table-cell-properties fo:padding="0.03cm" fo:border-left="none" fo:border-right="none" fo:border-top="none" fo:border-bottom="0.25pt solid #000000"/>
    </style:style>
    <style:style style:name="Results_5f_808_5f_1.F2" style:display-name="Results_808_1.F2" style:family="table-cell">
      <style:table-cell-properties fo:padding="0.03cm" fo:border-left="none" fo:border-right="none" fo:border-top="none" fo:border-bottom="0.25pt solid #000000"/>
    </style:style>
    <style:style style:name="Results_5f_808_5f_1.G2" style:display-name="Results_808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808_5f_1.H2" style:display-name="Results_808_1.H2" style:family="table-cell">
      <style:table-cell-properties fo:padding="0.03cm" fo:border-left="none" fo:border-right="none" fo:border-top="none" fo:border-bottom="0.25pt solid #000000"/>
    </style:style>
    <style:style style:name="Results_5f_808_5f_1.I2" style:display-name="Results_808_1.I2" style:family="table-cell">
      <style:table-cell-properties fo:padding="0.03cm" fo:border-left="none" fo:border-right="none" fo:border-top="none" fo:border-bottom="0.25pt solid #000000"/>
    </style:style>
    <style:style style:name="Results_5f_808_5f_1.J2" style:display-name="Results_808_1.J2" style:family="table-cell">
      <style:table-cell-properties fo:padding="0.03cm" fo:border-left="none" fo:border-right="0.25pt solid #000000" fo:border-top="none" fo:border-bottom="0.25pt solid #000000"/>
    </style:style>
    <style:style style:name="Heat_5f_623_5f_2" style:display-name="Heat_623_2" style:family="table">
      <style:table-properties style:width="19.606cm" fo:margin-left="-0.099cm" table:align="left" style:may-break-between-rows="true"/>
    </style:style>
    <style:style style:name="Heat_5f_623_5f_2.A" style:display-name="Heat_623_2.A" style:family="table-column">
      <style:table-column-properties style:column-width="19.606cm"/>
    </style:style>
    <style:style style:name="Heat_5f_623_5f_2.1" style:display-name="Heat_623_2.1" style:family="table-row">
      <style:table-row-properties style:keep-together="false" fo:keep-together="always"/>
    </style:style>
    <style:style style:name="Heat_5f_623_5f_2.A1" style:display-name="Heat_623_2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23_5f_2.A2" style:display-name="Heat_623_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" style:family="table">
      <style:table-properties style:width="19.412cm" table:align="margins" fo:keep-with-next="always"/>
    </style:style>
    <style:style style:name="Tableau25.A" style:family="table-column">
      <style:table-column-properties style:column-width="15.452cm" style:rel-column-width="52165*"/>
    </style:style>
    <style:style style:name="Tableau25.B" style:family="table-column">
      <style:table-column-properties style:column-width="3.96cm" style:rel-column-width="13370*"/>
    </style:style>
    <style:style style:name="Tableau25.A1" style:family="table-cell">
      <style:table-cell-properties fo:padding-left="0cm" fo:padding-right="0cm" fo:padding-top="0.499cm" fo:padding-bottom="0cm" fo:border="none"/>
    </style:style>
    <style:style style:name="Results_5f_809_5f_1" style:display-name="Results_809_1" style:family="table">
      <style:table-properties style:width="19.256cm" table:align="right" style:may-break-between-rows="true"/>
    </style:style>
    <style:style style:name="Results_5f_809_5f_1.A" style:display-name="Results_809_1.A" style:family="table-column">
      <style:table-column-properties style:column-width="1.002cm"/>
    </style:style>
    <style:style style:name="Results_5f_809_5f_1.B" style:display-name="Results_809_1.B" style:family="table-column">
      <style:table-column-properties style:column-width="1.092cm"/>
    </style:style>
    <style:style style:name="Results_5f_809_5f_1.C" style:display-name="Results_809_1.C" style:family="table-column">
      <style:table-column-properties style:column-width="5.202cm"/>
    </style:style>
    <style:style style:name="Results_5f_809_5f_1.D" style:display-name="Results_809_1.D" style:family="table-column">
      <style:table-column-properties style:column-width="1.72cm"/>
    </style:style>
    <style:style style:name="Results_5f_809_5f_1.E" style:display-name="Results_809_1.E" style:family="table-column">
      <style:table-column-properties style:column-width="1.191cm"/>
    </style:style>
    <style:style style:name="Results_5f_809_5f_1.F" style:display-name="Results_809_1.F" style:family="table-column">
      <style:table-column-properties style:column-width="1.399cm"/>
    </style:style>
    <style:style style:name="Results_5f_809_5f_1.G" style:display-name="Results_809_1.G" style:family="table-column">
      <style:table-column-properties style:column-width="1.397cm"/>
    </style:style>
    <style:style style:name="Results_5f_809_5f_1.H" style:display-name="Results_809_1.H" style:family="table-column">
      <style:table-column-properties style:column-width="1.097cm"/>
    </style:style>
    <style:style style:name="Results_5f_809_5f_1.J" style:display-name="Results_809_1.J" style:family="table-column">
      <style:table-column-properties style:column-width="3.759cm"/>
    </style:style>
    <style:style style:name="Results_5f_809_5f_1.1" style:display-name="Results_809_1.1" style:family="table-row">
      <style:table-row-properties style:keep-together="false" fo:keep-together="always"/>
    </style:style>
    <style:style style:name="Results_5f_809_5f_1.A1" style:display-name="Results_809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809_5f_1.B1" style:display-name="Results_809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809_5f_1.J1" style:display-name="Results_809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809_5f_1.A2" style:display-name="Results_809_1.A2" style:family="table-cell">
      <style:table-cell-properties fo:padding="0.03cm" fo:border-left="0.25pt solid #000000" fo:border-right="none" fo:border-top="none" fo:border-bottom="0.25pt solid #000000"/>
    </style:style>
    <style:style style:name="Results_5f_809_5f_1.B2" style:display-name="Results_809_1.B2" style:family="table-cell">
      <style:table-cell-properties fo:padding="0.03cm" fo:border-left="none" fo:border-right="none" fo:border-top="none" fo:border-bottom="0.25pt solid #000000"/>
    </style:style>
    <style:style style:name="Results_5f_809_5f_1.C2" style:display-name="Results_809_1.C2" style:family="table-cell">
      <style:table-cell-properties fo:padding="0.03cm" fo:border-left="none" fo:border-right="none" fo:border-top="none" fo:border-bottom="0.25pt solid #000000"/>
    </style:style>
    <style:style style:name="Results_5f_809_5f_1.D2" style:display-name="Results_809_1.D2" style:family="table-cell">
      <style:table-cell-properties fo:padding="0.03cm" fo:border-left="none" fo:border-right="none" fo:border-top="none" fo:border-bottom="0.25pt solid #000000"/>
    </style:style>
    <style:style style:name="Results_5f_809_5f_1.E2" style:display-name="Results_809_1.E2" style:family="table-cell">
      <style:table-cell-properties fo:padding="0.03cm" fo:border-left="none" fo:border-right="none" fo:border-top="none" fo:border-bottom="0.25pt solid #000000"/>
    </style:style>
    <style:style style:name="Results_5f_809_5f_1.F2" style:display-name="Results_809_1.F2" style:family="table-cell">
      <style:table-cell-properties fo:padding="0.03cm" fo:border-left="none" fo:border-right="none" fo:border-top="none" fo:border-bottom="0.25pt solid #000000"/>
    </style:style>
    <style:style style:name="Results_5f_809_5f_1.G2" style:display-name="Results_809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809_5f_1.H2" style:display-name="Results_809_1.H2" style:family="table-cell">
      <style:table-cell-properties fo:padding="0.03cm" fo:border-left="none" fo:border-right="none" fo:border-top="none" fo:border-bottom="0.25pt solid #000000"/>
    </style:style>
    <style:style style:name="Results_5f_809_5f_1.I2" style:display-name="Results_809_1.I2" style:family="table-cell">
      <style:table-cell-properties fo:padding="0.03cm" fo:border-left="none" fo:border-right="none" fo:border-top="none" fo:border-bottom="0.25pt solid #000000"/>
    </style:style>
    <style:style style:name="Results_5f_809_5f_1.J2" style:display-name="Results_809_1.J2" style:family="table-cell">
      <style:table-cell-properties fo:padding="0.03cm" fo:border-left="none" fo:border-right="0.25pt solid #000000" fo:border-top="none" fo:border-bottom="0.25pt solid #000000"/>
    </style:style>
    <style:style style:name="Results_5f_809_5f_1.A3" style:display-name="Results_809_1.A3" style:family="table-cell">
      <style:table-cell-properties fo:padding="0.03cm" fo:border-left="0.25pt solid #000000" fo:border-right="none" fo:border-top="none" fo:border-bottom="0.25pt solid #000000"/>
    </style:style>
    <style:style style:name="Results_5f_809_5f_1.B3" style:display-name="Results_809_1.B3" style:family="table-cell">
      <style:table-cell-properties fo:padding="0.03cm" fo:border-left="none" fo:border-right="none" fo:border-top="none" fo:border-bottom="0.25pt solid #000000"/>
    </style:style>
    <style:style style:name="Results_5f_809_5f_1.C3" style:display-name="Results_809_1.C3" style:family="table-cell">
      <style:table-cell-properties fo:padding="0.03cm" fo:border-left="none" fo:border-right="none" fo:border-top="none" fo:border-bottom="0.25pt solid #000000"/>
    </style:style>
    <style:style style:name="Results_5f_809_5f_1.D3" style:display-name="Results_809_1.D3" style:family="table-cell">
      <style:table-cell-properties fo:padding="0.03cm" fo:border-left="none" fo:border-right="none" fo:border-top="none" fo:border-bottom="0.25pt solid #000000"/>
    </style:style>
    <style:style style:name="Results_5f_809_5f_1.E3" style:display-name="Results_809_1.E3" style:family="table-cell">
      <style:table-cell-properties fo:padding="0.03cm" fo:border-left="none" fo:border-right="none" fo:border-top="none" fo:border-bottom="0.25pt solid #000000"/>
    </style:style>
    <style:style style:name="Results_5f_809_5f_1.F3" style:display-name="Results_809_1.F3" style:family="table-cell">
      <style:table-cell-properties fo:padding="0.03cm" fo:border-left="none" fo:border-right="none" fo:border-top="none" fo:border-bottom="0.25pt solid #000000"/>
    </style:style>
    <style:style style:name="Results_5f_809_5f_1.H3" style:display-name="Results_809_1.H3" style:family="table-cell">
      <style:table-cell-properties fo:padding="0.03cm" fo:border-left="none" fo:border-right="none" fo:border-top="none" fo:border-bottom="0.25pt solid #000000"/>
    </style:style>
    <style:style style:name="Results_5f_809_5f_1.I3" style:display-name="Results_809_1.I3" style:family="table-cell">
      <style:table-cell-properties fo:padding="0.03cm" fo:border-left="none" fo:border-right="none" fo:border-top="none" fo:border-bottom="0.25pt solid #000000"/>
    </style:style>
    <style:style style:name="Results_5f_809_5f_1.J3" style:display-name="Results_809_1.J3" style:family="table-cell">
      <style:table-cell-properties fo:padding="0.03cm" fo:border-left="none" fo:border-right="0.25pt solid #000000" fo:border-top="none" fo:border-bottom="0.25pt solid #000000"/>
    </style:style>
    <style:style style:name="Results_5f_809_5f_1.A4" style:display-name="Results_809_1.A4" style:family="table-cell">
      <style:table-cell-properties fo:padding="0.03cm" fo:border-left="0.25pt solid #000000" fo:border-right="none" fo:border-top="none" fo:border-bottom="0.25pt solid #000000"/>
    </style:style>
    <style:style style:name="Results_5f_809_5f_1.B4" style:display-name="Results_809_1.B4" style:family="table-cell">
      <style:table-cell-properties fo:padding="0.03cm" fo:border-left="none" fo:border-right="none" fo:border-top="none" fo:border-bottom="0.25pt solid #000000"/>
    </style:style>
    <style:style style:name="Results_5f_809_5f_1.C4" style:display-name="Results_809_1.C4" style:family="table-cell">
      <style:table-cell-properties fo:padding="0.03cm" fo:border-left="none" fo:border-right="none" fo:border-top="none" fo:border-bottom="0.25pt solid #000000"/>
    </style:style>
    <style:style style:name="Results_5f_809_5f_1.D4" style:display-name="Results_809_1.D4" style:family="table-cell">
      <style:table-cell-properties fo:padding="0.03cm" fo:border-left="none" fo:border-right="none" fo:border-top="none" fo:border-bottom="0.25pt solid #000000"/>
    </style:style>
    <style:style style:name="Results_5f_809_5f_1.E4" style:display-name="Results_809_1.E4" style:family="table-cell">
      <style:table-cell-properties fo:padding="0.03cm" fo:border-left="none" fo:border-right="none" fo:border-top="none" fo:border-bottom="0.25pt solid #000000"/>
    </style:style>
    <style:style style:name="Results_5f_809_5f_1.F4" style:display-name="Results_809_1.F4" style:family="table-cell">
      <style:table-cell-properties fo:padding="0.03cm" fo:border-left="none" fo:border-right="none" fo:border-top="none" fo:border-bottom="0.25pt solid #000000"/>
    </style:style>
    <style:style style:name="Results_5f_809_5f_1.H4" style:display-name="Results_809_1.H4" style:family="table-cell">
      <style:table-cell-properties fo:padding="0.03cm" fo:border-left="none" fo:border-right="none" fo:border-top="none" fo:border-bottom="0.25pt solid #000000"/>
    </style:style>
    <style:style style:name="Results_5f_809_5f_1.I4" style:display-name="Results_809_1.I4" style:family="table-cell">
      <style:table-cell-properties fo:padding="0.03cm" fo:border-left="none" fo:border-right="none" fo:border-top="none" fo:border-bottom="0.25pt solid #000000"/>
    </style:style>
    <style:style style:name="Results_5f_809_5f_1.J4" style:display-name="Results_809_1.J4" style:family="table-cell">
      <style:table-cell-properties fo:padding="0.03cm" fo:border-left="none" fo:border-right="0.25pt solid #000000" fo:border-top="none" fo:border-bottom="0.25pt solid #000000"/>
    </style:style>
    <style:style style:name="Heat_5f_624_5f_1" style:display-name="Heat_624_1" style:family="table">
      <style:table-properties style:width="19.606cm" fo:margin-left="-0.099cm" table:align="left" style:may-break-between-rows="true"/>
    </style:style>
    <style:style style:name="Heat_5f_624_5f_1.A" style:display-name="Heat_624_1.A" style:family="table-column">
      <style:table-column-properties style:column-width="19.606cm"/>
    </style:style>
    <style:style style:name="Heat_5f_624_5f_1.1" style:display-name="Heat_624_1.1" style:family="table-row">
      <style:table-row-properties style:keep-together="false" fo:keep-together="always"/>
    </style:style>
    <style:style style:name="Heat_5f_624_5f_1.A1" style:display-name="Heat_624_1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24_5f_1.A2" style:display-name="Heat_624_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" style:family="table">
      <style:table-properties style:width="19.412cm" table:align="margins" fo:keep-with-next="always"/>
    </style:style>
    <style:style style:name="Tableau26.A" style:family="table-column">
      <style:table-column-properties style:column-width="15.452cm" style:rel-column-width="52165*"/>
    </style:style>
    <style:style style:name="Tableau26.B" style:family="table-column">
      <style:table-column-properties style:column-width="3.96cm" style:rel-column-width="13370*"/>
    </style:style>
    <style:style style:name="Tableau26.A1" style:family="table-cell">
      <style:table-cell-properties fo:padding-left="0cm" fo:padding-right="0cm" fo:padding-top="0.499cm" fo:padding-bottom="0cm" fo:border="none"/>
    </style:style>
    <style:style style:name="Results_5f_811_5f_1" style:display-name="Results_811_1" style:family="table">
      <style:table-properties style:width="19.256cm" table:align="right" style:may-break-between-rows="true"/>
    </style:style>
    <style:style style:name="Results_5f_811_5f_1.A" style:display-name="Results_811_1.A" style:family="table-column">
      <style:table-column-properties style:column-width="1.002cm"/>
    </style:style>
    <style:style style:name="Results_5f_811_5f_1.B" style:display-name="Results_811_1.B" style:family="table-column">
      <style:table-column-properties style:column-width="1.092cm"/>
    </style:style>
    <style:style style:name="Results_5f_811_5f_1.C" style:display-name="Results_811_1.C" style:family="table-column">
      <style:table-column-properties style:column-width="5.202cm"/>
    </style:style>
    <style:style style:name="Results_5f_811_5f_1.D" style:display-name="Results_811_1.D" style:family="table-column">
      <style:table-column-properties style:column-width="1.72cm"/>
    </style:style>
    <style:style style:name="Results_5f_811_5f_1.E" style:display-name="Results_811_1.E" style:family="table-column">
      <style:table-column-properties style:column-width="1.191cm"/>
    </style:style>
    <style:style style:name="Results_5f_811_5f_1.F" style:display-name="Results_811_1.F" style:family="table-column">
      <style:table-column-properties style:column-width="1.399cm"/>
    </style:style>
    <style:style style:name="Results_5f_811_5f_1.G" style:display-name="Results_811_1.G" style:family="table-column">
      <style:table-column-properties style:column-width="1.397cm"/>
    </style:style>
    <style:style style:name="Results_5f_811_5f_1.H" style:display-name="Results_811_1.H" style:family="table-column">
      <style:table-column-properties style:column-width="1.097cm"/>
    </style:style>
    <style:style style:name="Results_5f_811_5f_1.J" style:display-name="Results_811_1.J" style:family="table-column">
      <style:table-column-properties style:column-width="3.759cm"/>
    </style:style>
    <style:style style:name="Results_5f_811_5f_1.1" style:display-name="Results_811_1.1" style:family="table-row">
      <style:table-row-properties style:keep-together="false" fo:keep-together="always"/>
    </style:style>
    <style:style style:name="Results_5f_811_5f_1.A1" style:display-name="Results_811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811_5f_1.B1" style:display-name="Results_811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811_5f_1.J1" style:display-name="Results_811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811_5f_1.A2" style:display-name="Results_811_1.A2" style:family="table-cell">
      <style:table-cell-properties fo:padding="0.03cm" fo:border-left="0.25pt solid #000000" fo:border-right="none" fo:border-top="none" fo:border-bottom="0.25pt solid #000000"/>
    </style:style>
    <style:style style:name="Results_5f_811_5f_1.B2" style:display-name="Results_811_1.B2" style:family="table-cell">
      <style:table-cell-properties fo:padding="0.03cm" fo:border-left="none" fo:border-right="none" fo:border-top="none" fo:border-bottom="0.25pt solid #000000"/>
    </style:style>
    <style:style style:name="Results_5f_811_5f_1.C2" style:display-name="Results_811_1.C2" style:family="table-cell">
      <style:table-cell-properties fo:padding="0.03cm" fo:border-left="none" fo:border-right="none" fo:border-top="none" fo:border-bottom="0.25pt solid #000000"/>
    </style:style>
    <style:style style:name="Results_5f_811_5f_1.D2" style:display-name="Results_811_1.D2" style:family="table-cell">
      <style:table-cell-properties fo:padding="0.03cm" fo:border-left="none" fo:border-right="none" fo:border-top="none" fo:border-bottom="0.25pt solid #000000"/>
    </style:style>
    <style:style style:name="Results_5f_811_5f_1.E2" style:display-name="Results_811_1.E2" style:family="table-cell">
      <style:table-cell-properties fo:padding="0.03cm" fo:border-left="none" fo:border-right="none" fo:border-top="none" fo:border-bottom="0.25pt solid #000000"/>
    </style:style>
    <style:style style:name="Results_5f_811_5f_1.F2" style:display-name="Results_811_1.F2" style:family="table-cell">
      <style:table-cell-properties fo:padding="0.03cm" fo:border-left="none" fo:border-right="none" fo:border-top="none" fo:border-bottom="0.25pt solid #000000"/>
    </style:style>
    <style:style style:name="Results_5f_811_5f_1.G2" style:display-name="Results_811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811_5f_1.H2" style:display-name="Results_811_1.H2" style:family="table-cell">
      <style:table-cell-properties fo:padding="0.03cm" fo:border-left="none" fo:border-right="none" fo:border-top="none" fo:border-bottom="0.25pt solid #000000"/>
    </style:style>
    <style:style style:name="Results_5f_811_5f_1.I2" style:display-name="Results_811_1.I2" style:family="table-cell">
      <style:table-cell-properties fo:padding="0.03cm" fo:border-left="none" fo:border-right="none" fo:border-top="none" fo:border-bottom="0.25pt solid #000000"/>
    </style:style>
    <style:style style:name="Results_5f_811_5f_1.J2" style:display-name="Results_811_1.J2" style:family="table-cell">
      <style:table-cell-properties fo:padding="0.03cm" fo:border-left="none" fo:border-right="0.25pt solid #000000" fo:border-top="none" fo:border-bottom="0.25pt solid #000000"/>
    </style:style>
    <style:style style:name="Heat_5f_615_5f_1" style:display-name="Heat_615_1" style:family="table">
      <style:table-properties style:width="19.606cm" fo:margin-left="-0.099cm" table:align="left" style:may-break-between-rows="true"/>
    </style:style>
    <style:style style:name="Heat_5f_615_5f_1.A" style:display-name="Heat_615_1.A" style:family="table-column">
      <style:table-column-properties style:column-width="19.606cm"/>
    </style:style>
    <style:style style:name="Heat_5f_615_5f_1.1" style:display-name="Heat_615_1.1" style:family="table-row">
      <style:table-row-properties style:keep-together="false" fo:keep-together="always"/>
    </style:style>
    <style:style style:name="Heat_5f_615_5f_1.A1" style:display-name="Heat_615_1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15_5f_1.A2" style:display-name="Heat_615_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" style:family="table">
      <style:table-properties style:width="19.412cm" table:align="margins" fo:keep-with-next="always"/>
    </style:style>
    <style:style style:name="Tableau27.A" style:family="table-column">
      <style:table-column-properties style:column-width="15.452cm" style:rel-column-width="52165*"/>
    </style:style>
    <style:style style:name="Tableau27.B" style:family="table-column">
      <style:table-column-properties style:column-width="3.96cm" style:rel-column-width="13370*"/>
    </style:style>
    <style:style style:name="Tableau27.A1" style:family="table-cell">
      <style:table-cell-properties fo:padding-left="0cm" fo:padding-right="0cm" fo:padding-top="0.499cm" fo:padding-bottom="0cm" fo:border="none"/>
    </style:style>
    <style:style style:name="Results_5f_783_5f_1" style:display-name="Results_783_1" style:family="table">
      <style:table-properties style:width="19.256cm" table:align="right" style:may-break-between-rows="true"/>
    </style:style>
    <style:style style:name="Results_5f_783_5f_1.A" style:display-name="Results_783_1.A" style:family="table-column">
      <style:table-column-properties style:column-width="1.002cm"/>
    </style:style>
    <style:style style:name="Results_5f_783_5f_1.B" style:display-name="Results_783_1.B" style:family="table-column">
      <style:table-column-properties style:column-width="1.092cm"/>
    </style:style>
    <style:style style:name="Results_5f_783_5f_1.C" style:display-name="Results_783_1.C" style:family="table-column">
      <style:table-column-properties style:column-width="5.202cm"/>
    </style:style>
    <style:style style:name="Results_5f_783_5f_1.D" style:display-name="Results_783_1.D" style:family="table-column">
      <style:table-column-properties style:column-width="1.72cm"/>
    </style:style>
    <style:style style:name="Results_5f_783_5f_1.E" style:display-name="Results_783_1.E" style:family="table-column">
      <style:table-column-properties style:column-width="1.191cm"/>
    </style:style>
    <style:style style:name="Results_5f_783_5f_1.F" style:display-name="Results_783_1.F" style:family="table-column">
      <style:table-column-properties style:column-width="1.399cm"/>
    </style:style>
    <style:style style:name="Results_5f_783_5f_1.G" style:display-name="Results_783_1.G" style:family="table-column">
      <style:table-column-properties style:column-width="1.397cm"/>
    </style:style>
    <style:style style:name="Results_5f_783_5f_1.H" style:display-name="Results_783_1.H" style:family="table-column">
      <style:table-column-properties style:column-width="1.097cm"/>
    </style:style>
    <style:style style:name="Results_5f_783_5f_1.J" style:display-name="Results_783_1.J" style:family="table-column">
      <style:table-column-properties style:column-width="3.759cm"/>
    </style:style>
    <style:style style:name="Results_5f_783_5f_1.1" style:display-name="Results_783_1.1" style:family="table-row">
      <style:table-row-properties style:keep-together="false" fo:keep-together="always"/>
    </style:style>
    <style:style style:name="Results_5f_783_5f_1.A1" style:display-name="Results_783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783_5f_1.B1" style:display-name="Results_783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783_5f_1.J1" style:display-name="Results_783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783_5f_1.A2" style:display-name="Results_783_1.A2" style:family="table-cell">
      <style:table-cell-properties fo:padding="0.03cm" fo:border-left="0.25pt solid #000000" fo:border-right="none" fo:border-top="none" fo:border-bottom="0.25pt solid #000000"/>
    </style:style>
    <style:style style:name="Results_5f_783_5f_1.B2" style:display-name="Results_783_1.B2" style:family="table-cell">
      <style:table-cell-properties fo:padding="0.03cm" fo:border-left="none" fo:border-right="none" fo:border-top="none" fo:border-bottom="0.25pt solid #000000"/>
    </style:style>
    <style:style style:name="Results_5f_783_5f_1.C2" style:display-name="Results_783_1.C2" style:family="table-cell">
      <style:table-cell-properties fo:padding="0.03cm" fo:border-left="none" fo:border-right="none" fo:border-top="none" fo:border-bottom="0.25pt solid #000000"/>
    </style:style>
    <style:style style:name="Results_5f_783_5f_1.D2" style:display-name="Results_783_1.D2" style:family="table-cell">
      <style:table-cell-properties fo:padding="0.03cm" fo:border-left="none" fo:border-right="none" fo:border-top="none" fo:border-bottom="0.25pt solid #000000"/>
    </style:style>
    <style:style style:name="Results_5f_783_5f_1.E2" style:display-name="Results_783_1.E2" style:family="table-cell">
      <style:table-cell-properties fo:padding="0.03cm" fo:border-left="none" fo:border-right="none" fo:border-top="none" fo:border-bottom="0.25pt solid #000000"/>
    </style:style>
    <style:style style:name="Results_5f_783_5f_1.F2" style:display-name="Results_783_1.F2" style:family="table-cell">
      <style:table-cell-properties fo:padding="0.03cm" fo:border-left="none" fo:border-right="none" fo:border-top="none" fo:border-bottom="0.25pt solid #000000"/>
    </style:style>
    <style:style style:name="Results_5f_783_5f_1.G2" style:display-name="Results_783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783_5f_1.H2" style:display-name="Results_783_1.H2" style:family="table-cell">
      <style:table-cell-properties fo:padding="0.03cm" fo:border-left="none" fo:border-right="none" fo:border-top="none" fo:border-bottom="0.25pt solid #000000"/>
    </style:style>
    <style:style style:name="Results_5f_783_5f_1.I2" style:display-name="Results_783_1.I2" style:family="table-cell">
      <style:table-cell-properties fo:padding="0.03cm" fo:border-left="none" fo:border-right="none" fo:border-top="none" fo:border-bottom="0.25pt solid #000000"/>
    </style:style>
    <style:style style:name="Results_5f_783_5f_1.J2" style:display-name="Results_783_1.J2" style:family="table-cell">
      <style:table-cell-properties fo:padding="0.03cm" fo:border-left="none" fo:border-right="0.25pt solid #000000" fo:border-top="none" fo:border-bottom="0.25pt solid #000000"/>
    </style:style>
    <style:style style:name="Results_5f_783_5f_1.A3" style:display-name="Results_783_1.A3" style:family="table-cell">
      <style:table-cell-properties fo:padding="0.03cm" fo:border-left="0.25pt solid #000000" fo:border-right="none" fo:border-top="none" fo:border-bottom="0.25pt solid #000000"/>
    </style:style>
    <style:style style:name="Results_5f_783_5f_1.B3" style:display-name="Results_783_1.B3" style:family="table-cell">
      <style:table-cell-properties fo:padding="0.03cm" fo:border-left="none" fo:border-right="none" fo:border-top="none" fo:border-bottom="0.25pt solid #000000"/>
    </style:style>
    <style:style style:name="Results_5f_783_5f_1.C3" style:display-name="Results_783_1.C3" style:family="table-cell">
      <style:table-cell-properties fo:padding="0.03cm" fo:border-left="none" fo:border-right="none" fo:border-top="none" fo:border-bottom="0.25pt solid #000000"/>
    </style:style>
    <style:style style:name="Results_5f_783_5f_1.D3" style:display-name="Results_783_1.D3" style:family="table-cell">
      <style:table-cell-properties fo:padding="0.03cm" fo:border-left="none" fo:border-right="none" fo:border-top="none" fo:border-bottom="0.25pt solid #000000"/>
    </style:style>
    <style:style style:name="Results_5f_783_5f_1.E3" style:display-name="Results_783_1.E3" style:family="table-cell">
      <style:table-cell-properties fo:padding="0.03cm" fo:border-left="none" fo:border-right="none" fo:border-top="none" fo:border-bottom="0.25pt solid #000000"/>
    </style:style>
    <style:style style:name="Results_5f_783_5f_1.F3" style:display-name="Results_783_1.F3" style:family="table-cell">
      <style:table-cell-properties fo:padding="0.03cm" fo:border-left="none" fo:border-right="none" fo:border-top="none" fo:border-bottom="0.25pt solid #000000"/>
    </style:style>
    <style:style style:name="Results_5f_783_5f_1.H3" style:display-name="Results_783_1.H3" style:family="table-cell">
      <style:table-cell-properties fo:padding="0.03cm" fo:border-left="none" fo:border-right="none" fo:border-top="none" fo:border-bottom="0.25pt solid #000000"/>
    </style:style>
    <style:style style:name="Results_5f_783_5f_1.I3" style:display-name="Results_783_1.I3" style:family="table-cell">
      <style:table-cell-properties fo:padding="0.03cm" fo:border-left="none" fo:border-right="none" fo:border-top="none" fo:border-bottom="0.25pt solid #000000"/>
    </style:style>
    <style:style style:name="Results_5f_783_5f_1.J3" style:display-name="Results_783_1.J3" style:family="table-cell">
      <style:table-cell-properties fo:padding="0.03cm" fo:border-left="none" fo:border-right="0.25pt solid #000000" fo:border-top="none" fo:border-bottom="0.25pt solid #000000"/>
    </style:style>
    <style:style style:name="Results_5f_783_5f_1.A4" style:display-name="Results_783_1.A4" style:family="table-cell">
      <style:table-cell-properties fo:padding="0.03cm" fo:border-left="0.25pt solid #000000" fo:border-right="none" fo:border-top="none" fo:border-bottom="0.25pt solid #000000"/>
    </style:style>
    <style:style style:name="Results_5f_783_5f_1.B4" style:display-name="Results_783_1.B4" style:family="table-cell">
      <style:table-cell-properties fo:padding="0.03cm" fo:border-left="none" fo:border-right="none" fo:border-top="none" fo:border-bottom="0.25pt solid #000000"/>
    </style:style>
    <style:style style:name="Results_5f_783_5f_1.C4" style:display-name="Results_783_1.C4" style:family="table-cell">
      <style:table-cell-properties fo:padding="0.03cm" fo:border-left="none" fo:border-right="none" fo:border-top="none" fo:border-bottom="0.25pt solid #000000"/>
    </style:style>
    <style:style style:name="Results_5f_783_5f_1.D4" style:display-name="Results_783_1.D4" style:family="table-cell">
      <style:table-cell-properties fo:padding="0.03cm" fo:border-left="none" fo:border-right="none" fo:border-top="none" fo:border-bottom="0.25pt solid #000000"/>
    </style:style>
    <style:style style:name="Results_5f_783_5f_1.E4" style:display-name="Results_783_1.E4" style:family="table-cell">
      <style:table-cell-properties fo:padding="0.03cm" fo:border-left="none" fo:border-right="none" fo:border-top="none" fo:border-bottom="0.25pt solid #000000"/>
    </style:style>
    <style:style style:name="Results_5f_783_5f_1.F4" style:display-name="Results_783_1.F4" style:family="table-cell">
      <style:table-cell-properties fo:padding="0.03cm" fo:border-left="none" fo:border-right="none" fo:border-top="none" fo:border-bottom="0.25pt solid #000000"/>
    </style:style>
    <style:style style:name="Results_5f_783_5f_1.H4" style:display-name="Results_783_1.H4" style:family="table-cell">
      <style:table-cell-properties fo:padding="0.03cm" fo:border-left="none" fo:border-right="none" fo:border-top="none" fo:border-bottom="0.25pt solid #000000"/>
    </style:style>
    <style:style style:name="Results_5f_783_5f_1.I4" style:display-name="Results_783_1.I4" style:family="table-cell">
      <style:table-cell-properties fo:padding="0.03cm" fo:border-left="none" fo:border-right="none" fo:border-top="none" fo:border-bottom="0.25pt solid #000000"/>
    </style:style>
    <style:style style:name="Results_5f_783_5f_1.J4" style:display-name="Results_783_1.J4" style:family="table-cell">
      <style:table-cell-properties fo:padding="0.03cm" fo:border-left="none" fo:border-right="0.25pt solid #000000" fo:border-top="none" fo:border-bottom="0.25pt solid #000000"/>
    </style:style>
    <style:style style:name="Results_5f_783_5f_1.A5" style:display-name="Results_783_1.A5" style:family="table-cell">
      <style:table-cell-properties fo:padding="0.03cm" fo:border-left="0.25pt solid #000000" fo:border-right="none" fo:border-top="none" fo:border-bottom="0.25pt solid #000000"/>
    </style:style>
    <style:style style:name="Results_5f_783_5f_1.B5" style:display-name="Results_783_1.B5" style:family="table-cell">
      <style:table-cell-properties fo:padding="0.03cm" fo:border-left="none" fo:border-right="none" fo:border-top="none" fo:border-bottom="0.25pt solid #000000"/>
    </style:style>
    <style:style style:name="Results_5f_783_5f_1.C5" style:display-name="Results_783_1.C5" style:family="table-cell">
      <style:table-cell-properties fo:padding="0.03cm" fo:border-left="none" fo:border-right="none" fo:border-top="none" fo:border-bottom="0.25pt solid #000000"/>
    </style:style>
    <style:style style:name="Results_5f_783_5f_1.D5" style:display-name="Results_783_1.D5" style:family="table-cell">
      <style:table-cell-properties fo:padding="0.03cm" fo:border-left="none" fo:border-right="none" fo:border-top="none" fo:border-bottom="0.25pt solid #000000"/>
    </style:style>
    <style:style style:name="Results_5f_783_5f_1.E5" style:display-name="Results_783_1.E5" style:family="table-cell">
      <style:table-cell-properties fo:padding="0.03cm" fo:border-left="none" fo:border-right="none" fo:border-top="none" fo:border-bottom="0.25pt solid #000000"/>
    </style:style>
    <style:style style:name="Results_5f_783_5f_1.F5" style:display-name="Results_783_1.F5" style:family="table-cell">
      <style:table-cell-properties fo:padding="0.03cm" fo:border-left="none" fo:border-right="none" fo:border-top="none" fo:border-bottom="0.25pt solid #000000"/>
    </style:style>
    <style:style style:name="Results_5f_783_5f_1.H5" style:display-name="Results_783_1.H5" style:family="table-cell">
      <style:table-cell-properties fo:padding="0.03cm" fo:border-left="none" fo:border-right="none" fo:border-top="none" fo:border-bottom="0.25pt solid #000000"/>
    </style:style>
    <style:style style:name="Results_5f_783_5f_1.I5" style:display-name="Results_783_1.I5" style:family="table-cell">
      <style:table-cell-properties fo:padding="0.03cm" fo:border-left="none" fo:border-right="none" fo:border-top="none" fo:border-bottom="0.25pt solid #000000"/>
    </style:style>
    <style:style style:name="Results_5f_783_5f_1.J5" style:display-name="Results_783_1.J5" style:family="table-cell">
      <style:table-cell-properties fo:padding="0.03cm" fo:border-left="none" fo:border-right="0.25pt solid #000000" fo:border-top="none" fo:border-bottom="0.25pt solid #000000"/>
    </style:style>
    <style:style style:name="Results_5f_783_5f_1.A6" style:display-name="Results_783_1.A6" style:family="table-cell">
      <style:table-cell-properties fo:padding="0.03cm" fo:border-left="0.25pt solid #000000" fo:border-right="none" fo:border-top="none" fo:border-bottom="0.25pt solid #000000"/>
    </style:style>
    <style:style style:name="Results_5f_783_5f_1.B6" style:display-name="Results_783_1.B6" style:family="table-cell">
      <style:table-cell-properties fo:padding="0.03cm" fo:border-left="none" fo:border-right="none" fo:border-top="none" fo:border-bottom="0.25pt solid #000000"/>
    </style:style>
    <style:style style:name="Results_5f_783_5f_1.C6" style:display-name="Results_783_1.C6" style:family="table-cell">
      <style:table-cell-properties fo:padding="0.03cm" fo:border-left="none" fo:border-right="none" fo:border-top="none" fo:border-bottom="0.25pt solid #000000"/>
    </style:style>
    <style:style style:name="Results_5f_783_5f_1.D6" style:display-name="Results_783_1.D6" style:family="table-cell">
      <style:table-cell-properties fo:padding="0.03cm" fo:border-left="none" fo:border-right="none" fo:border-top="none" fo:border-bottom="0.25pt solid #000000"/>
    </style:style>
    <style:style style:name="Results_5f_783_5f_1.E6" style:display-name="Results_783_1.E6" style:family="table-cell">
      <style:table-cell-properties fo:padding="0.03cm" fo:border-left="none" fo:border-right="none" fo:border-top="none" fo:border-bottom="0.25pt solid #000000"/>
    </style:style>
    <style:style style:name="Results_5f_783_5f_1.F6" style:display-name="Results_783_1.F6" style:family="table-cell">
      <style:table-cell-properties fo:padding="0.03cm" fo:border-left="none" fo:border-right="none" fo:border-top="none" fo:border-bottom="0.25pt solid #000000"/>
    </style:style>
    <style:style style:name="Results_5f_783_5f_1.H6" style:display-name="Results_783_1.H6" style:family="table-cell">
      <style:table-cell-properties fo:padding="0.03cm" fo:border-left="none" fo:border-right="none" fo:border-top="none" fo:border-bottom="0.25pt solid #000000"/>
    </style:style>
    <style:style style:name="Results_5f_783_5f_1.I6" style:display-name="Results_783_1.I6" style:family="table-cell">
      <style:table-cell-properties fo:padding="0.03cm" fo:border-left="none" fo:border-right="none" fo:border-top="none" fo:border-bottom="0.25pt solid #000000"/>
    </style:style>
    <style:style style:name="Results_5f_783_5f_1.J6" style:display-name="Results_783_1.J6" style:family="table-cell">
      <style:table-cell-properties fo:padding="0.03cm" fo:border-left="none" fo:border-right="0.25pt solid #000000" fo:border-top="none" fo:border-bottom="0.25pt solid #000000"/>
    </style:style>
    <style:style style:name="Heat_5f_615_5f_2" style:display-name="Heat_615_2" style:family="table">
      <style:table-properties style:width="19.606cm" fo:margin-left="-0.099cm" table:align="left" style:may-break-between-rows="true"/>
    </style:style>
    <style:style style:name="Heat_5f_615_5f_2.A" style:display-name="Heat_615_2.A" style:family="table-column">
      <style:table-column-properties style:column-width="19.606cm"/>
    </style:style>
    <style:style style:name="Heat_5f_615_5f_2.1" style:display-name="Heat_615_2.1" style:family="table-row">
      <style:table-row-properties style:keep-together="false" fo:keep-together="always"/>
    </style:style>
    <style:style style:name="Heat_5f_615_5f_2.A1" style:display-name="Heat_615_2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15_5f_2.A2" style:display-name="Heat_615_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" style:family="table">
      <style:table-properties style:width="19.412cm" table:align="margins" fo:keep-with-next="always"/>
    </style:style>
    <style:style style:name="Tableau28.A" style:family="table-column">
      <style:table-column-properties style:column-width="15.452cm" style:rel-column-width="52165*"/>
    </style:style>
    <style:style style:name="Tableau28.B" style:family="table-column">
      <style:table-column-properties style:column-width="3.96cm" style:rel-column-width="13370*"/>
    </style:style>
    <style:style style:name="Tableau28.A1" style:family="table-cell">
      <style:table-cell-properties fo:padding-left="0cm" fo:padding-right="0cm" fo:padding-top="0.499cm" fo:padding-bottom="0cm" fo:border="none"/>
    </style:style>
    <style:style style:name="Results_5f_784_5f_1" style:display-name="Results_784_1" style:family="table">
      <style:table-properties style:width="19.256cm" table:align="right" style:may-break-between-rows="true"/>
    </style:style>
    <style:style style:name="Results_5f_784_5f_1.A" style:display-name="Results_784_1.A" style:family="table-column">
      <style:table-column-properties style:column-width="1.002cm"/>
    </style:style>
    <style:style style:name="Results_5f_784_5f_1.B" style:display-name="Results_784_1.B" style:family="table-column">
      <style:table-column-properties style:column-width="1.092cm"/>
    </style:style>
    <style:style style:name="Results_5f_784_5f_1.C" style:display-name="Results_784_1.C" style:family="table-column">
      <style:table-column-properties style:column-width="5.202cm"/>
    </style:style>
    <style:style style:name="Results_5f_784_5f_1.D" style:display-name="Results_784_1.D" style:family="table-column">
      <style:table-column-properties style:column-width="1.72cm"/>
    </style:style>
    <style:style style:name="Results_5f_784_5f_1.E" style:display-name="Results_784_1.E" style:family="table-column">
      <style:table-column-properties style:column-width="1.191cm"/>
    </style:style>
    <style:style style:name="Results_5f_784_5f_1.F" style:display-name="Results_784_1.F" style:family="table-column">
      <style:table-column-properties style:column-width="1.399cm"/>
    </style:style>
    <style:style style:name="Results_5f_784_5f_1.G" style:display-name="Results_784_1.G" style:family="table-column">
      <style:table-column-properties style:column-width="1.397cm"/>
    </style:style>
    <style:style style:name="Results_5f_784_5f_1.H" style:display-name="Results_784_1.H" style:family="table-column">
      <style:table-column-properties style:column-width="1.097cm"/>
    </style:style>
    <style:style style:name="Results_5f_784_5f_1.J" style:display-name="Results_784_1.J" style:family="table-column">
      <style:table-column-properties style:column-width="3.759cm"/>
    </style:style>
    <style:style style:name="Results_5f_784_5f_1.1" style:display-name="Results_784_1.1" style:family="table-row">
      <style:table-row-properties style:keep-together="false" fo:keep-together="always"/>
    </style:style>
    <style:style style:name="Results_5f_784_5f_1.A1" style:display-name="Results_784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784_5f_1.B1" style:display-name="Results_784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784_5f_1.J1" style:display-name="Results_784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784_5f_1.A2" style:display-name="Results_784_1.A2" style:family="table-cell">
      <style:table-cell-properties fo:padding="0.03cm" fo:border-left="0.25pt solid #000000" fo:border-right="none" fo:border-top="none" fo:border-bottom="0.25pt solid #000000"/>
    </style:style>
    <style:style style:name="Results_5f_784_5f_1.B2" style:display-name="Results_784_1.B2" style:family="table-cell">
      <style:table-cell-properties fo:padding="0.03cm" fo:border-left="none" fo:border-right="none" fo:border-top="none" fo:border-bottom="0.25pt solid #000000"/>
    </style:style>
    <style:style style:name="Results_5f_784_5f_1.C2" style:display-name="Results_784_1.C2" style:family="table-cell">
      <style:table-cell-properties fo:padding="0.03cm" fo:border-left="none" fo:border-right="none" fo:border-top="none" fo:border-bottom="0.25pt solid #000000"/>
    </style:style>
    <style:style style:name="Results_5f_784_5f_1.D2" style:display-name="Results_784_1.D2" style:family="table-cell">
      <style:table-cell-properties fo:padding="0.03cm" fo:border-left="none" fo:border-right="none" fo:border-top="none" fo:border-bottom="0.25pt solid #000000"/>
    </style:style>
    <style:style style:name="Results_5f_784_5f_1.E2" style:display-name="Results_784_1.E2" style:family="table-cell">
      <style:table-cell-properties fo:padding="0.03cm" fo:border-left="none" fo:border-right="none" fo:border-top="none" fo:border-bottom="0.25pt solid #000000"/>
    </style:style>
    <style:style style:name="Results_5f_784_5f_1.F2" style:display-name="Results_784_1.F2" style:family="table-cell">
      <style:table-cell-properties fo:padding="0.03cm" fo:border-left="none" fo:border-right="none" fo:border-top="none" fo:border-bottom="0.25pt solid #000000"/>
    </style:style>
    <style:style style:name="Results_5f_784_5f_1.G2" style:display-name="Results_784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784_5f_1.H2" style:display-name="Results_784_1.H2" style:family="table-cell">
      <style:table-cell-properties fo:padding="0.03cm" fo:border-left="none" fo:border-right="none" fo:border-top="none" fo:border-bottom="0.25pt solid #000000"/>
    </style:style>
    <style:style style:name="Results_5f_784_5f_1.I2" style:display-name="Results_784_1.I2" style:family="table-cell">
      <style:table-cell-properties fo:padding="0.03cm" fo:border-left="none" fo:border-right="none" fo:border-top="none" fo:border-bottom="0.25pt solid #000000"/>
    </style:style>
    <style:style style:name="Results_5f_784_5f_1.J2" style:display-name="Results_784_1.J2" style:family="table-cell">
      <style:table-cell-properties fo:padding="0.03cm" fo:border-left="none" fo:border-right="0.25pt solid #000000" fo:border-top="none" fo:border-bottom="0.25pt solid #000000"/>
    </style:style>
    <style:style style:name="Results_5f_784_5f_1.A3" style:display-name="Results_784_1.A3" style:family="table-cell">
      <style:table-cell-properties fo:padding="0.03cm" fo:border-left="0.25pt solid #000000" fo:border-right="none" fo:border-top="none" fo:border-bottom="0.25pt solid #000000"/>
    </style:style>
    <style:style style:name="Results_5f_784_5f_1.B3" style:display-name="Results_784_1.B3" style:family="table-cell">
      <style:table-cell-properties fo:padding="0.03cm" fo:border-left="none" fo:border-right="none" fo:border-top="none" fo:border-bottom="0.25pt solid #000000"/>
    </style:style>
    <style:style style:name="Results_5f_784_5f_1.C3" style:display-name="Results_784_1.C3" style:family="table-cell">
      <style:table-cell-properties fo:padding="0.03cm" fo:border-left="none" fo:border-right="none" fo:border-top="none" fo:border-bottom="0.25pt solid #000000"/>
    </style:style>
    <style:style style:name="Results_5f_784_5f_1.D3" style:display-name="Results_784_1.D3" style:family="table-cell">
      <style:table-cell-properties fo:padding="0.03cm" fo:border-left="none" fo:border-right="none" fo:border-top="none" fo:border-bottom="0.25pt solid #000000"/>
    </style:style>
    <style:style style:name="Results_5f_784_5f_1.E3" style:display-name="Results_784_1.E3" style:family="table-cell">
      <style:table-cell-properties fo:padding="0.03cm" fo:border-left="none" fo:border-right="none" fo:border-top="none" fo:border-bottom="0.25pt solid #000000"/>
    </style:style>
    <style:style style:name="Results_5f_784_5f_1.F3" style:display-name="Results_784_1.F3" style:family="table-cell">
      <style:table-cell-properties fo:padding="0.03cm" fo:border-left="none" fo:border-right="none" fo:border-top="none" fo:border-bottom="0.25pt solid #000000"/>
    </style:style>
    <style:style style:name="Results_5f_784_5f_1.H3" style:display-name="Results_784_1.H3" style:family="table-cell">
      <style:table-cell-properties fo:padding="0.03cm" fo:border-left="none" fo:border-right="none" fo:border-top="none" fo:border-bottom="0.25pt solid #000000"/>
    </style:style>
    <style:style style:name="Results_5f_784_5f_1.I3" style:display-name="Results_784_1.I3" style:family="table-cell">
      <style:table-cell-properties fo:padding="0.03cm" fo:border-left="none" fo:border-right="none" fo:border-top="none" fo:border-bottom="0.25pt solid #000000"/>
    </style:style>
    <style:style style:name="Results_5f_784_5f_1.J3" style:display-name="Results_784_1.J3" style:family="table-cell">
      <style:table-cell-properties fo:padding="0.03cm" fo:border-left="none" fo:border-right="0.25pt solid #000000" fo:border-top="none" fo:border-bottom="0.25pt solid #000000"/>
    </style:style>
    <style:style style:name="Results_5f_784_5f_1.A4" style:display-name="Results_784_1.A4" style:family="table-cell">
      <style:table-cell-properties fo:padding="0.03cm" fo:border-left="0.25pt solid #000000" fo:border-right="none" fo:border-top="none" fo:border-bottom="0.25pt solid #000000"/>
    </style:style>
    <style:style style:name="Results_5f_784_5f_1.B4" style:display-name="Results_784_1.B4" style:family="table-cell">
      <style:table-cell-properties fo:padding="0.03cm" fo:border-left="none" fo:border-right="none" fo:border-top="none" fo:border-bottom="0.25pt solid #000000"/>
    </style:style>
    <style:style style:name="Results_5f_784_5f_1.C4" style:display-name="Results_784_1.C4" style:family="table-cell">
      <style:table-cell-properties fo:padding="0.03cm" fo:border-left="none" fo:border-right="none" fo:border-top="none" fo:border-bottom="0.25pt solid #000000"/>
    </style:style>
    <style:style style:name="Results_5f_784_5f_1.D4" style:display-name="Results_784_1.D4" style:family="table-cell">
      <style:table-cell-properties fo:padding="0.03cm" fo:border-left="none" fo:border-right="none" fo:border-top="none" fo:border-bottom="0.25pt solid #000000"/>
    </style:style>
    <style:style style:name="Results_5f_784_5f_1.E4" style:display-name="Results_784_1.E4" style:family="table-cell">
      <style:table-cell-properties fo:padding="0.03cm" fo:border-left="none" fo:border-right="none" fo:border-top="none" fo:border-bottom="0.25pt solid #000000"/>
    </style:style>
    <style:style style:name="Results_5f_784_5f_1.F4" style:display-name="Results_784_1.F4" style:family="table-cell">
      <style:table-cell-properties fo:padding="0.03cm" fo:border-left="none" fo:border-right="none" fo:border-top="none" fo:border-bottom="0.25pt solid #000000"/>
    </style:style>
    <style:style style:name="Results_5f_784_5f_1.H4" style:display-name="Results_784_1.H4" style:family="table-cell">
      <style:table-cell-properties fo:padding="0.03cm" fo:border-left="none" fo:border-right="none" fo:border-top="none" fo:border-bottom="0.25pt solid #000000"/>
    </style:style>
    <style:style style:name="Results_5f_784_5f_1.I4" style:display-name="Results_784_1.I4" style:family="table-cell">
      <style:table-cell-properties fo:padding="0.03cm" fo:border-left="none" fo:border-right="none" fo:border-top="none" fo:border-bottom="0.25pt solid #000000"/>
    </style:style>
    <style:style style:name="Results_5f_784_5f_1.J4" style:display-name="Results_784_1.J4" style:family="table-cell">
      <style:table-cell-properties fo:padding="0.03cm" fo:border-left="none" fo:border-right="0.25pt solid #000000" fo:border-top="none" fo:border-bottom="0.25pt solid #000000"/>
    </style:style>
    <style:style style:name="Results_5f_784_5f_1.A5" style:display-name="Results_784_1.A5" style:family="table-cell">
      <style:table-cell-properties fo:padding="0.03cm" fo:border-left="0.25pt solid #000000" fo:border-right="none" fo:border-top="none" fo:border-bottom="0.25pt solid #000000"/>
    </style:style>
    <style:style style:name="Results_5f_784_5f_1.B5" style:display-name="Results_784_1.B5" style:family="table-cell">
      <style:table-cell-properties fo:padding="0.03cm" fo:border-left="none" fo:border-right="none" fo:border-top="none" fo:border-bottom="0.25pt solid #000000"/>
    </style:style>
    <style:style style:name="Results_5f_784_5f_1.C5" style:display-name="Results_784_1.C5" style:family="table-cell">
      <style:table-cell-properties fo:padding="0.03cm" fo:border-left="none" fo:border-right="none" fo:border-top="none" fo:border-bottom="0.25pt solid #000000"/>
    </style:style>
    <style:style style:name="Results_5f_784_5f_1.D5" style:display-name="Results_784_1.D5" style:family="table-cell">
      <style:table-cell-properties fo:padding="0.03cm" fo:border-left="none" fo:border-right="none" fo:border-top="none" fo:border-bottom="0.25pt solid #000000"/>
    </style:style>
    <style:style style:name="Results_5f_784_5f_1.E5" style:display-name="Results_784_1.E5" style:family="table-cell">
      <style:table-cell-properties fo:padding="0.03cm" fo:border-left="none" fo:border-right="none" fo:border-top="none" fo:border-bottom="0.25pt solid #000000"/>
    </style:style>
    <style:style style:name="Results_5f_784_5f_1.F5" style:display-name="Results_784_1.F5" style:family="table-cell">
      <style:table-cell-properties fo:padding="0.03cm" fo:border-left="none" fo:border-right="none" fo:border-top="none" fo:border-bottom="0.25pt solid #000000"/>
    </style:style>
    <style:style style:name="Results_5f_784_5f_1.H5" style:display-name="Results_784_1.H5" style:family="table-cell">
      <style:table-cell-properties fo:padding="0.03cm" fo:border-left="none" fo:border-right="none" fo:border-top="none" fo:border-bottom="0.25pt solid #000000"/>
    </style:style>
    <style:style style:name="Results_5f_784_5f_1.I5" style:display-name="Results_784_1.I5" style:family="table-cell">
      <style:table-cell-properties fo:padding="0.03cm" fo:border-left="none" fo:border-right="none" fo:border-top="none" fo:border-bottom="0.25pt solid #000000"/>
    </style:style>
    <style:style style:name="Results_5f_784_5f_1.J5" style:display-name="Results_784_1.J5" style:family="table-cell">
      <style:table-cell-properties fo:padding="0.03cm" fo:border-left="none" fo:border-right="0.25pt solid #000000" fo:border-top="none" fo:border-bottom="0.25pt solid #000000"/>
    </style:style>
    <style:style style:name="Results_5f_784_5f_1.A6" style:display-name="Results_784_1.A6" style:family="table-cell">
      <style:table-cell-properties fo:padding="0.03cm" fo:border-left="0.25pt solid #000000" fo:border-right="none" fo:border-top="none" fo:border-bottom="0.25pt solid #000000"/>
    </style:style>
    <style:style style:name="Results_5f_784_5f_1.B6" style:display-name="Results_784_1.B6" style:family="table-cell">
      <style:table-cell-properties fo:padding="0.03cm" fo:border-left="none" fo:border-right="none" fo:border-top="none" fo:border-bottom="0.25pt solid #000000"/>
    </style:style>
    <style:style style:name="Results_5f_784_5f_1.C6" style:display-name="Results_784_1.C6" style:family="table-cell">
      <style:table-cell-properties fo:padding="0.03cm" fo:border-left="none" fo:border-right="none" fo:border-top="none" fo:border-bottom="0.25pt solid #000000"/>
    </style:style>
    <style:style style:name="Results_5f_784_5f_1.D6" style:display-name="Results_784_1.D6" style:family="table-cell">
      <style:table-cell-properties fo:padding="0.03cm" fo:border-left="none" fo:border-right="none" fo:border-top="none" fo:border-bottom="0.25pt solid #000000"/>
    </style:style>
    <style:style style:name="Results_5f_784_5f_1.E6" style:display-name="Results_784_1.E6" style:family="table-cell">
      <style:table-cell-properties fo:padding="0.03cm" fo:border-left="none" fo:border-right="none" fo:border-top="none" fo:border-bottom="0.25pt solid #000000"/>
    </style:style>
    <style:style style:name="Results_5f_784_5f_1.F6" style:display-name="Results_784_1.F6" style:family="table-cell">
      <style:table-cell-properties fo:padding="0.03cm" fo:border-left="none" fo:border-right="none" fo:border-top="none" fo:border-bottom="0.25pt solid #000000"/>
    </style:style>
    <style:style style:name="Results_5f_784_5f_1.H6" style:display-name="Results_784_1.H6" style:family="table-cell">
      <style:table-cell-properties fo:padding="0.03cm" fo:border-left="none" fo:border-right="none" fo:border-top="none" fo:border-bottom="0.25pt solid #000000"/>
    </style:style>
    <style:style style:name="Results_5f_784_5f_1.I6" style:display-name="Results_784_1.I6" style:family="table-cell">
      <style:table-cell-properties fo:padding="0.03cm" fo:border-left="none" fo:border-right="none" fo:border-top="none" fo:border-bottom="0.25pt solid #000000"/>
    </style:style>
    <style:style style:name="Results_5f_784_5f_1.J6" style:display-name="Results_784_1.J6" style:family="table-cell">
      <style:table-cell-properties fo:padding="0.03cm" fo:border-left="none" fo:border-right="0.25pt solid #000000" fo:border-top="none" fo:border-bottom="0.25pt solid #000000"/>
    </style:style>
    <style:style style:name="Heat_5f_615_5f_3" style:display-name="Heat_615_3" style:family="table">
      <style:table-properties style:width="19.606cm" fo:margin-left="-0.099cm" table:align="left" style:may-break-between-rows="true"/>
    </style:style>
    <style:style style:name="Heat_5f_615_5f_3.A" style:display-name="Heat_615_3.A" style:family="table-column">
      <style:table-column-properties style:column-width="19.606cm"/>
    </style:style>
    <style:style style:name="Heat_5f_615_5f_3.1" style:display-name="Heat_615_3.1" style:family="table-row">
      <style:table-row-properties style:keep-together="false" fo:keep-together="always"/>
    </style:style>
    <style:style style:name="Heat_5f_615_5f_3.A1" style:display-name="Heat_615_3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15_5f_3.A2" style:display-name="Heat_615_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9" style:family="table">
      <style:table-properties style:width="19.412cm" table:align="margins" fo:keep-with-next="always"/>
    </style:style>
    <style:style style:name="Tableau29.A" style:family="table-column">
      <style:table-column-properties style:column-width="15.452cm" style:rel-column-width="52165*"/>
    </style:style>
    <style:style style:name="Tableau29.B" style:family="table-column">
      <style:table-column-properties style:column-width="3.96cm" style:rel-column-width="13370*"/>
    </style:style>
    <style:style style:name="Tableau29.A1" style:family="table-cell">
      <style:table-cell-properties fo:padding-left="0cm" fo:padding-right="0cm" fo:padding-top="0.499cm" fo:padding-bottom="0cm" fo:border="none"/>
    </style:style>
    <style:style style:name="Results_5f_785_5f_1" style:display-name="Results_785_1" style:family="table">
      <style:table-properties style:width="19.256cm" table:align="right" style:may-break-between-rows="true"/>
    </style:style>
    <style:style style:name="Results_5f_785_5f_1.A" style:display-name="Results_785_1.A" style:family="table-column">
      <style:table-column-properties style:column-width="1.002cm"/>
    </style:style>
    <style:style style:name="Results_5f_785_5f_1.B" style:display-name="Results_785_1.B" style:family="table-column">
      <style:table-column-properties style:column-width="1.092cm"/>
    </style:style>
    <style:style style:name="Results_5f_785_5f_1.C" style:display-name="Results_785_1.C" style:family="table-column">
      <style:table-column-properties style:column-width="5.202cm"/>
    </style:style>
    <style:style style:name="Results_5f_785_5f_1.D" style:display-name="Results_785_1.D" style:family="table-column">
      <style:table-column-properties style:column-width="1.72cm"/>
    </style:style>
    <style:style style:name="Results_5f_785_5f_1.E" style:display-name="Results_785_1.E" style:family="table-column">
      <style:table-column-properties style:column-width="1.191cm"/>
    </style:style>
    <style:style style:name="Results_5f_785_5f_1.F" style:display-name="Results_785_1.F" style:family="table-column">
      <style:table-column-properties style:column-width="1.399cm"/>
    </style:style>
    <style:style style:name="Results_5f_785_5f_1.G" style:display-name="Results_785_1.G" style:family="table-column">
      <style:table-column-properties style:column-width="1.397cm"/>
    </style:style>
    <style:style style:name="Results_5f_785_5f_1.H" style:display-name="Results_785_1.H" style:family="table-column">
      <style:table-column-properties style:column-width="1.097cm"/>
    </style:style>
    <style:style style:name="Results_5f_785_5f_1.J" style:display-name="Results_785_1.J" style:family="table-column">
      <style:table-column-properties style:column-width="3.759cm"/>
    </style:style>
    <style:style style:name="Results_5f_785_5f_1.1" style:display-name="Results_785_1.1" style:family="table-row">
      <style:table-row-properties style:keep-together="false" fo:keep-together="always"/>
    </style:style>
    <style:style style:name="Results_5f_785_5f_1.A1" style:display-name="Results_785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785_5f_1.B1" style:display-name="Results_785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785_5f_1.J1" style:display-name="Results_785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785_5f_1.A2" style:display-name="Results_785_1.A2" style:family="table-cell">
      <style:table-cell-properties fo:padding="0.03cm" fo:border-left="0.25pt solid #000000" fo:border-right="none" fo:border-top="none" fo:border-bottom="0.25pt solid #000000"/>
    </style:style>
    <style:style style:name="Results_5f_785_5f_1.B2" style:display-name="Results_785_1.B2" style:family="table-cell">
      <style:table-cell-properties fo:padding="0.03cm" fo:border-left="none" fo:border-right="none" fo:border-top="none" fo:border-bottom="0.25pt solid #000000"/>
    </style:style>
    <style:style style:name="Results_5f_785_5f_1.C2" style:display-name="Results_785_1.C2" style:family="table-cell">
      <style:table-cell-properties fo:padding="0.03cm" fo:border-left="none" fo:border-right="none" fo:border-top="none" fo:border-bottom="0.25pt solid #000000"/>
    </style:style>
    <style:style style:name="Results_5f_785_5f_1.D2" style:display-name="Results_785_1.D2" style:family="table-cell">
      <style:table-cell-properties fo:padding="0.03cm" fo:border-left="none" fo:border-right="none" fo:border-top="none" fo:border-bottom="0.25pt solid #000000"/>
    </style:style>
    <style:style style:name="Results_5f_785_5f_1.E2" style:display-name="Results_785_1.E2" style:family="table-cell">
      <style:table-cell-properties fo:padding="0.03cm" fo:border-left="none" fo:border-right="none" fo:border-top="none" fo:border-bottom="0.25pt solid #000000"/>
    </style:style>
    <style:style style:name="Results_5f_785_5f_1.F2" style:display-name="Results_785_1.F2" style:family="table-cell">
      <style:table-cell-properties fo:padding="0.03cm" fo:border-left="none" fo:border-right="none" fo:border-top="none" fo:border-bottom="0.25pt solid #000000"/>
    </style:style>
    <style:style style:name="Results_5f_785_5f_1.G2" style:display-name="Results_785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785_5f_1.H2" style:display-name="Results_785_1.H2" style:family="table-cell">
      <style:table-cell-properties fo:padding="0.03cm" fo:border-left="none" fo:border-right="none" fo:border-top="none" fo:border-bottom="0.25pt solid #000000"/>
    </style:style>
    <style:style style:name="Results_5f_785_5f_1.I2" style:display-name="Results_785_1.I2" style:family="table-cell">
      <style:table-cell-properties fo:padding="0.03cm" fo:border-left="none" fo:border-right="none" fo:border-top="none" fo:border-bottom="0.25pt solid #000000"/>
    </style:style>
    <style:style style:name="Results_5f_785_5f_1.J2" style:display-name="Results_785_1.J2" style:family="table-cell">
      <style:table-cell-properties fo:padding="0.03cm" fo:border-left="none" fo:border-right="0.25pt solid #000000" fo:border-top="none" fo:border-bottom="0.25pt solid #000000"/>
    </style:style>
    <style:style style:name="Results_5f_785_5f_1.A3" style:display-name="Results_785_1.A3" style:family="table-cell">
      <style:table-cell-properties fo:padding="0.03cm" fo:border-left="0.25pt solid #000000" fo:border-right="none" fo:border-top="none" fo:border-bottom="0.25pt solid #000000"/>
    </style:style>
    <style:style style:name="Results_5f_785_5f_1.B3" style:display-name="Results_785_1.B3" style:family="table-cell">
      <style:table-cell-properties fo:padding="0.03cm" fo:border-left="none" fo:border-right="none" fo:border-top="none" fo:border-bottom="0.25pt solid #000000"/>
    </style:style>
    <style:style style:name="Results_5f_785_5f_1.C3" style:display-name="Results_785_1.C3" style:family="table-cell">
      <style:table-cell-properties fo:padding="0.03cm" fo:border-left="none" fo:border-right="none" fo:border-top="none" fo:border-bottom="0.25pt solid #000000"/>
    </style:style>
    <style:style style:name="Results_5f_785_5f_1.D3" style:display-name="Results_785_1.D3" style:family="table-cell">
      <style:table-cell-properties fo:padding="0.03cm" fo:border-left="none" fo:border-right="none" fo:border-top="none" fo:border-bottom="0.25pt solid #000000"/>
    </style:style>
    <style:style style:name="Results_5f_785_5f_1.E3" style:display-name="Results_785_1.E3" style:family="table-cell">
      <style:table-cell-properties fo:padding="0.03cm" fo:border-left="none" fo:border-right="none" fo:border-top="none" fo:border-bottom="0.25pt solid #000000"/>
    </style:style>
    <style:style style:name="Results_5f_785_5f_1.F3" style:display-name="Results_785_1.F3" style:family="table-cell">
      <style:table-cell-properties fo:padding="0.03cm" fo:border-left="none" fo:border-right="none" fo:border-top="none" fo:border-bottom="0.25pt solid #000000"/>
    </style:style>
    <style:style style:name="Results_5f_785_5f_1.H3" style:display-name="Results_785_1.H3" style:family="table-cell">
      <style:table-cell-properties fo:padding="0.03cm" fo:border-left="none" fo:border-right="none" fo:border-top="none" fo:border-bottom="0.25pt solid #000000"/>
    </style:style>
    <style:style style:name="Results_5f_785_5f_1.I3" style:display-name="Results_785_1.I3" style:family="table-cell">
      <style:table-cell-properties fo:padding="0.03cm" fo:border-left="none" fo:border-right="none" fo:border-top="none" fo:border-bottom="0.25pt solid #000000"/>
    </style:style>
    <style:style style:name="Results_5f_785_5f_1.J3" style:display-name="Results_785_1.J3" style:family="table-cell">
      <style:table-cell-properties fo:padding="0.03cm" fo:border-left="none" fo:border-right="0.25pt solid #000000" fo:border-top="none" fo:border-bottom="0.25pt solid #000000"/>
    </style:style>
    <style:style style:name="Results_5f_785_5f_1.A4" style:display-name="Results_785_1.A4" style:family="table-cell">
      <style:table-cell-properties fo:padding="0.03cm" fo:border-left="0.25pt solid #000000" fo:border-right="none" fo:border-top="none" fo:border-bottom="0.25pt solid #000000"/>
    </style:style>
    <style:style style:name="Results_5f_785_5f_1.B4" style:display-name="Results_785_1.B4" style:family="table-cell">
      <style:table-cell-properties fo:padding="0.03cm" fo:border-left="none" fo:border-right="none" fo:border-top="none" fo:border-bottom="0.25pt solid #000000"/>
    </style:style>
    <style:style style:name="Results_5f_785_5f_1.C4" style:display-name="Results_785_1.C4" style:family="table-cell">
      <style:table-cell-properties fo:padding="0.03cm" fo:border-left="none" fo:border-right="none" fo:border-top="none" fo:border-bottom="0.25pt solid #000000"/>
    </style:style>
    <style:style style:name="Results_5f_785_5f_1.D4" style:display-name="Results_785_1.D4" style:family="table-cell">
      <style:table-cell-properties fo:padding="0.03cm" fo:border-left="none" fo:border-right="none" fo:border-top="none" fo:border-bottom="0.25pt solid #000000"/>
    </style:style>
    <style:style style:name="Results_5f_785_5f_1.E4" style:display-name="Results_785_1.E4" style:family="table-cell">
      <style:table-cell-properties fo:padding="0.03cm" fo:border-left="none" fo:border-right="none" fo:border-top="none" fo:border-bottom="0.25pt solid #000000"/>
    </style:style>
    <style:style style:name="Results_5f_785_5f_1.F4" style:display-name="Results_785_1.F4" style:family="table-cell">
      <style:table-cell-properties fo:padding="0.03cm" fo:border-left="none" fo:border-right="none" fo:border-top="none" fo:border-bottom="0.25pt solid #000000"/>
    </style:style>
    <style:style style:name="Results_5f_785_5f_1.H4" style:display-name="Results_785_1.H4" style:family="table-cell">
      <style:table-cell-properties fo:padding="0.03cm" fo:border-left="none" fo:border-right="none" fo:border-top="none" fo:border-bottom="0.25pt solid #000000"/>
    </style:style>
    <style:style style:name="Results_5f_785_5f_1.I4" style:display-name="Results_785_1.I4" style:family="table-cell">
      <style:table-cell-properties fo:padding="0.03cm" fo:border-left="none" fo:border-right="none" fo:border-top="none" fo:border-bottom="0.25pt solid #000000"/>
    </style:style>
    <style:style style:name="Results_5f_785_5f_1.J4" style:display-name="Results_785_1.J4" style:family="table-cell">
      <style:table-cell-properties fo:padding="0.03cm" fo:border-left="none" fo:border-right="0.25pt solid #000000" fo:border-top="none" fo:border-bottom="0.25pt solid #000000"/>
    </style:style>
    <style:style style:name="Results_5f_785_5f_1.A5" style:display-name="Results_785_1.A5" style:family="table-cell">
      <style:table-cell-properties fo:padding="0.03cm" fo:border-left="0.25pt solid #000000" fo:border-right="none" fo:border-top="none" fo:border-bottom="0.25pt solid #000000"/>
    </style:style>
    <style:style style:name="Results_5f_785_5f_1.B5" style:display-name="Results_785_1.B5" style:family="table-cell">
      <style:table-cell-properties fo:padding="0.03cm" fo:border-left="none" fo:border-right="none" fo:border-top="none" fo:border-bottom="0.25pt solid #000000"/>
    </style:style>
    <style:style style:name="Results_5f_785_5f_1.C5" style:display-name="Results_785_1.C5" style:family="table-cell">
      <style:table-cell-properties fo:padding="0.03cm" fo:border-left="none" fo:border-right="none" fo:border-top="none" fo:border-bottom="0.25pt solid #000000"/>
    </style:style>
    <style:style style:name="Results_5f_785_5f_1.D5" style:display-name="Results_785_1.D5" style:family="table-cell">
      <style:table-cell-properties fo:padding="0.03cm" fo:border-left="none" fo:border-right="none" fo:border-top="none" fo:border-bottom="0.25pt solid #000000"/>
    </style:style>
    <style:style style:name="Results_5f_785_5f_1.E5" style:display-name="Results_785_1.E5" style:family="table-cell">
      <style:table-cell-properties fo:padding="0.03cm" fo:border-left="none" fo:border-right="none" fo:border-top="none" fo:border-bottom="0.25pt solid #000000"/>
    </style:style>
    <style:style style:name="Results_5f_785_5f_1.F5" style:display-name="Results_785_1.F5" style:family="table-cell">
      <style:table-cell-properties fo:padding="0.03cm" fo:border-left="none" fo:border-right="none" fo:border-top="none" fo:border-bottom="0.25pt solid #000000"/>
    </style:style>
    <style:style style:name="Results_5f_785_5f_1.H5" style:display-name="Results_785_1.H5" style:family="table-cell">
      <style:table-cell-properties fo:padding="0.03cm" fo:border-left="none" fo:border-right="none" fo:border-top="none" fo:border-bottom="0.25pt solid #000000"/>
    </style:style>
    <style:style style:name="Results_5f_785_5f_1.I5" style:display-name="Results_785_1.I5" style:family="table-cell">
      <style:table-cell-properties fo:padding="0.03cm" fo:border-left="none" fo:border-right="none" fo:border-top="none" fo:border-bottom="0.25pt solid #000000"/>
    </style:style>
    <style:style style:name="Results_5f_785_5f_1.J5" style:display-name="Results_785_1.J5" style:family="table-cell">
      <style:table-cell-properties fo:padding="0.03cm" fo:border-left="none" fo:border-right="0.25pt solid #000000" fo:border-top="none" fo:border-bottom="0.25pt solid #000000"/>
    </style:style>
    <style:style style:name="Heat_5f_617_5f_1" style:display-name="Heat_617_1" style:family="table">
      <style:table-properties style:width="19.606cm" fo:margin-left="-0.099cm" table:align="left" style:may-break-between-rows="true"/>
    </style:style>
    <style:style style:name="Heat_5f_617_5f_1.A" style:display-name="Heat_617_1.A" style:family="table-column">
      <style:table-column-properties style:column-width="19.606cm"/>
    </style:style>
    <style:style style:name="Heat_5f_617_5f_1.1" style:display-name="Heat_617_1.1" style:family="table-row">
      <style:table-row-properties style:keep-together="false" fo:keep-together="always"/>
    </style:style>
    <style:style style:name="Heat_5f_617_5f_1.A1" style:display-name="Heat_617_1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17_5f_1.A2" style:display-name="Heat_617_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" style:family="table">
      <style:table-properties style:width="19.412cm" table:align="margins" fo:keep-with-next="always"/>
    </style:style>
    <style:style style:name="Tableau30.A" style:family="table-column">
      <style:table-column-properties style:column-width="15.452cm" style:rel-column-width="52165*"/>
    </style:style>
    <style:style style:name="Tableau30.B" style:family="table-column">
      <style:table-column-properties style:column-width="3.96cm" style:rel-column-width="13370*"/>
    </style:style>
    <style:style style:name="Tableau30.A1" style:family="table-cell">
      <style:table-cell-properties fo:padding-left="0cm" fo:padding-right="0cm" fo:padding-top="0.499cm" fo:padding-bottom="0cm" fo:border="none"/>
    </style:style>
    <style:style style:name="Results_5f_786_5f_1" style:display-name="Results_786_1" style:family="table">
      <style:table-properties style:width="19.256cm" table:align="right" style:may-break-between-rows="true"/>
    </style:style>
    <style:style style:name="Results_5f_786_5f_1.A" style:display-name="Results_786_1.A" style:family="table-column">
      <style:table-column-properties style:column-width="1.002cm"/>
    </style:style>
    <style:style style:name="Results_5f_786_5f_1.B" style:display-name="Results_786_1.B" style:family="table-column">
      <style:table-column-properties style:column-width="1.092cm"/>
    </style:style>
    <style:style style:name="Results_5f_786_5f_1.C" style:display-name="Results_786_1.C" style:family="table-column">
      <style:table-column-properties style:column-width="5.202cm"/>
    </style:style>
    <style:style style:name="Results_5f_786_5f_1.D" style:display-name="Results_786_1.D" style:family="table-column">
      <style:table-column-properties style:column-width="1.72cm"/>
    </style:style>
    <style:style style:name="Results_5f_786_5f_1.E" style:display-name="Results_786_1.E" style:family="table-column">
      <style:table-column-properties style:column-width="1.191cm"/>
    </style:style>
    <style:style style:name="Results_5f_786_5f_1.F" style:display-name="Results_786_1.F" style:family="table-column">
      <style:table-column-properties style:column-width="1.399cm"/>
    </style:style>
    <style:style style:name="Results_5f_786_5f_1.G" style:display-name="Results_786_1.G" style:family="table-column">
      <style:table-column-properties style:column-width="1.397cm"/>
    </style:style>
    <style:style style:name="Results_5f_786_5f_1.H" style:display-name="Results_786_1.H" style:family="table-column">
      <style:table-column-properties style:column-width="1.097cm"/>
    </style:style>
    <style:style style:name="Results_5f_786_5f_1.J" style:display-name="Results_786_1.J" style:family="table-column">
      <style:table-column-properties style:column-width="3.759cm"/>
    </style:style>
    <style:style style:name="Results_5f_786_5f_1.1" style:display-name="Results_786_1.1" style:family="table-row">
      <style:table-row-properties style:keep-together="false" fo:keep-together="always"/>
    </style:style>
    <style:style style:name="Results_5f_786_5f_1.A1" style:display-name="Results_786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786_5f_1.B1" style:display-name="Results_786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786_5f_1.J1" style:display-name="Results_786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786_5f_1.A2" style:display-name="Results_786_1.A2" style:family="table-cell">
      <style:table-cell-properties fo:padding="0.03cm" fo:border-left="0.25pt solid #000000" fo:border-right="none" fo:border-top="none" fo:border-bottom="0.25pt solid #000000"/>
    </style:style>
    <style:style style:name="Results_5f_786_5f_1.B2" style:display-name="Results_786_1.B2" style:family="table-cell">
      <style:table-cell-properties fo:padding="0.03cm" fo:border-left="none" fo:border-right="none" fo:border-top="none" fo:border-bottom="0.25pt solid #000000"/>
    </style:style>
    <style:style style:name="Results_5f_786_5f_1.C2" style:display-name="Results_786_1.C2" style:family="table-cell">
      <style:table-cell-properties fo:padding="0.03cm" fo:border-left="none" fo:border-right="none" fo:border-top="none" fo:border-bottom="0.25pt solid #000000"/>
    </style:style>
    <style:style style:name="Results_5f_786_5f_1.D2" style:display-name="Results_786_1.D2" style:family="table-cell">
      <style:table-cell-properties fo:padding="0.03cm" fo:border-left="none" fo:border-right="none" fo:border-top="none" fo:border-bottom="0.25pt solid #000000"/>
    </style:style>
    <style:style style:name="Results_5f_786_5f_1.E2" style:display-name="Results_786_1.E2" style:family="table-cell">
      <style:table-cell-properties fo:padding="0.03cm" fo:border-left="none" fo:border-right="none" fo:border-top="none" fo:border-bottom="0.25pt solid #000000"/>
    </style:style>
    <style:style style:name="Results_5f_786_5f_1.F2" style:display-name="Results_786_1.F2" style:family="table-cell">
      <style:table-cell-properties fo:padding="0.03cm" fo:border-left="none" fo:border-right="none" fo:border-top="none" fo:border-bottom="0.25pt solid #000000"/>
    </style:style>
    <style:style style:name="Results_5f_786_5f_1.G2" style:display-name="Results_786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786_5f_1.H2" style:display-name="Results_786_1.H2" style:family="table-cell">
      <style:table-cell-properties fo:padding="0.03cm" fo:border-left="none" fo:border-right="none" fo:border-top="none" fo:border-bottom="0.25pt solid #000000"/>
    </style:style>
    <style:style style:name="Results_5f_786_5f_1.I2" style:display-name="Results_786_1.I2" style:family="table-cell">
      <style:table-cell-properties fo:padding="0.03cm" fo:border-left="none" fo:border-right="none" fo:border-top="none" fo:border-bottom="0.25pt solid #000000"/>
    </style:style>
    <style:style style:name="Results_5f_786_5f_1.J2" style:display-name="Results_786_1.J2" style:family="table-cell">
      <style:table-cell-properties fo:padding="0.03cm" fo:border-left="none" fo:border-right="0.25pt solid #000000" fo:border-top="none" fo:border-bottom="0.25pt solid #000000"/>
    </style:style>
    <style:style style:name="Results_5f_786_5f_1.A3" style:display-name="Results_786_1.A3" style:family="table-cell">
      <style:table-cell-properties fo:padding="0.03cm" fo:border-left="0.25pt solid #000000" fo:border-right="none" fo:border-top="none" fo:border-bottom="0.25pt solid #000000"/>
    </style:style>
    <style:style style:name="Results_5f_786_5f_1.B3" style:display-name="Results_786_1.B3" style:family="table-cell">
      <style:table-cell-properties fo:padding="0.03cm" fo:border-left="none" fo:border-right="none" fo:border-top="none" fo:border-bottom="0.25pt solid #000000"/>
    </style:style>
    <style:style style:name="Results_5f_786_5f_1.C3" style:display-name="Results_786_1.C3" style:family="table-cell">
      <style:table-cell-properties fo:padding="0.03cm" fo:border-left="none" fo:border-right="none" fo:border-top="none" fo:border-bottom="0.25pt solid #000000"/>
    </style:style>
    <style:style style:name="Results_5f_786_5f_1.D3" style:display-name="Results_786_1.D3" style:family="table-cell">
      <style:table-cell-properties fo:padding="0.03cm" fo:border-left="none" fo:border-right="none" fo:border-top="none" fo:border-bottom="0.25pt solid #000000"/>
    </style:style>
    <style:style style:name="Results_5f_786_5f_1.E3" style:display-name="Results_786_1.E3" style:family="table-cell">
      <style:table-cell-properties fo:padding="0.03cm" fo:border-left="none" fo:border-right="none" fo:border-top="none" fo:border-bottom="0.25pt solid #000000"/>
    </style:style>
    <style:style style:name="Results_5f_786_5f_1.F3" style:display-name="Results_786_1.F3" style:family="table-cell">
      <style:table-cell-properties fo:padding="0.03cm" fo:border-left="none" fo:border-right="none" fo:border-top="none" fo:border-bottom="0.25pt solid #000000"/>
    </style:style>
    <style:style style:name="Results_5f_786_5f_1.H3" style:display-name="Results_786_1.H3" style:family="table-cell">
      <style:table-cell-properties fo:padding="0.03cm" fo:border-left="none" fo:border-right="none" fo:border-top="none" fo:border-bottom="0.25pt solid #000000"/>
    </style:style>
    <style:style style:name="Results_5f_786_5f_1.I3" style:display-name="Results_786_1.I3" style:family="table-cell">
      <style:table-cell-properties fo:padding="0.03cm" fo:border-left="none" fo:border-right="none" fo:border-top="none" fo:border-bottom="0.25pt solid #000000"/>
    </style:style>
    <style:style style:name="Results_5f_786_5f_1.J3" style:display-name="Results_786_1.J3" style:family="table-cell">
      <style:table-cell-properties fo:padding="0.03cm" fo:border-left="none" fo:border-right="0.25pt solid #000000" fo:border-top="none" fo:border-bottom="0.25pt solid #000000"/>
    </style:style>
    <style:style style:name="Results_5f_786_5f_1.A4" style:display-name="Results_786_1.A4" style:family="table-cell">
      <style:table-cell-properties fo:padding="0.03cm" fo:border-left="0.25pt solid #000000" fo:border-right="none" fo:border-top="none" fo:border-bottom="0.25pt solid #000000"/>
    </style:style>
    <style:style style:name="Results_5f_786_5f_1.B4" style:display-name="Results_786_1.B4" style:family="table-cell">
      <style:table-cell-properties fo:padding="0.03cm" fo:border-left="none" fo:border-right="none" fo:border-top="none" fo:border-bottom="0.25pt solid #000000"/>
    </style:style>
    <style:style style:name="Results_5f_786_5f_1.C4" style:display-name="Results_786_1.C4" style:family="table-cell">
      <style:table-cell-properties fo:padding="0.03cm" fo:border-left="none" fo:border-right="none" fo:border-top="none" fo:border-bottom="0.25pt solid #000000"/>
    </style:style>
    <style:style style:name="Results_5f_786_5f_1.D4" style:display-name="Results_786_1.D4" style:family="table-cell">
      <style:table-cell-properties fo:padding="0.03cm" fo:border-left="none" fo:border-right="none" fo:border-top="none" fo:border-bottom="0.25pt solid #000000"/>
    </style:style>
    <style:style style:name="Results_5f_786_5f_1.E4" style:display-name="Results_786_1.E4" style:family="table-cell">
      <style:table-cell-properties fo:padding="0.03cm" fo:border-left="none" fo:border-right="none" fo:border-top="none" fo:border-bottom="0.25pt solid #000000"/>
    </style:style>
    <style:style style:name="Results_5f_786_5f_1.F4" style:display-name="Results_786_1.F4" style:family="table-cell">
      <style:table-cell-properties fo:padding="0.03cm" fo:border-left="none" fo:border-right="none" fo:border-top="none" fo:border-bottom="0.25pt solid #000000"/>
    </style:style>
    <style:style style:name="Results_5f_786_5f_1.H4" style:display-name="Results_786_1.H4" style:family="table-cell">
      <style:table-cell-properties fo:padding="0.03cm" fo:border-left="none" fo:border-right="none" fo:border-top="none" fo:border-bottom="0.25pt solid #000000"/>
    </style:style>
    <style:style style:name="Results_5f_786_5f_1.I4" style:display-name="Results_786_1.I4" style:family="table-cell">
      <style:table-cell-properties fo:padding="0.03cm" fo:border-left="none" fo:border-right="none" fo:border-top="none" fo:border-bottom="0.25pt solid #000000"/>
    </style:style>
    <style:style style:name="Results_5f_786_5f_1.J4" style:display-name="Results_786_1.J4" style:family="table-cell">
      <style:table-cell-properties fo:padding="0.03cm" fo:border-left="none" fo:border-right="0.25pt solid #000000" fo:border-top="none" fo:border-bottom="0.25pt solid #000000"/>
    </style:style>
    <style:style style:name="Results_5f_786_5f_1.A5" style:display-name="Results_786_1.A5" style:family="table-cell">
      <style:table-cell-properties fo:padding="0.03cm" fo:border-left="0.25pt solid #000000" fo:border-right="none" fo:border-top="none" fo:border-bottom="0.25pt solid #000000"/>
    </style:style>
    <style:style style:name="Results_5f_786_5f_1.B5" style:display-name="Results_786_1.B5" style:family="table-cell">
      <style:table-cell-properties fo:padding="0.03cm" fo:border-left="none" fo:border-right="none" fo:border-top="none" fo:border-bottom="0.25pt solid #000000"/>
    </style:style>
    <style:style style:name="Results_5f_786_5f_1.C5" style:display-name="Results_786_1.C5" style:family="table-cell">
      <style:table-cell-properties fo:padding="0.03cm" fo:border-left="none" fo:border-right="none" fo:border-top="none" fo:border-bottom="0.25pt solid #000000"/>
    </style:style>
    <style:style style:name="Results_5f_786_5f_1.D5" style:display-name="Results_786_1.D5" style:family="table-cell">
      <style:table-cell-properties fo:padding="0.03cm" fo:border-left="none" fo:border-right="none" fo:border-top="none" fo:border-bottom="0.25pt solid #000000"/>
    </style:style>
    <style:style style:name="Results_5f_786_5f_1.E5" style:display-name="Results_786_1.E5" style:family="table-cell">
      <style:table-cell-properties fo:padding="0.03cm" fo:border-left="none" fo:border-right="none" fo:border-top="none" fo:border-bottom="0.25pt solid #000000"/>
    </style:style>
    <style:style style:name="Results_5f_786_5f_1.F5" style:display-name="Results_786_1.F5" style:family="table-cell">
      <style:table-cell-properties fo:padding="0.03cm" fo:border-left="none" fo:border-right="none" fo:border-top="none" fo:border-bottom="0.25pt solid #000000"/>
    </style:style>
    <style:style style:name="Results_5f_786_5f_1.H5" style:display-name="Results_786_1.H5" style:family="table-cell">
      <style:table-cell-properties fo:padding="0.03cm" fo:border-left="none" fo:border-right="none" fo:border-top="none" fo:border-bottom="0.25pt solid #000000"/>
    </style:style>
    <style:style style:name="Results_5f_786_5f_1.I5" style:display-name="Results_786_1.I5" style:family="table-cell">
      <style:table-cell-properties fo:padding="0.03cm" fo:border-left="none" fo:border-right="none" fo:border-top="none" fo:border-bottom="0.25pt solid #000000"/>
    </style:style>
    <style:style style:name="Results_5f_786_5f_1.J5" style:display-name="Results_786_1.J5" style:family="table-cell">
      <style:table-cell-properties fo:padding="0.03cm" fo:border-left="none" fo:border-right="0.25pt solid #000000" fo:border-top="none" fo:border-bottom="0.25pt solid #000000"/>
    </style:style>
    <style:style style:name="Results_5f_786_5f_1.A6" style:display-name="Results_786_1.A6" style:family="table-cell">
      <style:table-cell-properties fo:padding="0.03cm" fo:border-left="0.25pt solid #000000" fo:border-right="none" fo:border-top="none" fo:border-bottom="0.25pt solid #000000"/>
    </style:style>
    <style:style style:name="Results_5f_786_5f_1.B6" style:display-name="Results_786_1.B6" style:family="table-cell">
      <style:table-cell-properties fo:padding="0.03cm" fo:border-left="none" fo:border-right="none" fo:border-top="none" fo:border-bottom="0.25pt solid #000000"/>
    </style:style>
    <style:style style:name="Results_5f_786_5f_1.C6" style:display-name="Results_786_1.C6" style:family="table-cell">
      <style:table-cell-properties fo:padding="0.03cm" fo:border-left="none" fo:border-right="none" fo:border-top="none" fo:border-bottom="0.25pt solid #000000"/>
    </style:style>
    <style:style style:name="Results_5f_786_5f_1.D6" style:display-name="Results_786_1.D6" style:family="table-cell">
      <style:table-cell-properties fo:padding="0.03cm" fo:border-left="none" fo:border-right="none" fo:border-top="none" fo:border-bottom="0.25pt solid #000000"/>
    </style:style>
    <style:style style:name="Results_5f_786_5f_1.E6" style:display-name="Results_786_1.E6" style:family="table-cell">
      <style:table-cell-properties fo:padding="0.03cm" fo:border-left="none" fo:border-right="none" fo:border-top="none" fo:border-bottom="0.25pt solid #000000"/>
    </style:style>
    <style:style style:name="Results_5f_786_5f_1.F6" style:display-name="Results_786_1.F6" style:family="table-cell">
      <style:table-cell-properties fo:padding="0.03cm" fo:border-left="none" fo:border-right="none" fo:border-top="none" fo:border-bottom="0.25pt solid #000000"/>
    </style:style>
    <style:style style:name="Results_5f_786_5f_1.H6" style:display-name="Results_786_1.H6" style:family="table-cell">
      <style:table-cell-properties fo:padding="0.03cm" fo:border-left="none" fo:border-right="none" fo:border-top="none" fo:border-bottom="0.25pt solid #000000"/>
    </style:style>
    <style:style style:name="Results_5f_786_5f_1.I6" style:display-name="Results_786_1.I6" style:family="table-cell">
      <style:table-cell-properties fo:padding="0.03cm" fo:border-left="none" fo:border-right="none" fo:border-top="none" fo:border-bottom="0.25pt solid #000000"/>
    </style:style>
    <style:style style:name="Results_5f_786_5f_1.J6" style:display-name="Results_786_1.J6" style:family="table-cell">
      <style:table-cell-properties fo:padding="0.03cm" fo:border-left="none" fo:border-right="0.25pt solid #000000" fo:border-top="none" fo:border-bottom="0.25pt solid #000000"/>
    </style:style>
    <style:style style:name="Results_5f_786_5f_1.A7" style:display-name="Results_786_1.A7" style:family="table-cell">
      <style:table-cell-properties fo:padding="0.03cm" fo:border-left="0.25pt solid #000000" fo:border-right="none" fo:border-top="none" fo:border-bottom="0.25pt solid #000000"/>
    </style:style>
    <style:style style:name="Results_5f_786_5f_1.B7" style:display-name="Results_786_1.B7" style:family="table-cell">
      <style:table-cell-properties fo:padding="0.03cm" fo:border-left="none" fo:border-right="none" fo:border-top="none" fo:border-bottom="0.25pt solid #000000"/>
    </style:style>
    <style:style style:name="Results_5f_786_5f_1.C7" style:display-name="Results_786_1.C7" style:family="table-cell">
      <style:table-cell-properties fo:padding="0.03cm" fo:border-left="none" fo:border-right="none" fo:border-top="none" fo:border-bottom="0.25pt solid #000000"/>
    </style:style>
    <style:style style:name="Results_5f_786_5f_1.D7" style:display-name="Results_786_1.D7" style:family="table-cell">
      <style:table-cell-properties fo:padding="0.03cm" fo:border-left="none" fo:border-right="none" fo:border-top="none" fo:border-bottom="0.25pt solid #000000"/>
    </style:style>
    <style:style style:name="Results_5f_786_5f_1.E7" style:display-name="Results_786_1.E7" style:family="table-cell">
      <style:table-cell-properties fo:padding="0.03cm" fo:border-left="none" fo:border-right="none" fo:border-top="none" fo:border-bottom="0.25pt solid #000000"/>
    </style:style>
    <style:style style:name="Results_5f_786_5f_1.F7" style:display-name="Results_786_1.F7" style:family="table-cell">
      <style:table-cell-properties fo:padding="0.03cm" fo:border-left="none" fo:border-right="none" fo:border-top="none" fo:border-bottom="0.25pt solid #000000"/>
    </style:style>
    <style:style style:name="Results_5f_786_5f_1.H7" style:display-name="Results_786_1.H7" style:family="table-cell">
      <style:table-cell-properties fo:padding="0.03cm" fo:border-left="none" fo:border-right="none" fo:border-top="none" fo:border-bottom="0.25pt solid #000000"/>
    </style:style>
    <style:style style:name="Results_5f_786_5f_1.I7" style:display-name="Results_786_1.I7" style:family="table-cell">
      <style:table-cell-properties fo:padding="0.03cm" fo:border-left="none" fo:border-right="none" fo:border-top="none" fo:border-bottom="0.25pt solid #000000"/>
    </style:style>
    <style:style style:name="Results_5f_786_5f_1.J7" style:display-name="Results_786_1.J7" style:family="table-cell">
      <style:table-cell-properties fo:padding="0.03cm" fo:border-left="none" fo:border-right="0.25pt solid #000000" fo:border-top="none" fo:border-bottom="0.25pt solid #000000"/>
    </style:style>
    <style:style style:name="Heat_5f_617_5f_2" style:display-name="Heat_617_2" style:family="table">
      <style:table-properties style:width="19.606cm" fo:margin-left="-0.099cm" table:align="left" style:may-break-between-rows="true"/>
    </style:style>
    <style:style style:name="Heat_5f_617_5f_2.A" style:display-name="Heat_617_2.A" style:family="table-column">
      <style:table-column-properties style:column-width="19.606cm"/>
    </style:style>
    <style:style style:name="Heat_5f_617_5f_2.1" style:display-name="Heat_617_2.1" style:family="table-row">
      <style:table-row-properties style:keep-together="false" fo:keep-together="always"/>
    </style:style>
    <style:style style:name="Heat_5f_617_5f_2.A1" style:display-name="Heat_617_2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17_5f_2.A2" style:display-name="Heat_617_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1" style:family="table">
      <style:table-properties style:width="19.412cm" table:align="margins" fo:keep-with-next="always"/>
    </style:style>
    <style:style style:name="Tableau31.A" style:family="table-column">
      <style:table-column-properties style:column-width="15.452cm" style:rel-column-width="52165*"/>
    </style:style>
    <style:style style:name="Tableau31.B" style:family="table-column">
      <style:table-column-properties style:column-width="3.96cm" style:rel-column-width="13370*"/>
    </style:style>
    <style:style style:name="Tableau31.A1" style:family="table-cell">
      <style:table-cell-properties fo:padding-left="0cm" fo:padding-right="0cm" fo:padding-top="0.499cm" fo:padding-bottom="0cm" fo:border="none"/>
    </style:style>
    <style:style style:name="Results_5f_787_5f_1" style:display-name="Results_787_1" style:family="table">
      <style:table-properties style:width="19.256cm" table:align="right" style:may-break-between-rows="true"/>
    </style:style>
    <style:style style:name="Results_5f_787_5f_1.A" style:display-name="Results_787_1.A" style:family="table-column">
      <style:table-column-properties style:column-width="1.002cm"/>
    </style:style>
    <style:style style:name="Results_5f_787_5f_1.B" style:display-name="Results_787_1.B" style:family="table-column">
      <style:table-column-properties style:column-width="1.092cm"/>
    </style:style>
    <style:style style:name="Results_5f_787_5f_1.C" style:display-name="Results_787_1.C" style:family="table-column">
      <style:table-column-properties style:column-width="5.202cm"/>
    </style:style>
    <style:style style:name="Results_5f_787_5f_1.D" style:display-name="Results_787_1.D" style:family="table-column">
      <style:table-column-properties style:column-width="1.72cm"/>
    </style:style>
    <style:style style:name="Results_5f_787_5f_1.E" style:display-name="Results_787_1.E" style:family="table-column">
      <style:table-column-properties style:column-width="1.191cm"/>
    </style:style>
    <style:style style:name="Results_5f_787_5f_1.F" style:display-name="Results_787_1.F" style:family="table-column">
      <style:table-column-properties style:column-width="1.399cm"/>
    </style:style>
    <style:style style:name="Results_5f_787_5f_1.G" style:display-name="Results_787_1.G" style:family="table-column">
      <style:table-column-properties style:column-width="1.397cm"/>
    </style:style>
    <style:style style:name="Results_5f_787_5f_1.H" style:display-name="Results_787_1.H" style:family="table-column">
      <style:table-column-properties style:column-width="1.097cm"/>
    </style:style>
    <style:style style:name="Results_5f_787_5f_1.J" style:display-name="Results_787_1.J" style:family="table-column">
      <style:table-column-properties style:column-width="3.759cm"/>
    </style:style>
    <style:style style:name="Results_5f_787_5f_1.1" style:display-name="Results_787_1.1" style:family="table-row">
      <style:table-row-properties style:keep-together="false" fo:keep-together="always"/>
    </style:style>
    <style:style style:name="Results_5f_787_5f_1.A1" style:display-name="Results_787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787_5f_1.B1" style:display-name="Results_787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787_5f_1.J1" style:display-name="Results_787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787_5f_1.A2" style:display-name="Results_787_1.A2" style:family="table-cell">
      <style:table-cell-properties fo:padding="0.03cm" fo:border-left="0.25pt solid #000000" fo:border-right="none" fo:border-top="none" fo:border-bottom="0.25pt solid #000000"/>
    </style:style>
    <style:style style:name="Results_5f_787_5f_1.B2" style:display-name="Results_787_1.B2" style:family="table-cell">
      <style:table-cell-properties fo:padding="0.03cm" fo:border-left="none" fo:border-right="none" fo:border-top="none" fo:border-bottom="0.25pt solid #000000"/>
    </style:style>
    <style:style style:name="Results_5f_787_5f_1.C2" style:display-name="Results_787_1.C2" style:family="table-cell">
      <style:table-cell-properties fo:padding="0.03cm" fo:border-left="none" fo:border-right="none" fo:border-top="none" fo:border-bottom="0.25pt solid #000000"/>
    </style:style>
    <style:style style:name="Results_5f_787_5f_1.D2" style:display-name="Results_787_1.D2" style:family="table-cell">
      <style:table-cell-properties fo:padding="0.03cm" fo:border-left="none" fo:border-right="none" fo:border-top="none" fo:border-bottom="0.25pt solid #000000"/>
    </style:style>
    <style:style style:name="Results_5f_787_5f_1.E2" style:display-name="Results_787_1.E2" style:family="table-cell">
      <style:table-cell-properties fo:padding="0.03cm" fo:border-left="none" fo:border-right="none" fo:border-top="none" fo:border-bottom="0.25pt solid #000000"/>
    </style:style>
    <style:style style:name="Results_5f_787_5f_1.F2" style:display-name="Results_787_1.F2" style:family="table-cell">
      <style:table-cell-properties fo:padding="0.03cm" fo:border-left="none" fo:border-right="none" fo:border-top="none" fo:border-bottom="0.25pt solid #000000"/>
    </style:style>
    <style:style style:name="Results_5f_787_5f_1.G2" style:display-name="Results_787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787_5f_1.H2" style:display-name="Results_787_1.H2" style:family="table-cell">
      <style:table-cell-properties fo:padding="0.03cm" fo:border-left="none" fo:border-right="none" fo:border-top="none" fo:border-bottom="0.25pt solid #000000"/>
    </style:style>
    <style:style style:name="Results_5f_787_5f_1.I2" style:display-name="Results_787_1.I2" style:family="table-cell">
      <style:table-cell-properties fo:padding="0.03cm" fo:border-left="none" fo:border-right="none" fo:border-top="none" fo:border-bottom="0.25pt solid #000000"/>
    </style:style>
    <style:style style:name="Results_5f_787_5f_1.J2" style:display-name="Results_787_1.J2" style:family="table-cell">
      <style:table-cell-properties fo:padding="0.03cm" fo:border-left="none" fo:border-right="0.25pt solid #000000" fo:border-top="none" fo:border-bottom="0.25pt solid #000000"/>
    </style:style>
    <style:style style:name="Results_5f_787_5f_1.A3" style:display-name="Results_787_1.A3" style:family="table-cell">
      <style:table-cell-properties fo:padding="0.03cm" fo:border-left="0.25pt solid #000000" fo:border-right="none" fo:border-top="none" fo:border-bottom="0.25pt solid #000000"/>
    </style:style>
    <style:style style:name="Results_5f_787_5f_1.B3" style:display-name="Results_787_1.B3" style:family="table-cell">
      <style:table-cell-properties fo:padding="0.03cm" fo:border-left="none" fo:border-right="none" fo:border-top="none" fo:border-bottom="0.25pt solid #000000"/>
    </style:style>
    <style:style style:name="Results_5f_787_5f_1.C3" style:display-name="Results_787_1.C3" style:family="table-cell">
      <style:table-cell-properties fo:padding="0.03cm" fo:border-left="none" fo:border-right="none" fo:border-top="none" fo:border-bottom="0.25pt solid #000000"/>
    </style:style>
    <style:style style:name="Results_5f_787_5f_1.D3" style:display-name="Results_787_1.D3" style:family="table-cell">
      <style:table-cell-properties fo:padding="0.03cm" fo:border-left="none" fo:border-right="none" fo:border-top="none" fo:border-bottom="0.25pt solid #000000"/>
    </style:style>
    <style:style style:name="Results_5f_787_5f_1.E3" style:display-name="Results_787_1.E3" style:family="table-cell">
      <style:table-cell-properties fo:padding="0.03cm" fo:border-left="none" fo:border-right="none" fo:border-top="none" fo:border-bottom="0.25pt solid #000000"/>
    </style:style>
    <style:style style:name="Results_5f_787_5f_1.F3" style:display-name="Results_787_1.F3" style:family="table-cell">
      <style:table-cell-properties fo:padding="0.03cm" fo:border-left="none" fo:border-right="none" fo:border-top="none" fo:border-bottom="0.25pt solid #000000"/>
    </style:style>
    <style:style style:name="Results_5f_787_5f_1.H3" style:display-name="Results_787_1.H3" style:family="table-cell">
      <style:table-cell-properties fo:padding="0.03cm" fo:border-left="none" fo:border-right="none" fo:border-top="none" fo:border-bottom="0.25pt solid #000000"/>
    </style:style>
    <style:style style:name="Results_5f_787_5f_1.I3" style:display-name="Results_787_1.I3" style:family="table-cell">
      <style:table-cell-properties fo:padding="0.03cm" fo:border-left="none" fo:border-right="none" fo:border-top="none" fo:border-bottom="0.25pt solid #000000"/>
    </style:style>
    <style:style style:name="Results_5f_787_5f_1.J3" style:display-name="Results_787_1.J3" style:family="table-cell">
      <style:table-cell-properties fo:padding="0.03cm" fo:border-left="none" fo:border-right="0.25pt solid #000000" fo:border-top="none" fo:border-bottom="0.25pt solid #000000"/>
    </style:style>
    <style:style style:name="Results_5f_787_5f_1.A4" style:display-name="Results_787_1.A4" style:family="table-cell">
      <style:table-cell-properties fo:padding="0.03cm" fo:border-left="0.25pt solid #000000" fo:border-right="none" fo:border-top="none" fo:border-bottom="0.25pt solid #000000"/>
    </style:style>
    <style:style style:name="Results_5f_787_5f_1.B4" style:display-name="Results_787_1.B4" style:family="table-cell">
      <style:table-cell-properties fo:padding="0.03cm" fo:border-left="none" fo:border-right="none" fo:border-top="none" fo:border-bottom="0.25pt solid #000000"/>
    </style:style>
    <style:style style:name="Results_5f_787_5f_1.C4" style:display-name="Results_787_1.C4" style:family="table-cell">
      <style:table-cell-properties fo:padding="0.03cm" fo:border-left="none" fo:border-right="none" fo:border-top="none" fo:border-bottom="0.25pt solid #000000"/>
    </style:style>
    <style:style style:name="Results_5f_787_5f_1.D4" style:display-name="Results_787_1.D4" style:family="table-cell">
      <style:table-cell-properties fo:padding="0.03cm" fo:border-left="none" fo:border-right="none" fo:border-top="none" fo:border-bottom="0.25pt solid #000000"/>
    </style:style>
    <style:style style:name="Results_5f_787_5f_1.E4" style:display-name="Results_787_1.E4" style:family="table-cell">
      <style:table-cell-properties fo:padding="0.03cm" fo:border-left="none" fo:border-right="none" fo:border-top="none" fo:border-bottom="0.25pt solid #000000"/>
    </style:style>
    <style:style style:name="Results_5f_787_5f_1.F4" style:display-name="Results_787_1.F4" style:family="table-cell">
      <style:table-cell-properties fo:padding="0.03cm" fo:border-left="none" fo:border-right="none" fo:border-top="none" fo:border-bottom="0.25pt solid #000000"/>
    </style:style>
    <style:style style:name="Results_5f_787_5f_1.H4" style:display-name="Results_787_1.H4" style:family="table-cell">
      <style:table-cell-properties fo:padding="0.03cm" fo:border-left="none" fo:border-right="none" fo:border-top="none" fo:border-bottom="0.25pt solid #000000"/>
    </style:style>
    <style:style style:name="Results_5f_787_5f_1.I4" style:display-name="Results_787_1.I4" style:family="table-cell">
      <style:table-cell-properties fo:padding="0.03cm" fo:border-left="none" fo:border-right="none" fo:border-top="none" fo:border-bottom="0.25pt solid #000000"/>
    </style:style>
    <style:style style:name="Results_5f_787_5f_1.J4" style:display-name="Results_787_1.J4" style:family="table-cell">
      <style:table-cell-properties fo:padding="0.03cm" fo:border-left="none" fo:border-right="0.25pt solid #000000" fo:border-top="none" fo:border-bottom="0.25pt solid #000000"/>
    </style:style>
    <style:style style:name="Results_5f_787_5f_1.A5" style:display-name="Results_787_1.A5" style:family="table-cell">
      <style:table-cell-properties fo:padding="0.03cm" fo:border-left="0.25pt solid #000000" fo:border-right="none" fo:border-top="none" fo:border-bottom="0.25pt solid #000000"/>
    </style:style>
    <style:style style:name="Results_5f_787_5f_1.B5" style:display-name="Results_787_1.B5" style:family="table-cell">
      <style:table-cell-properties fo:padding="0.03cm" fo:border-left="none" fo:border-right="none" fo:border-top="none" fo:border-bottom="0.25pt solid #000000"/>
    </style:style>
    <style:style style:name="Results_5f_787_5f_1.C5" style:display-name="Results_787_1.C5" style:family="table-cell">
      <style:table-cell-properties fo:padding="0.03cm" fo:border-left="none" fo:border-right="none" fo:border-top="none" fo:border-bottom="0.25pt solid #000000"/>
    </style:style>
    <style:style style:name="Results_5f_787_5f_1.D5" style:display-name="Results_787_1.D5" style:family="table-cell">
      <style:table-cell-properties fo:padding="0.03cm" fo:border-left="none" fo:border-right="none" fo:border-top="none" fo:border-bottom="0.25pt solid #000000"/>
    </style:style>
    <style:style style:name="Results_5f_787_5f_1.E5" style:display-name="Results_787_1.E5" style:family="table-cell">
      <style:table-cell-properties fo:padding="0.03cm" fo:border-left="none" fo:border-right="none" fo:border-top="none" fo:border-bottom="0.25pt solid #000000"/>
    </style:style>
    <style:style style:name="Results_5f_787_5f_1.F5" style:display-name="Results_787_1.F5" style:family="table-cell">
      <style:table-cell-properties fo:padding="0.03cm" fo:border-left="none" fo:border-right="none" fo:border-top="none" fo:border-bottom="0.25pt solid #000000"/>
    </style:style>
    <style:style style:name="Results_5f_787_5f_1.H5" style:display-name="Results_787_1.H5" style:family="table-cell">
      <style:table-cell-properties fo:padding="0.03cm" fo:border-left="none" fo:border-right="none" fo:border-top="none" fo:border-bottom="0.25pt solid #000000"/>
    </style:style>
    <style:style style:name="Results_5f_787_5f_1.I5" style:display-name="Results_787_1.I5" style:family="table-cell">
      <style:table-cell-properties fo:padding="0.03cm" fo:border-left="none" fo:border-right="none" fo:border-top="none" fo:border-bottom="0.25pt solid #000000"/>
    </style:style>
    <style:style style:name="Results_5f_787_5f_1.J5" style:display-name="Results_787_1.J5" style:family="table-cell">
      <style:table-cell-properties fo:padding="0.03cm" fo:border-left="none" fo:border-right="0.25pt solid #000000" fo:border-top="none" fo:border-bottom="0.25pt solid #000000"/>
    </style:style>
    <style:style style:name="Results_5f_787_5f_1.A6" style:display-name="Results_787_1.A6" style:family="table-cell">
      <style:table-cell-properties fo:padding="0.03cm" fo:border-left="0.25pt solid #000000" fo:border-right="none" fo:border-top="none" fo:border-bottom="0.25pt solid #000000"/>
    </style:style>
    <style:style style:name="Results_5f_787_5f_1.B6" style:display-name="Results_787_1.B6" style:family="table-cell">
      <style:table-cell-properties fo:padding="0.03cm" fo:border-left="none" fo:border-right="none" fo:border-top="none" fo:border-bottom="0.25pt solid #000000"/>
    </style:style>
    <style:style style:name="Results_5f_787_5f_1.C6" style:display-name="Results_787_1.C6" style:family="table-cell">
      <style:table-cell-properties fo:padding="0.03cm" fo:border-left="none" fo:border-right="none" fo:border-top="none" fo:border-bottom="0.25pt solid #000000"/>
    </style:style>
    <style:style style:name="Results_5f_787_5f_1.D6" style:display-name="Results_787_1.D6" style:family="table-cell">
      <style:table-cell-properties fo:padding="0.03cm" fo:border-left="none" fo:border-right="none" fo:border-top="none" fo:border-bottom="0.25pt solid #000000"/>
    </style:style>
    <style:style style:name="Results_5f_787_5f_1.E6" style:display-name="Results_787_1.E6" style:family="table-cell">
      <style:table-cell-properties fo:padding="0.03cm" fo:border-left="none" fo:border-right="none" fo:border-top="none" fo:border-bottom="0.25pt solid #000000"/>
    </style:style>
    <style:style style:name="Results_5f_787_5f_1.F6" style:display-name="Results_787_1.F6" style:family="table-cell">
      <style:table-cell-properties fo:padding="0.03cm" fo:border-left="none" fo:border-right="none" fo:border-top="none" fo:border-bottom="0.25pt solid #000000"/>
    </style:style>
    <style:style style:name="Results_5f_787_5f_1.H6" style:display-name="Results_787_1.H6" style:family="table-cell">
      <style:table-cell-properties fo:padding="0.03cm" fo:border-left="none" fo:border-right="none" fo:border-top="none" fo:border-bottom="0.25pt solid #000000"/>
    </style:style>
    <style:style style:name="Results_5f_787_5f_1.I6" style:display-name="Results_787_1.I6" style:family="table-cell">
      <style:table-cell-properties fo:padding="0.03cm" fo:border-left="none" fo:border-right="none" fo:border-top="none" fo:border-bottom="0.25pt solid #000000"/>
    </style:style>
    <style:style style:name="Results_5f_787_5f_1.J6" style:display-name="Results_787_1.J6" style:family="table-cell">
      <style:table-cell-properties fo:padding="0.03cm" fo:border-left="none" fo:border-right="0.25pt solid #000000" fo:border-top="none" fo:border-bottom="0.25pt solid #000000"/>
    </style:style>
    <style:style style:name="Heat_5f_618_5f_1" style:display-name="Heat_618_1" style:family="table">
      <style:table-properties style:width="19.606cm" fo:margin-left="-0.099cm" table:align="left" style:may-break-between-rows="true"/>
    </style:style>
    <style:style style:name="Heat_5f_618_5f_1.A" style:display-name="Heat_618_1.A" style:family="table-column">
      <style:table-column-properties style:column-width="19.606cm"/>
    </style:style>
    <style:style style:name="Heat_5f_618_5f_1.1" style:display-name="Heat_618_1.1" style:family="table-row">
      <style:table-row-properties style:keep-together="false" fo:keep-together="always"/>
    </style:style>
    <style:style style:name="Heat_5f_618_5f_1.A1" style:display-name="Heat_618_1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18_5f_1.A2" style:display-name="Heat_618_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2" style:family="table">
      <style:table-properties style:width="19.412cm" table:align="margins" fo:keep-with-next="always"/>
    </style:style>
    <style:style style:name="Tableau32.A" style:family="table-column">
      <style:table-column-properties style:column-width="15.452cm" style:rel-column-width="52165*"/>
    </style:style>
    <style:style style:name="Tableau32.B" style:family="table-column">
      <style:table-column-properties style:column-width="3.96cm" style:rel-column-width="13370*"/>
    </style:style>
    <style:style style:name="Tableau32.A1" style:family="table-cell">
      <style:table-cell-properties fo:padding-left="0cm" fo:padding-right="0cm" fo:padding-top="0.499cm" fo:padding-bottom="0cm" fo:border="none"/>
    </style:style>
    <style:style style:name="Results_5f_788_5f_1" style:display-name="Results_788_1" style:family="table">
      <style:table-properties style:width="19.256cm" table:align="right" style:may-break-between-rows="true"/>
    </style:style>
    <style:style style:name="Results_5f_788_5f_1.A" style:display-name="Results_788_1.A" style:family="table-column">
      <style:table-column-properties style:column-width="1.002cm"/>
    </style:style>
    <style:style style:name="Results_5f_788_5f_1.B" style:display-name="Results_788_1.B" style:family="table-column">
      <style:table-column-properties style:column-width="1.092cm"/>
    </style:style>
    <style:style style:name="Results_5f_788_5f_1.C" style:display-name="Results_788_1.C" style:family="table-column">
      <style:table-column-properties style:column-width="5.202cm"/>
    </style:style>
    <style:style style:name="Results_5f_788_5f_1.D" style:display-name="Results_788_1.D" style:family="table-column">
      <style:table-column-properties style:column-width="1.72cm"/>
    </style:style>
    <style:style style:name="Results_5f_788_5f_1.E" style:display-name="Results_788_1.E" style:family="table-column">
      <style:table-column-properties style:column-width="1.191cm"/>
    </style:style>
    <style:style style:name="Results_5f_788_5f_1.F" style:display-name="Results_788_1.F" style:family="table-column">
      <style:table-column-properties style:column-width="1.399cm"/>
    </style:style>
    <style:style style:name="Results_5f_788_5f_1.G" style:display-name="Results_788_1.G" style:family="table-column">
      <style:table-column-properties style:column-width="1.397cm"/>
    </style:style>
    <style:style style:name="Results_5f_788_5f_1.H" style:display-name="Results_788_1.H" style:family="table-column">
      <style:table-column-properties style:column-width="1.097cm"/>
    </style:style>
    <style:style style:name="Results_5f_788_5f_1.J" style:display-name="Results_788_1.J" style:family="table-column">
      <style:table-column-properties style:column-width="3.759cm"/>
    </style:style>
    <style:style style:name="Results_5f_788_5f_1.1" style:display-name="Results_788_1.1" style:family="table-row">
      <style:table-row-properties style:keep-together="false" fo:keep-together="always"/>
    </style:style>
    <style:style style:name="Results_5f_788_5f_1.A1" style:display-name="Results_788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788_5f_1.B1" style:display-name="Results_788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788_5f_1.J1" style:display-name="Results_788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788_5f_1.A2" style:display-name="Results_788_1.A2" style:family="table-cell">
      <style:table-cell-properties fo:padding="0.03cm" fo:border-left="0.25pt solid #000000" fo:border-right="none" fo:border-top="none" fo:border-bottom="0.25pt solid #000000"/>
    </style:style>
    <style:style style:name="Results_5f_788_5f_1.B2" style:display-name="Results_788_1.B2" style:family="table-cell">
      <style:table-cell-properties fo:padding="0.03cm" fo:border-left="none" fo:border-right="none" fo:border-top="none" fo:border-bottom="0.25pt solid #000000"/>
    </style:style>
    <style:style style:name="Results_5f_788_5f_1.C2" style:display-name="Results_788_1.C2" style:family="table-cell">
      <style:table-cell-properties fo:padding="0.03cm" fo:border-left="none" fo:border-right="none" fo:border-top="none" fo:border-bottom="0.25pt solid #000000"/>
    </style:style>
    <style:style style:name="Results_5f_788_5f_1.D2" style:display-name="Results_788_1.D2" style:family="table-cell">
      <style:table-cell-properties fo:padding="0.03cm" fo:border-left="none" fo:border-right="none" fo:border-top="none" fo:border-bottom="0.25pt solid #000000"/>
    </style:style>
    <style:style style:name="Results_5f_788_5f_1.E2" style:display-name="Results_788_1.E2" style:family="table-cell">
      <style:table-cell-properties fo:padding="0.03cm" fo:border-left="none" fo:border-right="none" fo:border-top="none" fo:border-bottom="0.25pt solid #000000"/>
    </style:style>
    <style:style style:name="Results_5f_788_5f_1.F2" style:display-name="Results_788_1.F2" style:family="table-cell">
      <style:table-cell-properties fo:padding="0.03cm" fo:border-left="none" fo:border-right="none" fo:border-top="none" fo:border-bottom="0.25pt solid #000000"/>
    </style:style>
    <style:style style:name="Results_5f_788_5f_1.G2" style:display-name="Results_788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788_5f_1.H2" style:display-name="Results_788_1.H2" style:family="table-cell">
      <style:table-cell-properties fo:padding="0.03cm" fo:border-left="none" fo:border-right="none" fo:border-top="none" fo:border-bottom="0.25pt solid #000000"/>
    </style:style>
    <style:style style:name="Results_5f_788_5f_1.I2" style:display-name="Results_788_1.I2" style:family="table-cell">
      <style:table-cell-properties fo:padding="0.03cm" fo:border-left="none" fo:border-right="none" fo:border-top="none" fo:border-bottom="0.25pt solid #000000"/>
    </style:style>
    <style:style style:name="Results_5f_788_5f_1.J2" style:display-name="Results_788_1.J2" style:family="table-cell">
      <style:table-cell-properties fo:padding="0.03cm" fo:border-left="none" fo:border-right="0.25pt solid #000000" fo:border-top="none" fo:border-bottom="0.25pt solid #000000"/>
    </style:style>
    <style:style style:name="Results_5f_788_5f_1.A3" style:display-name="Results_788_1.A3" style:family="table-cell">
      <style:table-cell-properties fo:padding="0.03cm" fo:border-left="0.25pt solid #000000" fo:border-right="none" fo:border-top="none" fo:border-bottom="0.25pt solid #000000"/>
    </style:style>
    <style:style style:name="Results_5f_788_5f_1.B3" style:display-name="Results_788_1.B3" style:family="table-cell">
      <style:table-cell-properties fo:padding="0.03cm" fo:border-left="none" fo:border-right="none" fo:border-top="none" fo:border-bottom="0.25pt solid #000000"/>
    </style:style>
    <style:style style:name="Results_5f_788_5f_1.C3" style:display-name="Results_788_1.C3" style:family="table-cell">
      <style:table-cell-properties fo:padding="0.03cm" fo:border-left="none" fo:border-right="none" fo:border-top="none" fo:border-bottom="0.25pt solid #000000"/>
    </style:style>
    <style:style style:name="Results_5f_788_5f_1.D3" style:display-name="Results_788_1.D3" style:family="table-cell">
      <style:table-cell-properties fo:padding="0.03cm" fo:border-left="none" fo:border-right="none" fo:border-top="none" fo:border-bottom="0.25pt solid #000000"/>
    </style:style>
    <style:style style:name="Results_5f_788_5f_1.E3" style:display-name="Results_788_1.E3" style:family="table-cell">
      <style:table-cell-properties fo:padding="0.03cm" fo:border-left="none" fo:border-right="none" fo:border-top="none" fo:border-bottom="0.25pt solid #000000"/>
    </style:style>
    <style:style style:name="Results_5f_788_5f_1.F3" style:display-name="Results_788_1.F3" style:family="table-cell">
      <style:table-cell-properties fo:padding="0.03cm" fo:border-left="none" fo:border-right="none" fo:border-top="none" fo:border-bottom="0.25pt solid #000000"/>
    </style:style>
    <style:style style:name="Results_5f_788_5f_1.H3" style:display-name="Results_788_1.H3" style:family="table-cell">
      <style:table-cell-properties fo:padding="0.03cm" fo:border-left="none" fo:border-right="none" fo:border-top="none" fo:border-bottom="0.25pt solid #000000"/>
    </style:style>
    <style:style style:name="Results_5f_788_5f_1.I3" style:display-name="Results_788_1.I3" style:family="table-cell">
      <style:table-cell-properties fo:padding="0.03cm" fo:border-left="none" fo:border-right="none" fo:border-top="none" fo:border-bottom="0.25pt solid #000000"/>
    </style:style>
    <style:style style:name="Results_5f_788_5f_1.J3" style:display-name="Results_788_1.J3" style:family="table-cell">
      <style:table-cell-properties fo:padding="0.03cm" fo:border-left="none" fo:border-right="0.25pt solid #000000" fo:border-top="none" fo:border-bottom="0.25pt solid #000000"/>
    </style:style>
    <style:style style:name="Results_5f_788_5f_1.A4" style:display-name="Results_788_1.A4" style:family="table-cell">
      <style:table-cell-properties fo:padding="0.03cm" fo:border-left="0.25pt solid #000000" fo:border-right="none" fo:border-top="none" fo:border-bottom="0.25pt solid #000000"/>
    </style:style>
    <style:style style:name="Results_5f_788_5f_1.B4" style:display-name="Results_788_1.B4" style:family="table-cell">
      <style:table-cell-properties fo:padding="0.03cm" fo:border-left="none" fo:border-right="none" fo:border-top="none" fo:border-bottom="0.25pt solid #000000"/>
    </style:style>
    <style:style style:name="Results_5f_788_5f_1.C4" style:display-name="Results_788_1.C4" style:family="table-cell">
      <style:table-cell-properties fo:padding="0.03cm" fo:border-left="none" fo:border-right="none" fo:border-top="none" fo:border-bottom="0.25pt solid #000000"/>
    </style:style>
    <style:style style:name="Results_5f_788_5f_1.D4" style:display-name="Results_788_1.D4" style:family="table-cell">
      <style:table-cell-properties fo:padding="0.03cm" fo:border-left="none" fo:border-right="none" fo:border-top="none" fo:border-bottom="0.25pt solid #000000"/>
    </style:style>
    <style:style style:name="Results_5f_788_5f_1.E4" style:display-name="Results_788_1.E4" style:family="table-cell">
      <style:table-cell-properties fo:padding="0.03cm" fo:border-left="none" fo:border-right="none" fo:border-top="none" fo:border-bottom="0.25pt solid #000000"/>
    </style:style>
    <style:style style:name="Results_5f_788_5f_1.F4" style:display-name="Results_788_1.F4" style:family="table-cell">
      <style:table-cell-properties fo:padding="0.03cm" fo:border-left="none" fo:border-right="none" fo:border-top="none" fo:border-bottom="0.25pt solid #000000"/>
    </style:style>
    <style:style style:name="Results_5f_788_5f_1.H4" style:display-name="Results_788_1.H4" style:family="table-cell">
      <style:table-cell-properties fo:padding="0.03cm" fo:border-left="none" fo:border-right="none" fo:border-top="none" fo:border-bottom="0.25pt solid #000000"/>
    </style:style>
    <style:style style:name="Results_5f_788_5f_1.I4" style:display-name="Results_788_1.I4" style:family="table-cell">
      <style:table-cell-properties fo:padding="0.03cm" fo:border-left="none" fo:border-right="none" fo:border-top="none" fo:border-bottom="0.25pt solid #000000"/>
    </style:style>
    <style:style style:name="Results_5f_788_5f_1.J4" style:display-name="Results_788_1.J4" style:family="table-cell">
      <style:table-cell-properties fo:padding="0.03cm" fo:border-left="none" fo:border-right="0.25pt solid #000000" fo:border-top="none" fo:border-bottom="0.25pt solid #000000"/>
    </style:style>
    <style:style style:name="Results_5f_788_5f_1.A5" style:display-name="Results_788_1.A5" style:family="table-cell">
      <style:table-cell-properties fo:padding="0.03cm" fo:border-left="0.25pt solid #000000" fo:border-right="none" fo:border-top="none" fo:border-bottom="0.25pt solid #000000"/>
    </style:style>
    <style:style style:name="Results_5f_788_5f_1.B5" style:display-name="Results_788_1.B5" style:family="table-cell">
      <style:table-cell-properties fo:padding="0.03cm" fo:border-left="none" fo:border-right="none" fo:border-top="none" fo:border-bottom="0.25pt solid #000000"/>
    </style:style>
    <style:style style:name="Results_5f_788_5f_1.C5" style:display-name="Results_788_1.C5" style:family="table-cell">
      <style:table-cell-properties fo:padding="0.03cm" fo:border-left="none" fo:border-right="none" fo:border-top="none" fo:border-bottom="0.25pt solid #000000"/>
    </style:style>
    <style:style style:name="Results_5f_788_5f_1.D5" style:display-name="Results_788_1.D5" style:family="table-cell">
      <style:table-cell-properties fo:padding="0.03cm" fo:border-left="none" fo:border-right="none" fo:border-top="none" fo:border-bottom="0.25pt solid #000000"/>
    </style:style>
    <style:style style:name="Results_5f_788_5f_1.E5" style:display-name="Results_788_1.E5" style:family="table-cell">
      <style:table-cell-properties fo:padding="0.03cm" fo:border-left="none" fo:border-right="none" fo:border-top="none" fo:border-bottom="0.25pt solid #000000"/>
    </style:style>
    <style:style style:name="Results_5f_788_5f_1.F5" style:display-name="Results_788_1.F5" style:family="table-cell">
      <style:table-cell-properties fo:padding="0.03cm" fo:border-left="none" fo:border-right="none" fo:border-top="none" fo:border-bottom="0.25pt solid #000000"/>
    </style:style>
    <style:style style:name="Results_5f_788_5f_1.H5" style:display-name="Results_788_1.H5" style:family="table-cell">
      <style:table-cell-properties fo:padding="0.03cm" fo:border-left="none" fo:border-right="none" fo:border-top="none" fo:border-bottom="0.25pt solid #000000"/>
    </style:style>
    <style:style style:name="Results_5f_788_5f_1.I5" style:display-name="Results_788_1.I5" style:family="table-cell">
      <style:table-cell-properties fo:padding="0.03cm" fo:border-left="none" fo:border-right="none" fo:border-top="none" fo:border-bottom="0.25pt solid #000000"/>
    </style:style>
    <style:style style:name="Results_5f_788_5f_1.J5" style:display-name="Results_788_1.J5" style:family="table-cell">
      <style:table-cell-properties fo:padding="0.03cm" fo:border-left="none" fo:border-right="0.25pt solid #000000" fo:border-top="none" fo:border-bottom="0.25pt solid #000000"/>
    </style:style>
    <style:style style:name="Results_5f_788_5f_1.A6" style:display-name="Results_788_1.A6" style:family="table-cell">
      <style:table-cell-properties fo:padding="0.03cm" fo:border-left="0.25pt solid #000000" fo:border-right="none" fo:border-top="none" fo:border-bottom="0.25pt solid #000000"/>
    </style:style>
    <style:style style:name="Results_5f_788_5f_1.B6" style:display-name="Results_788_1.B6" style:family="table-cell">
      <style:table-cell-properties fo:padding="0.03cm" fo:border-left="none" fo:border-right="none" fo:border-top="none" fo:border-bottom="0.25pt solid #000000"/>
    </style:style>
    <style:style style:name="Results_5f_788_5f_1.C6" style:display-name="Results_788_1.C6" style:family="table-cell">
      <style:table-cell-properties fo:padding="0.03cm" fo:border-left="none" fo:border-right="none" fo:border-top="none" fo:border-bottom="0.25pt solid #000000"/>
    </style:style>
    <style:style style:name="Results_5f_788_5f_1.D6" style:display-name="Results_788_1.D6" style:family="table-cell">
      <style:table-cell-properties fo:padding="0.03cm" fo:border-left="none" fo:border-right="none" fo:border-top="none" fo:border-bottom="0.25pt solid #000000"/>
    </style:style>
    <style:style style:name="Results_5f_788_5f_1.E6" style:display-name="Results_788_1.E6" style:family="table-cell">
      <style:table-cell-properties fo:padding="0.03cm" fo:border-left="none" fo:border-right="none" fo:border-top="none" fo:border-bottom="0.25pt solid #000000"/>
    </style:style>
    <style:style style:name="Results_5f_788_5f_1.F6" style:display-name="Results_788_1.F6" style:family="table-cell">
      <style:table-cell-properties fo:padding="0.03cm" fo:border-left="none" fo:border-right="none" fo:border-top="none" fo:border-bottom="0.25pt solid #000000"/>
    </style:style>
    <style:style style:name="Results_5f_788_5f_1.H6" style:display-name="Results_788_1.H6" style:family="table-cell">
      <style:table-cell-properties fo:padding="0.03cm" fo:border-left="none" fo:border-right="none" fo:border-top="none" fo:border-bottom="0.25pt solid #000000"/>
    </style:style>
    <style:style style:name="Results_5f_788_5f_1.I6" style:display-name="Results_788_1.I6" style:family="table-cell">
      <style:table-cell-properties fo:padding="0.03cm" fo:border-left="none" fo:border-right="none" fo:border-top="none" fo:border-bottom="0.25pt solid #000000"/>
    </style:style>
    <style:style style:name="Results_5f_788_5f_1.J6" style:display-name="Results_788_1.J6" style:family="table-cell">
      <style:table-cell-properties fo:padding="0.03cm" fo:border-left="none" fo:border-right="0.25pt solid #000000" fo:border-top="none" fo:border-bottom="0.25pt solid #000000"/>
    </style:style>
    <style:style style:name="Heat_5f_618_5f_2" style:display-name="Heat_618_2" style:family="table">
      <style:table-properties style:width="19.606cm" fo:margin-left="-0.099cm" table:align="left" style:may-break-between-rows="true"/>
    </style:style>
    <style:style style:name="Heat_5f_618_5f_2.A" style:display-name="Heat_618_2.A" style:family="table-column">
      <style:table-column-properties style:column-width="19.606cm"/>
    </style:style>
    <style:style style:name="Heat_5f_618_5f_2.1" style:display-name="Heat_618_2.1" style:family="table-row">
      <style:table-row-properties style:keep-together="false" fo:keep-together="always"/>
    </style:style>
    <style:style style:name="Heat_5f_618_5f_2.A1" style:display-name="Heat_618_2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18_5f_2.A2" style:display-name="Heat_618_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3" style:family="table">
      <style:table-properties style:width="19.412cm" table:align="margins" fo:keep-with-next="always"/>
    </style:style>
    <style:style style:name="Tableau33.A" style:family="table-column">
      <style:table-column-properties style:column-width="15.452cm" style:rel-column-width="52165*"/>
    </style:style>
    <style:style style:name="Tableau33.B" style:family="table-column">
      <style:table-column-properties style:column-width="3.96cm" style:rel-column-width="13370*"/>
    </style:style>
    <style:style style:name="Tableau33.A1" style:family="table-cell">
      <style:table-cell-properties fo:padding-left="0cm" fo:padding-right="0cm" fo:padding-top="0.499cm" fo:padding-bottom="0cm" fo:border="none"/>
    </style:style>
    <style:style style:name="Results_5f_789_5f_1" style:display-name="Results_789_1" style:family="table">
      <style:table-properties style:width="19.256cm" table:align="right" style:may-break-between-rows="true"/>
    </style:style>
    <style:style style:name="Results_5f_789_5f_1.A" style:display-name="Results_789_1.A" style:family="table-column">
      <style:table-column-properties style:column-width="1.002cm"/>
    </style:style>
    <style:style style:name="Results_5f_789_5f_1.B" style:display-name="Results_789_1.B" style:family="table-column">
      <style:table-column-properties style:column-width="1.092cm"/>
    </style:style>
    <style:style style:name="Results_5f_789_5f_1.C" style:display-name="Results_789_1.C" style:family="table-column">
      <style:table-column-properties style:column-width="5.202cm"/>
    </style:style>
    <style:style style:name="Results_5f_789_5f_1.D" style:display-name="Results_789_1.D" style:family="table-column">
      <style:table-column-properties style:column-width="1.72cm"/>
    </style:style>
    <style:style style:name="Results_5f_789_5f_1.E" style:display-name="Results_789_1.E" style:family="table-column">
      <style:table-column-properties style:column-width="1.191cm"/>
    </style:style>
    <style:style style:name="Results_5f_789_5f_1.F" style:display-name="Results_789_1.F" style:family="table-column">
      <style:table-column-properties style:column-width="1.399cm"/>
    </style:style>
    <style:style style:name="Results_5f_789_5f_1.G" style:display-name="Results_789_1.G" style:family="table-column">
      <style:table-column-properties style:column-width="1.397cm"/>
    </style:style>
    <style:style style:name="Results_5f_789_5f_1.H" style:display-name="Results_789_1.H" style:family="table-column">
      <style:table-column-properties style:column-width="1.097cm"/>
    </style:style>
    <style:style style:name="Results_5f_789_5f_1.J" style:display-name="Results_789_1.J" style:family="table-column">
      <style:table-column-properties style:column-width="3.759cm"/>
    </style:style>
    <style:style style:name="Results_5f_789_5f_1.1" style:display-name="Results_789_1.1" style:family="table-row">
      <style:table-row-properties style:keep-together="false" fo:keep-together="always"/>
    </style:style>
    <style:style style:name="Results_5f_789_5f_1.A1" style:display-name="Results_789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789_5f_1.B1" style:display-name="Results_789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789_5f_1.J1" style:display-name="Results_789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789_5f_1.A2" style:display-name="Results_789_1.A2" style:family="table-cell">
      <style:table-cell-properties fo:padding="0.03cm" fo:border-left="0.25pt solid #000000" fo:border-right="none" fo:border-top="none" fo:border-bottom="0.25pt solid #000000"/>
    </style:style>
    <style:style style:name="Results_5f_789_5f_1.B2" style:display-name="Results_789_1.B2" style:family="table-cell">
      <style:table-cell-properties fo:padding="0.03cm" fo:border-left="none" fo:border-right="none" fo:border-top="none" fo:border-bottom="0.25pt solid #000000"/>
    </style:style>
    <style:style style:name="Results_5f_789_5f_1.C2" style:display-name="Results_789_1.C2" style:family="table-cell">
      <style:table-cell-properties fo:padding="0.03cm" fo:border-left="none" fo:border-right="none" fo:border-top="none" fo:border-bottom="0.25pt solid #000000"/>
    </style:style>
    <style:style style:name="Results_5f_789_5f_1.D2" style:display-name="Results_789_1.D2" style:family="table-cell">
      <style:table-cell-properties fo:padding="0.03cm" fo:border-left="none" fo:border-right="none" fo:border-top="none" fo:border-bottom="0.25pt solid #000000"/>
    </style:style>
    <style:style style:name="Results_5f_789_5f_1.E2" style:display-name="Results_789_1.E2" style:family="table-cell">
      <style:table-cell-properties fo:padding="0.03cm" fo:border-left="none" fo:border-right="none" fo:border-top="none" fo:border-bottom="0.25pt solid #000000"/>
    </style:style>
    <style:style style:name="Results_5f_789_5f_1.F2" style:display-name="Results_789_1.F2" style:family="table-cell">
      <style:table-cell-properties fo:padding="0.03cm" fo:border-left="none" fo:border-right="none" fo:border-top="none" fo:border-bottom="0.25pt solid #000000"/>
    </style:style>
    <style:style style:name="Results_5f_789_5f_1.G2" style:display-name="Results_789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789_5f_1.H2" style:display-name="Results_789_1.H2" style:family="table-cell">
      <style:table-cell-properties fo:padding="0.03cm" fo:border-left="none" fo:border-right="none" fo:border-top="none" fo:border-bottom="0.25pt solid #000000"/>
    </style:style>
    <style:style style:name="Results_5f_789_5f_1.I2" style:display-name="Results_789_1.I2" style:family="table-cell">
      <style:table-cell-properties fo:padding="0.03cm" fo:border-left="none" fo:border-right="none" fo:border-top="none" fo:border-bottom="0.25pt solid #000000"/>
    </style:style>
    <style:style style:name="Results_5f_789_5f_1.J2" style:display-name="Results_789_1.J2" style:family="table-cell">
      <style:table-cell-properties fo:padding="0.03cm" fo:border-left="none" fo:border-right="0.25pt solid #000000" fo:border-top="none" fo:border-bottom="0.25pt solid #000000"/>
    </style:style>
    <style:style style:name="Results_5f_789_5f_1.A3" style:display-name="Results_789_1.A3" style:family="table-cell">
      <style:table-cell-properties fo:padding="0.03cm" fo:border-left="0.25pt solid #000000" fo:border-right="none" fo:border-top="none" fo:border-bottom="0.25pt solid #000000"/>
    </style:style>
    <style:style style:name="Results_5f_789_5f_1.B3" style:display-name="Results_789_1.B3" style:family="table-cell">
      <style:table-cell-properties fo:padding="0.03cm" fo:border-left="none" fo:border-right="none" fo:border-top="none" fo:border-bottom="0.25pt solid #000000"/>
    </style:style>
    <style:style style:name="Results_5f_789_5f_1.C3" style:display-name="Results_789_1.C3" style:family="table-cell">
      <style:table-cell-properties fo:padding="0.03cm" fo:border-left="none" fo:border-right="none" fo:border-top="none" fo:border-bottom="0.25pt solid #000000"/>
    </style:style>
    <style:style style:name="Results_5f_789_5f_1.D3" style:display-name="Results_789_1.D3" style:family="table-cell">
      <style:table-cell-properties fo:padding="0.03cm" fo:border-left="none" fo:border-right="none" fo:border-top="none" fo:border-bottom="0.25pt solid #000000"/>
    </style:style>
    <style:style style:name="Results_5f_789_5f_1.E3" style:display-name="Results_789_1.E3" style:family="table-cell">
      <style:table-cell-properties fo:padding="0.03cm" fo:border-left="none" fo:border-right="none" fo:border-top="none" fo:border-bottom="0.25pt solid #000000"/>
    </style:style>
    <style:style style:name="Results_5f_789_5f_1.F3" style:display-name="Results_789_1.F3" style:family="table-cell">
      <style:table-cell-properties fo:padding="0.03cm" fo:border-left="none" fo:border-right="none" fo:border-top="none" fo:border-bottom="0.25pt solid #000000"/>
    </style:style>
    <style:style style:name="Results_5f_789_5f_1.H3" style:display-name="Results_789_1.H3" style:family="table-cell">
      <style:table-cell-properties fo:padding="0.03cm" fo:border-left="none" fo:border-right="none" fo:border-top="none" fo:border-bottom="0.25pt solid #000000"/>
    </style:style>
    <style:style style:name="Results_5f_789_5f_1.I3" style:display-name="Results_789_1.I3" style:family="table-cell">
      <style:table-cell-properties fo:padding="0.03cm" fo:border-left="none" fo:border-right="none" fo:border-top="none" fo:border-bottom="0.25pt solid #000000"/>
    </style:style>
    <style:style style:name="Results_5f_789_5f_1.J3" style:display-name="Results_789_1.J3" style:family="table-cell">
      <style:table-cell-properties fo:padding="0.03cm" fo:border-left="none" fo:border-right="0.25pt solid #000000" fo:border-top="none" fo:border-bottom="0.25pt solid #000000"/>
    </style:style>
    <style:style style:name="Results_5f_789_5f_1.A4" style:display-name="Results_789_1.A4" style:family="table-cell">
      <style:table-cell-properties fo:padding="0.03cm" fo:border-left="0.25pt solid #000000" fo:border-right="none" fo:border-top="none" fo:border-bottom="0.25pt solid #000000"/>
    </style:style>
    <style:style style:name="Results_5f_789_5f_1.B4" style:display-name="Results_789_1.B4" style:family="table-cell">
      <style:table-cell-properties fo:padding="0.03cm" fo:border-left="none" fo:border-right="none" fo:border-top="none" fo:border-bottom="0.25pt solid #000000"/>
    </style:style>
    <style:style style:name="Results_5f_789_5f_1.C4" style:display-name="Results_789_1.C4" style:family="table-cell">
      <style:table-cell-properties fo:padding="0.03cm" fo:border-left="none" fo:border-right="none" fo:border-top="none" fo:border-bottom="0.25pt solid #000000"/>
    </style:style>
    <style:style style:name="Results_5f_789_5f_1.D4" style:display-name="Results_789_1.D4" style:family="table-cell">
      <style:table-cell-properties fo:padding="0.03cm" fo:border-left="none" fo:border-right="none" fo:border-top="none" fo:border-bottom="0.25pt solid #000000"/>
    </style:style>
    <style:style style:name="Results_5f_789_5f_1.E4" style:display-name="Results_789_1.E4" style:family="table-cell">
      <style:table-cell-properties fo:padding="0.03cm" fo:border-left="none" fo:border-right="none" fo:border-top="none" fo:border-bottom="0.25pt solid #000000"/>
    </style:style>
    <style:style style:name="Results_5f_789_5f_1.F4" style:display-name="Results_789_1.F4" style:family="table-cell">
      <style:table-cell-properties fo:padding="0.03cm" fo:border-left="none" fo:border-right="none" fo:border-top="none" fo:border-bottom="0.25pt solid #000000"/>
    </style:style>
    <style:style style:name="Results_5f_789_5f_1.H4" style:display-name="Results_789_1.H4" style:family="table-cell">
      <style:table-cell-properties fo:padding="0.03cm" fo:border-left="none" fo:border-right="none" fo:border-top="none" fo:border-bottom="0.25pt solid #000000"/>
    </style:style>
    <style:style style:name="Results_5f_789_5f_1.I4" style:display-name="Results_789_1.I4" style:family="table-cell">
      <style:table-cell-properties fo:padding="0.03cm" fo:border-left="none" fo:border-right="none" fo:border-top="none" fo:border-bottom="0.25pt solid #000000"/>
    </style:style>
    <style:style style:name="Results_5f_789_5f_1.J4" style:display-name="Results_789_1.J4" style:family="table-cell">
      <style:table-cell-properties fo:padding="0.03cm" fo:border-left="none" fo:border-right="0.25pt solid #000000" fo:border-top="none" fo:border-bottom="0.25pt solid #000000"/>
    </style:style>
    <style:style style:name="Results_5f_789_5f_1.A5" style:display-name="Results_789_1.A5" style:family="table-cell">
      <style:table-cell-properties fo:padding="0.03cm" fo:border-left="0.25pt solid #000000" fo:border-right="none" fo:border-top="none" fo:border-bottom="0.25pt solid #000000"/>
    </style:style>
    <style:style style:name="Results_5f_789_5f_1.B5" style:display-name="Results_789_1.B5" style:family="table-cell">
      <style:table-cell-properties fo:padding="0.03cm" fo:border-left="none" fo:border-right="none" fo:border-top="none" fo:border-bottom="0.25pt solid #000000"/>
    </style:style>
    <style:style style:name="Results_5f_789_5f_1.C5" style:display-name="Results_789_1.C5" style:family="table-cell">
      <style:table-cell-properties fo:padding="0.03cm" fo:border-left="none" fo:border-right="none" fo:border-top="none" fo:border-bottom="0.25pt solid #000000"/>
    </style:style>
    <style:style style:name="Results_5f_789_5f_1.D5" style:display-name="Results_789_1.D5" style:family="table-cell">
      <style:table-cell-properties fo:padding="0.03cm" fo:border-left="none" fo:border-right="none" fo:border-top="none" fo:border-bottom="0.25pt solid #000000"/>
    </style:style>
    <style:style style:name="Results_5f_789_5f_1.E5" style:display-name="Results_789_1.E5" style:family="table-cell">
      <style:table-cell-properties fo:padding="0.03cm" fo:border-left="none" fo:border-right="none" fo:border-top="none" fo:border-bottom="0.25pt solid #000000"/>
    </style:style>
    <style:style style:name="Results_5f_789_5f_1.F5" style:display-name="Results_789_1.F5" style:family="table-cell">
      <style:table-cell-properties fo:padding="0.03cm" fo:border-left="none" fo:border-right="none" fo:border-top="none" fo:border-bottom="0.25pt solid #000000"/>
    </style:style>
    <style:style style:name="Results_5f_789_5f_1.H5" style:display-name="Results_789_1.H5" style:family="table-cell">
      <style:table-cell-properties fo:padding="0.03cm" fo:border-left="none" fo:border-right="none" fo:border-top="none" fo:border-bottom="0.25pt solid #000000"/>
    </style:style>
    <style:style style:name="Results_5f_789_5f_1.I5" style:display-name="Results_789_1.I5" style:family="table-cell">
      <style:table-cell-properties fo:padding="0.03cm" fo:border-left="none" fo:border-right="none" fo:border-top="none" fo:border-bottom="0.25pt solid #000000"/>
    </style:style>
    <style:style style:name="Results_5f_789_5f_1.J5" style:display-name="Results_789_1.J5" style:family="table-cell">
      <style:table-cell-properties fo:padding="0.03cm" fo:border-left="none" fo:border-right="0.25pt solid #000000" fo:border-top="none" fo:border-bottom="0.25pt solid #000000"/>
    </style:style>
    <style:style style:name="Heat_5f_619_5f_1" style:display-name="Heat_619_1" style:family="table">
      <style:table-properties style:width="19.606cm" fo:margin-left="-0.099cm" table:align="left" style:may-break-between-rows="true"/>
    </style:style>
    <style:style style:name="Heat_5f_619_5f_1.A" style:display-name="Heat_619_1.A" style:family="table-column">
      <style:table-column-properties style:column-width="19.606cm"/>
    </style:style>
    <style:style style:name="Heat_5f_619_5f_1.1" style:display-name="Heat_619_1.1" style:family="table-row">
      <style:table-row-properties style:keep-together="false" fo:keep-together="always"/>
    </style:style>
    <style:style style:name="Heat_5f_619_5f_1.A1" style:display-name="Heat_619_1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19_5f_1.A2" style:display-name="Heat_619_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4" style:family="table">
      <style:table-properties style:width="19.412cm" table:align="margins" fo:keep-with-next="always"/>
    </style:style>
    <style:style style:name="Tableau34.A" style:family="table-column">
      <style:table-column-properties style:column-width="15.452cm" style:rel-column-width="52165*"/>
    </style:style>
    <style:style style:name="Tableau34.B" style:family="table-column">
      <style:table-column-properties style:column-width="3.96cm" style:rel-column-width="13370*"/>
    </style:style>
    <style:style style:name="Tableau34.A1" style:family="table-cell">
      <style:table-cell-properties fo:padding-left="0cm" fo:padding-right="0cm" fo:padding-top="0.499cm" fo:padding-bottom="0cm" fo:border="none"/>
    </style:style>
    <style:style style:name="Results_5f_790_5f_1" style:display-name="Results_790_1" style:family="table">
      <style:table-properties style:width="19.256cm" table:align="right" style:may-break-between-rows="true"/>
    </style:style>
    <style:style style:name="Results_5f_790_5f_1.A" style:display-name="Results_790_1.A" style:family="table-column">
      <style:table-column-properties style:column-width="1.002cm"/>
    </style:style>
    <style:style style:name="Results_5f_790_5f_1.B" style:display-name="Results_790_1.B" style:family="table-column">
      <style:table-column-properties style:column-width="1.092cm"/>
    </style:style>
    <style:style style:name="Results_5f_790_5f_1.C" style:display-name="Results_790_1.C" style:family="table-column">
      <style:table-column-properties style:column-width="5.202cm"/>
    </style:style>
    <style:style style:name="Results_5f_790_5f_1.D" style:display-name="Results_790_1.D" style:family="table-column">
      <style:table-column-properties style:column-width="1.72cm"/>
    </style:style>
    <style:style style:name="Results_5f_790_5f_1.E" style:display-name="Results_790_1.E" style:family="table-column">
      <style:table-column-properties style:column-width="1.191cm"/>
    </style:style>
    <style:style style:name="Results_5f_790_5f_1.F" style:display-name="Results_790_1.F" style:family="table-column">
      <style:table-column-properties style:column-width="1.399cm"/>
    </style:style>
    <style:style style:name="Results_5f_790_5f_1.G" style:display-name="Results_790_1.G" style:family="table-column">
      <style:table-column-properties style:column-width="1.397cm"/>
    </style:style>
    <style:style style:name="Results_5f_790_5f_1.H" style:display-name="Results_790_1.H" style:family="table-column">
      <style:table-column-properties style:column-width="1.097cm"/>
    </style:style>
    <style:style style:name="Results_5f_790_5f_1.J" style:display-name="Results_790_1.J" style:family="table-column">
      <style:table-column-properties style:column-width="3.759cm"/>
    </style:style>
    <style:style style:name="Results_5f_790_5f_1.1" style:display-name="Results_790_1.1" style:family="table-row">
      <style:table-row-properties style:keep-together="false" fo:keep-together="always"/>
    </style:style>
    <style:style style:name="Results_5f_790_5f_1.A1" style:display-name="Results_790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790_5f_1.B1" style:display-name="Results_790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790_5f_1.J1" style:display-name="Results_790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790_5f_1.A2" style:display-name="Results_790_1.A2" style:family="table-cell">
      <style:table-cell-properties fo:padding="0.03cm" fo:border-left="0.25pt solid #000000" fo:border-right="none" fo:border-top="none" fo:border-bottom="0.25pt solid #000000"/>
    </style:style>
    <style:style style:name="Results_5f_790_5f_1.B2" style:display-name="Results_790_1.B2" style:family="table-cell">
      <style:table-cell-properties fo:padding="0.03cm" fo:border-left="none" fo:border-right="none" fo:border-top="none" fo:border-bottom="0.25pt solid #000000"/>
    </style:style>
    <style:style style:name="Results_5f_790_5f_1.C2" style:display-name="Results_790_1.C2" style:family="table-cell">
      <style:table-cell-properties fo:padding="0.03cm" fo:border-left="none" fo:border-right="none" fo:border-top="none" fo:border-bottom="0.25pt solid #000000"/>
    </style:style>
    <style:style style:name="Results_5f_790_5f_1.D2" style:display-name="Results_790_1.D2" style:family="table-cell">
      <style:table-cell-properties fo:padding="0.03cm" fo:border-left="none" fo:border-right="none" fo:border-top="none" fo:border-bottom="0.25pt solid #000000"/>
    </style:style>
    <style:style style:name="Results_5f_790_5f_1.E2" style:display-name="Results_790_1.E2" style:family="table-cell">
      <style:table-cell-properties fo:padding="0.03cm" fo:border-left="none" fo:border-right="none" fo:border-top="none" fo:border-bottom="0.25pt solid #000000"/>
    </style:style>
    <style:style style:name="Results_5f_790_5f_1.F2" style:display-name="Results_790_1.F2" style:family="table-cell">
      <style:table-cell-properties fo:padding="0.03cm" fo:border-left="none" fo:border-right="none" fo:border-top="none" fo:border-bottom="0.25pt solid #000000"/>
    </style:style>
    <style:style style:name="Results_5f_790_5f_1.G2" style:display-name="Results_790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790_5f_1.H2" style:display-name="Results_790_1.H2" style:family="table-cell">
      <style:table-cell-properties fo:padding="0.03cm" fo:border-left="none" fo:border-right="none" fo:border-top="none" fo:border-bottom="0.25pt solid #000000"/>
    </style:style>
    <style:style style:name="Results_5f_790_5f_1.I2" style:display-name="Results_790_1.I2" style:family="table-cell">
      <style:table-cell-properties fo:padding="0.03cm" fo:border-left="none" fo:border-right="none" fo:border-top="none" fo:border-bottom="0.25pt solid #000000"/>
    </style:style>
    <style:style style:name="Results_5f_790_5f_1.J2" style:display-name="Results_790_1.J2" style:family="table-cell">
      <style:table-cell-properties fo:padding="0.03cm" fo:border-left="none" fo:border-right="0.25pt solid #000000" fo:border-top="none" fo:border-bottom="0.25pt solid #000000"/>
    </style:style>
    <style:style style:name="Results_5f_790_5f_1.A3" style:display-name="Results_790_1.A3" style:family="table-cell">
      <style:table-cell-properties fo:padding="0.03cm" fo:border-left="0.25pt solid #000000" fo:border-right="none" fo:border-top="none" fo:border-bottom="0.25pt solid #000000"/>
    </style:style>
    <style:style style:name="Results_5f_790_5f_1.B3" style:display-name="Results_790_1.B3" style:family="table-cell">
      <style:table-cell-properties fo:padding="0.03cm" fo:border-left="none" fo:border-right="none" fo:border-top="none" fo:border-bottom="0.25pt solid #000000"/>
    </style:style>
    <style:style style:name="Results_5f_790_5f_1.C3" style:display-name="Results_790_1.C3" style:family="table-cell">
      <style:table-cell-properties fo:padding="0.03cm" fo:border-left="none" fo:border-right="none" fo:border-top="none" fo:border-bottom="0.25pt solid #000000"/>
    </style:style>
    <style:style style:name="Results_5f_790_5f_1.D3" style:display-name="Results_790_1.D3" style:family="table-cell">
      <style:table-cell-properties fo:padding="0.03cm" fo:border-left="none" fo:border-right="none" fo:border-top="none" fo:border-bottom="0.25pt solid #000000"/>
    </style:style>
    <style:style style:name="Results_5f_790_5f_1.E3" style:display-name="Results_790_1.E3" style:family="table-cell">
      <style:table-cell-properties fo:padding="0.03cm" fo:border-left="none" fo:border-right="none" fo:border-top="none" fo:border-bottom="0.25pt solid #000000"/>
    </style:style>
    <style:style style:name="Results_5f_790_5f_1.F3" style:display-name="Results_790_1.F3" style:family="table-cell">
      <style:table-cell-properties fo:padding="0.03cm" fo:border-left="none" fo:border-right="none" fo:border-top="none" fo:border-bottom="0.25pt solid #000000"/>
    </style:style>
    <style:style style:name="Results_5f_790_5f_1.H3" style:display-name="Results_790_1.H3" style:family="table-cell">
      <style:table-cell-properties fo:padding="0.03cm" fo:border-left="none" fo:border-right="none" fo:border-top="none" fo:border-bottom="0.25pt solid #000000"/>
    </style:style>
    <style:style style:name="Results_5f_790_5f_1.I3" style:display-name="Results_790_1.I3" style:family="table-cell">
      <style:table-cell-properties fo:padding="0.03cm" fo:border-left="none" fo:border-right="none" fo:border-top="none" fo:border-bottom="0.25pt solid #000000"/>
    </style:style>
    <style:style style:name="Results_5f_790_5f_1.J3" style:display-name="Results_790_1.J3" style:family="table-cell">
      <style:table-cell-properties fo:padding="0.03cm" fo:border-left="none" fo:border-right="0.25pt solid #000000" fo:border-top="none" fo:border-bottom="0.25pt solid #000000"/>
    </style:style>
    <style:style style:name="Results_5f_790_5f_1.A4" style:display-name="Results_790_1.A4" style:family="table-cell">
      <style:table-cell-properties fo:padding="0.03cm" fo:border-left="0.25pt solid #000000" fo:border-right="none" fo:border-top="none" fo:border-bottom="0.25pt solid #000000"/>
    </style:style>
    <style:style style:name="Results_5f_790_5f_1.B4" style:display-name="Results_790_1.B4" style:family="table-cell">
      <style:table-cell-properties fo:padding="0.03cm" fo:border-left="none" fo:border-right="none" fo:border-top="none" fo:border-bottom="0.25pt solid #000000"/>
    </style:style>
    <style:style style:name="Results_5f_790_5f_1.C4" style:display-name="Results_790_1.C4" style:family="table-cell">
      <style:table-cell-properties fo:padding="0.03cm" fo:border-left="none" fo:border-right="none" fo:border-top="none" fo:border-bottom="0.25pt solid #000000"/>
    </style:style>
    <style:style style:name="Results_5f_790_5f_1.D4" style:display-name="Results_790_1.D4" style:family="table-cell">
      <style:table-cell-properties fo:padding="0.03cm" fo:border-left="none" fo:border-right="none" fo:border-top="none" fo:border-bottom="0.25pt solid #000000"/>
    </style:style>
    <style:style style:name="Results_5f_790_5f_1.E4" style:display-name="Results_790_1.E4" style:family="table-cell">
      <style:table-cell-properties fo:padding="0.03cm" fo:border-left="none" fo:border-right="none" fo:border-top="none" fo:border-bottom="0.25pt solid #000000"/>
    </style:style>
    <style:style style:name="Results_5f_790_5f_1.F4" style:display-name="Results_790_1.F4" style:family="table-cell">
      <style:table-cell-properties fo:padding="0.03cm" fo:border-left="none" fo:border-right="none" fo:border-top="none" fo:border-bottom="0.25pt solid #000000"/>
    </style:style>
    <style:style style:name="Results_5f_790_5f_1.H4" style:display-name="Results_790_1.H4" style:family="table-cell">
      <style:table-cell-properties fo:padding="0.03cm" fo:border-left="none" fo:border-right="none" fo:border-top="none" fo:border-bottom="0.25pt solid #000000"/>
    </style:style>
    <style:style style:name="Results_5f_790_5f_1.I4" style:display-name="Results_790_1.I4" style:family="table-cell">
      <style:table-cell-properties fo:padding="0.03cm" fo:border-left="none" fo:border-right="none" fo:border-top="none" fo:border-bottom="0.25pt solid #000000"/>
    </style:style>
    <style:style style:name="Results_5f_790_5f_1.J4" style:display-name="Results_790_1.J4" style:family="table-cell">
      <style:table-cell-properties fo:padding="0.03cm" fo:border-left="none" fo:border-right="0.25pt solid #000000" fo:border-top="none" fo:border-bottom="0.25pt solid #000000"/>
    </style:style>
    <style:style style:name="Heat_5f_619_5f_2" style:display-name="Heat_619_2" style:family="table">
      <style:table-properties style:width="19.606cm" fo:margin-left="-0.099cm" table:align="left" style:may-break-between-rows="true"/>
    </style:style>
    <style:style style:name="Heat_5f_619_5f_2.A" style:display-name="Heat_619_2.A" style:family="table-column">
      <style:table-column-properties style:column-width="19.606cm"/>
    </style:style>
    <style:style style:name="Heat_5f_619_5f_2.1" style:display-name="Heat_619_2.1" style:family="table-row">
      <style:table-row-properties style:keep-together="false" fo:keep-together="always"/>
    </style:style>
    <style:style style:name="Heat_5f_619_5f_2.A1" style:display-name="Heat_619_2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19_5f_2.A2" style:display-name="Heat_619_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5" style:family="table">
      <style:table-properties style:width="19.412cm" table:align="margins" fo:keep-with-next="always"/>
    </style:style>
    <style:style style:name="Tableau35.A" style:family="table-column">
      <style:table-column-properties style:column-width="15.452cm" style:rel-column-width="52165*"/>
    </style:style>
    <style:style style:name="Tableau35.B" style:family="table-column">
      <style:table-column-properties style:column-width="3.96cm" style:rel-column-width="13370*"/>
    </style:style>
    <style:style style:name="Tableau35.A1" style:family="table-cell">
      <style:table-cell-properties fo:padding-left="0cm" fo:padding-right="0cm" fo:padding-top="0.499cm" fo:padding-bottom="0cm" fo:border="none"/>
    </style:style>
    <style:style style:name="Results_5f_791_5f_1" style:display-name="Results_791_1" style:family="table">
      <style:table-properties style:width="19.256cm" table:align="right" style:may-break-between-rows="true"/>
    </style:style>
    <style:style style:name="Results_5f_791_5f_1.A" style:display-name="Results_791_1.A" style:family="table-column">
      <style:table-column-properties style:column-width="1.002cm"/>
    </style:style>
    <style:style style:name="Results_5f_791_5f_1.B" style:display-name="Results_791_1.B" style:family="table-column">
      <style:table-column-properties style:column-width="1.092cm"/>
    </style:style>
    <style:style style:name="Results_5f_791_5f_1.C" style:display-name="Results_791_1.C" style:family="table-column">
      <style:table-column-properties style:column-width="5.202cm"/>
    </style:style>
    <style:style style:name="Results_5f_791_5f_1.D" style:display-name="Results_791_1.D" style:family="table-column">
      <style:table-column-properties style:column-width="1.72cm"/>
    </style:style>
    <style:style style:name="Results_5f_791_5f_1.E" style:display-name="Results_791_1.E" style:family="table-column">
      <style:table-column-properties style:column-width="1.191cm"/>
    </style:style>
    <style:style style:name="Results_5f_791_5f_1.F" style:display-name="Results_791_1.F" style:family="table-column">
      <style:table-column-properties style:column-width="1.399cm"/>
    </style:style>
    <style:style style:name="Results_5f_791_5f_1.G" style:display-name="Results_791_1.G" style:family="table-column">
      <style:table-column-properties style:column-width="1.397cm"/>
    </style:style>
    <style:style style:name="Results_5f_791_5f_1.H" style:display-name="Results_791_1.H" style:family="table-column">
      <style:table-column-properties style:column-width="1.097cm"/>
    </style:style>
    <style:style style:name="Results_5f_791_5f_1.J" style:display-name="Results_791_1.J" style:family="table-column">
      <style:table-column-properties style:column-width="3.759cm"/>
    </style:style>
    <style:style style:name="Results_5f_791_5f_1.1" style:display-name="Results_791_1.1" style:family="table-row">
      <style:table-row-properties style:keep-together="false" fo:keep-together="always"/>
    </style:style>
    <style:style style:name="Results_5f_791_5f_1.A1" style:display-name="Results_791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791_5f_1.B1" style:display-name="Results_791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791_5f_1.J1" style:display-name="Results_791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791_5f_1.A2" style:display-name="Results_791_1.A2" style:family="table-cell">
      <style:table-cell-properties fo:padding="0.03cm" fo:border-left="0.25pt solid #000000" fo:border-right="none" fo:border-top="none" fo:border-bottom="0.25pt solid #000000"/>
    </style:style>
    <style:style style:name="Results_5f_791_5f_1.B2" style:display-name="Results_791_1.B2" style:family="table-cell">
      <style:table-cell-properties fo:padding="0.03cm" fo:border-left="none" fo:border-right="none" fo:border-top="none" fo:border-bottom="0.25pt solid #000000"/>
    </style:style>
    <style:style style:name="Results_5f_791_5f_1.C2" style:display-name="Results_791_1.C2" style:family="table-cell">
      <style:table-cell-properties fo:padding="0.03cm" fo:border-left="none" fo:border-right="none" fo:border-top="none" fo:border-bottom="0.25pt solid #000000"/>
    </style:style>
    <style:style style:name="Results_5f_791_5f_1.D2" style:display-name="Results_791_1.D2" style:family="table-cell">
      <style:table-cell-properties fo:padding="0.03cm" fo:border-left="none" fo:border-right="none" fo:border-top="none" fo:border-bottom="0.25pt solid #000000"/>
    </style:style>
    <style:style style:name="Results_5f_791_5f_1.E2" style:display-name="Results_791_1.E2" style:family="table-cell">
      <style:table-cell-properties fo:padding="0.03cm" fo:border-left="none" fo:border-right="none" fo:border-top="none" fo:border-bottom="0.25pt solid #000000"/>
    </style:style>
    <style:style style:name="Results_5f_791_5f_1.F2" style:display-name="Results_791_1.F2" style:family="table-cell">
      <style:table-cell-properties fo:padding="0.03cm" fo:border-left="none" fo:border-right="none" fo:border-top="none" fo:border-bottom="0.25pt solid #000000"/>
    </style:style>
    <style:style style:name="Results_5f_791_5f_1.G2" style:display-name="Results_791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791_5f_1.H2" style:display-name="Results_791_1.H2" style:family="table-cell">
      <style:table-cell-properties fo:padding="0.03cm" fo:border-left="none" fo:border-right="none" fo:border-top="none" fo:border-bottom="0.25pt solid #000000"/>
    </style:style>
    <style:style style:name="Results_5f_791_5f_1.I2" style:display-name="Results_791_1.I2" style:family="table-cell">
      <style:table-cell-properties fo:padding="0.03cm" fo:border-left="none" fo:border-right="none" fo:border-top="none" fo:border-bottom="0.25pt solid #000000"/>
    </style:style>
    <style:style style:name="Results_5f_791_5f_1.J2" style:display-name="Results_791_1.J2" style:family="table-cell">
      <style:table-cell-properties fo:padding="0.03cm" fo:border-left="none" fo:border-right="0.25pt solid #000000" fo:border-top="none" fo:border-bottom="0.25pt solid #000000"/>
    </style:style>
    <style:style style:name="Heat_5f_620_5f_1" style:display-name="Heat_620_1" style:family="table">
      <style:table-properties style:width="19.606cm" fo:margin-left="-0.099cm" table:align="left" style:may-break-between-rows="true"/>
    </style:style>
    <style:style style:name="Heat_5f_620_5f_1.A" style:display-name="Heat_620_1.A" style:family="table-column">
      <style:table-column-properties style:column-width="19.606cm"/>
    </style:style>
    <style:style style:name="Heat_5f_620_5f_1.1" style:display-name="Heat_620_1.1" style:family="table-row">
      <style:table-row-properties style:keep-together="false" fo:keep-together="always"/>
    </style:style>
    <style:style style:name="Heat_5f_620_5f_1.A1" style:display-name="Heat_620_1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20_5f_1.A2" style:display-name="Heat_620_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6" style:family="table">
      <style:table-properties style:width="19.412cm" table:align="margins" fo:keep-with-next="always"/>
    </style:style>
    <style:style style:name="Tableau36.A" style:family="table-column">
      <style:table-column-properties style:column-width="15.452cm" style:rel-column-width="52165*"/>
    </style:style>
    <style:style style:name="Tableau36.B" style:family="table-column">
      <style:table-column-properties style:column-width="3.96cm" style:rel-column-width="13370*"/>
    </style:style>
    <style:style style:name="Tableau36.A1" style:family="table-cell">
      <style:table-cell-properties fo:padding-left="0cm" fo:padding-right="0cm" fo:padding-top="0.499cm" fo:padding-bottom="0cm" fo:border="none"/>
    </style:style>
    <style:style style:name="Results_5f_792_5f_1" style:display-name="Results_792_1" style:family="table">
      <style:table-properties style:width="19.256cm" table:align="right" style:may-break-between-rows="true"/>
    </style:style>
    <style:style style:name="Results_5f_792_5f_1.A" style:display-name="Results_792_1.A" style:family="table-column">
      <style:table-column-properties style:column-width="1.002cm"/>
    </style:style>
    <style:style style:name="Results_5f_792_5f_1.B" style:display-name="Results_792_1.B" style:family="table-column">
      <style:table-column-properties style:column-width="1.092cm"/>
    </style:style>
    <style:style style:name="Results_5f_792_5f_1.C" style:display-name="Results_792_1.C" style:family="table-column">
      <style:table-column-properties style:column-width="5.202cm"/>
    </style:style>
    <style:style style:name="Results_5f_792_5f_1.D" style:display-name="Results_792_1.D" style:family="table-column">
      <style:table-column-properties style:column-width="1.72cm"/>
    </style:style>
    <style:style style:name="Results_5f_792_5f_1.E" style:display-name="Results_792_1.E" style:family="table-column">
      <style:table-column-properties style:column-width="1.191cm"/>
    </style:style>
    <style:style style:name="Results_5f_792_5f_1.F" style:display-name="Results_792_1.F" style:family="table-column">
      <style:table-column-properties style:column-width="1.399cm"/>
    </style:style>
    <style:style style:name="Results_5f_792_5f_1.G" style:display-name="Results_792_1.G" style:family="table-column">
      <style:table-column-properties style:column-width="1.397cm"/>
    </style:style>
    <style:style style:name="Results_5f_792_5f_1.H" style:display-name="Results_792_1.H" style:family="table-column">
      <style:table-column-properties style:column-width="1.097cm"/>
    </style:style>
    <style:style style:name="Results_5f_792_5f_1.J" style:display-name="Results_792_1.J" style:family="table-column">
      <style:table-column-properties style:column-width="3.759cm"/>
    </style:style>
    <style:style style:name="Results_5f_792_5f_1.1" style:display-name="Results_792_1.1" style:family="table-row">
      <style:table-row-properties style:keep-together="false" fo:keep-together="always"/>
    </style:style>
    <style:style style:name="Results_5f_792_5f_1.A1" style:display-name="Results_792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792_5f_1.B1" style:display-name="Results_792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792_5f_1.J1" style:display-name="Results_792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792_5f_1.A2" style:display-name="Results_792_1.A2" style:family="table-cell">
      <style:table-cell-properties fo:padding="0.03cm" fo:border-left="0.25pt solid #000000" fo:border-right="none" fo:border-top="none" fo:border-bottom="0.25pt solid #000000"/>
    </style:style>
    <style:style style:name="Results_5f_792_5f_1.B2" style:display-name="Results_792_1.B2" style:family="table-cell">
      <style:table-cell-properties fo:padding="0.03cm" fo:border-left="none" fo:border-right="none" fo:border-top="none" fo:border-bottom="0.25pt solid #000000"/>
    </style:style>
    <style:style style:name="Results_5f_792_5f_1.C2" style:display-name="Results_792_1.C2" style:family="table-cell">
      <style:table-cell-properties fo:padding="0.03cm" fo:border-left="none" fo:border-right="none" fo:border-top="none" fo:border-bottom="0.25pt solid #000000"/>
    </style:style>
    <style:style style:name="Results_5f_792_5f_1.D2" style:display-name="Results_792_1.D2" style:family="table-cell">
      <style:table-cell-properties fo:padding="0.03cm" fo:border-left="none" fo:border-right="none" fo:border-top="none" fo:border-bottom="0.25pt solid #000000"/>
    </style:style>
    <style:style style:name="Results_5f_792_5f_1.E2" style:display-name="Results_792_1.E2" style:family="table-cell">
      <style:table-cell-properties fo:padding="0.03cm" fo:border-left="none" fo:border-right="none" fo:border-top="none" fo:border-bottom="0.25pt solid #000000"/>
    </style:style>
    <style:style style:name="Results_5f_792_5f_1.F2" style:display-name="Results_792_1.F2" style:family="table-cell">
      <style:table-cell-properties fo:padding="0.03cm" fo:border-left="none" fo:border-right="none" fo:border-top="none" fo:border-bottom="0.25pt solid #000000"/>
    </style:style>
    <style:style style:name="Results_5f_792_5f_1.G2" style:display-name="Results_792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792_5f_1.H2" style:display-name="Results_792_1.H2" style:family="table-cell">
      <style:table-cell-properties fo:padding="0.03cm" fo:border-left="none" fo:border-right="none" fo:border-top="none" fo:border-bottom="0.25pt solid #000000"/>
    </style:style>
    <style:style style:name="Results_5f_792_5f_1.I2" style:display-name="Results_792_1.I2" style:family="table-cell">
      <style:table-cell-properties fo:padding="0.03cm" fo:border-left="none" fo:border-right="none" fo:border-top="none" fo:border-bottom="0.25pt solid #000000"/>
    </style:style>
    <style:style style:name="Results_5f_792_5f_1.J2" style:display-name="Results_792_1.J2" style:family="table-cell">
      <style:table-cell-properties fo:padding="0.03cm" fo:border-left="none" fo:border-right="0.25pt solid #000000" fo:border-top="none" fo:border-bottom="0.25pt solid #000000"/>
    </style:style>
    <style:style style:name="Results_5f_792_5f_1.A3" style:display-name="Results_792_1.A3" style:family="table-cell">
      <style:table-cell-properties fo:padding="0.03cm" fo:border-left="0.25pt solid #000000" fo:border-right="none" fo:border-top="none" fo:border-bottom="0.25pt solid #000000"/>
    </style:style>
    <style:style style:name="Results_5f_792_5f_1.B3" style:display-name="Results_792_1.B3" style:family="table-cell">
      <style:table-cell-properties fo:padding="0.03cm" fo:border-left="none" fo:border-right="none" fo:border-top="none" fo:border-bottom="0.25pt solid #000000"/>
    </style:style>
    <style:style style:name="Results_5f_792_5f_1.C3" style:display-name="Results_792_1.C3" style:family="table-cell">
      <style:table-cell-properties fo:padding="0.03cm" fo:border-left="none" fo:border-right="none" fo:border-top="none" fo:border-bottom="0.25pt solid #000000"/>
    </style:style>
    <style:style style:name="Results_5f_792_5f_1.D3" style:display-name="Results_792_1.D3" style:family="table-cell">
      <style:table-cell-properties fo:padding="0.03cm" fo:border-left="none" fo:border-right="none" fo:border-top="none" fo:border-bottom="0.25pt solid #000000"/>
    </style:style>
    <style:style style:name="Results_5f_792_5f_1.E3" style:display-name="Results_792_1.E3" style:family="table-cell">
      <style:table-cell-properties fo:padding="0.03cm" fo:border-left="none" fo:border-right="none" fo:border-top="none" fo:border-bottom="0.25pt solid #000000"/>
    </style:style>
    <style:style style:name="Results_5f_792_5f_1.F3" style:display-name="Results_792_1.F3" style:family="table-cell">
      <style:table-cell-properties fo:padding="0.03cm" fo:border-left="none" fo:border-right="none" fo:border-top="none" fo:border-bottom="0.25pt solid #000000"/>
    </style:style>
    <style:style style:name="Results_5f_792_5f_1.H3" style:display-name="Results_792_1.H3" style:family="table-cell">
      <style:table-cell-properties fo:padding="0.03cm" fo:border-left="none" fo:border-right="none" fo:border-top="none" fo:border-bottom="0.25pt solid #000000"/>
    </style:style>
    <style:style style:name="Results_5f_792_5f_1.I3" style:display-name="Results_792_1.I3" style:family="table-cell">
      <style:table-cell-properties fo:padding="0.03cm" fo:border-left="none" fo:border-right="none" fo:border-top="none" fo:border-bottom="0.25pt solid #000000"/>
    </style:style>
    <style:style style:name="Results_5f_792_5f_1.J3" style:display-name="Results_792_1.J3" style:family="table-cell">
      <style:table-cell-properties fo:padding="0.03cm" fo:border-left="none" fo:border-right="0.25pt solid #000000" fo:border-top="none" fo:border-bottom="0.25pt solid #000000"/>
    </style:style>
    <style:style style:name="Results_5f_792_5f_1.A4" style:display-name="Results_792_1.A4" style:family="table-cell">
      <style:table-cell-properties fo:padding="0.03cm" fo:border-left="0.25pt solid #000000" fo:border-right="none" fo:border-top="none" fo:border-bottom="0.25pt solid #000000"/>
    </style:style>
    <style:style style:name="Results_5f_792_5f_1.B4" style:display-name="Results_792_1.B4" style:family="table-cell">
      <style:table-cell-properties fo:padding="0.03cm" fo:border-left="none" fo:border-right="none" fo:border-top="none" fo:border-bottom="0.25pt solid #000000"/>
    </style:style>
    <style:style style:name="Results_5f_792_5f_1.C4" style:display-name="Results_792_1.C4" style:family="table-cell">
      <style:table-cell-properties fo:padding="0.03cm" fo:border-left="none" fo:border-right="none" fo:border-top="none" fo:border-bottom="0.25pt solid #000000"/>
    </style:style>
    <style:style style:name="Results_5f_792_5f_1.D4" style:display-name="Results_792_1.D4" style:family="table-cell">
      <style:table-cell-properties fo:padding="0.03cm" fo:border-left="none" fo:border-right="none" fo:border-top="none" fo:border-bottom="0.25pt solid #000000"/>
    </style:style>
    <style:style style:name="Results_5f_792_5f_1.E4" style:display-name="Results_792_1.E4" style:family="table-cell">
      <style:table-cell-properties fo:padding="0.03cm" fo:border-left="none" fo:border-right="none" fo:border-top="none" fo:border-bottom="0.25pt solid #000000"/>
    </style:style>
    <style:style style:name="Results_5f_792_5f_1.F4" style:display-name="Results_792_1.F4" style:family="table-cell">
      <style:table-cell-properties fo:padding="0.03cm" fo:border-left="none" fo:border-right="none" fo:border-top="none" fo:border-bottom="0.25pt solid #000000"/>
    </style:style>
    <style:style style:name="Results_5f_792_5f_1.H4" style:display-name="Results_792_1.H4" style:family="table-cell">
      <style:table-cell-properties fo:padding="0.03cm" fo:border-left="none" fo:border-right="none" fo:border-top="none" fo:border-bottom="0.25pt solid #000000"/>
    </style:style>
    <style:style style:name="Results_5f_792_5f_1.I4" style:display-name="Results_792_1.I4" style:family="table-cell">
      <style:table-cell-properties fo:padding="0.03cm" fo:border-left="none" fo:border-right="none" fo:border-top="none" fo:border-bottom="0.25pt solid #000000"/>
    </style:style>
    <style:style style:name="Results_5f_792_5f_1.J4" style:display-name="Results_792_1.J4" style:family="table-cell">
      <style:table-cell-properties fo:padding="0.03cm" fo:border-left="none" fo:border-right="0.25pt solid #000000" fo:border-top="none" fo:border-bottom="0.25pt solid #000000"/>
    </style:style>
    <style:style style:name="Heat_5f_620_5f_2" style:display-name="Heat_620_2" style:family="table">
      <style:table-properties style:width="19.606cm" fo:margin-left="-0.099cm" table:align="left" style:may-break-between-rows="true"/>
    </style:style>
    <style:style style:name="Heat_5f_620_5f_2.A" style:display-name="Heat_620_2.A" style:family="table-column">
      <style:table-column-properties style:column-width="19.606cm"/>
    </style:style>
    <style:style style:name="Heat_5f_620_5f_2.1" style:display-name="Heat_620_2.1" style:family="table-row">
      <style:table-row-properties style:keep-together="false" fo:keep-together="always"/>
    </style:style>
    <style:style style:name="Heat_5f_620_5f_2.A1" style:display-name="Heat_620_2.A1" style:family="table-cell">
      <style:table-cell-properties fo:padding="0.097cm" fo:border-left="0.05pt solid #000000" fo:border-right="0.05pt solid #000000" fo:border-top="0.05pt solid #000000" fo:border-bottom="none"/>
    </style:style>
    <style:style style:name="Heat_5f_620_5f_2.A2" style:display-name="Heat_620_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7" style:family="table">
      <style:table-properties style:width="19.412cm" table:align="margins" fo:keep-with-next="always"/>
    </style:style>
    <style:style style:name="Tableau37.A" style:family="table-column">
      <style:table-column-properties style:column-width="15.452cm" style:rel-column-width="52165*"/>
    </style:style>
    <style:style style:name="Tableau37.B" style:family="table-column">
      <style:table-column-properties style:column-width="3.96cm" style:rel-column-width="13370*"/>
    </style:style>
    <style:style style:name="Tableau37.A1" style:family="table-cell">
      <style:table-cell-properties fo:padding-left="0cm" fo:padding-right="0cm" fo:padding-top="0.499cm" fo:padding-bottom="0cm" fo:border="none"/>
    </style:style>
    <style:style style:name="Results_5f_793_5f_1" style:display-name="Results_793_1" style:family="table">
      <style:table-properties style:width="19.256cm" table:align="right" style:may-break-between-rows="true"/>
    </style:style>
    <style:style style:name="Results_5f_793_5f_1.A" style:display-name="Results_793_1.A" style:family="table-column">
      <style:table-column-properties style:column-width="1.002cm"/>
    </style:style>
    <style:style style:name="Results_5f_793_5f_1.B" style:display-name="Results_793_1.B" style:family="table-column">
      <style:table-column-properties style:column-width="1.092cm"/>
    </style:style>
    <style:style style:name="Results_5f_793_5f_1.C" style:display-name="Results_793_1.C" style:family="table-column">
      <style:table-column-properties style:column-width="5.202cm"/>
    </style:style>
    <style:style style:name="Results_5f_793_5f_1.D" style:display-name="Results_793_1.D" style:family="table-column">
      <style:table-column-properties style:column-width="1.72cm"/>
    </style:style>
    <style:style style:name="Results_5f_793_5f_1.E" style:display-name="Results_793_1.E" style:family="table-column">
      <style:table-column-properties style:column-width="1.191cm"/>
    </style:style>
    <style:style style:name="Results_5f_793_5f_1.F" style:display-name="Results_793_1.F" style:family="table-column">
      <style:table-column-properties style:column-width="1.399cm"/>
    </style:style>
    <style:style style:name="Results_5f_793_5f_1.G" style:display-name="Results_793_1.G" style:family="table-column">
      <style:table-column-properties style:column-width="1.397cm"/>
    </style:style>
    <style:style style:name="Results_5f_793_5f_1.H" style:display-name="Results_793_1.H" style:family="table-column">
      <style:table-column-properties style:column-width="1.097cm"/>
    </style:style>
    <style:style style:name="Results_5f_793_5f_1.J" style:display-name="Results_793_1.J" style:family="table-column">
      <style:table-column-properties style:column-width="3.759cm"/>
    </style:style>
    <style:style style:name="Results_5f_793_5f_1.1" style:display-name="Results_793_1.1" style:family="table-row">
      <style:table-row-properties style:keep-together="false" fo:keep-together="always"/>
    </style:style>
    <style:style style:name="Results_5f_793_5f_1.A1" style:display-name="Results_793_1.A1" style:family="table-cell">
      <style:table-cell-properties fo:background-color="#ffcc00" fo:padding="0.03cm" fo:border-left="0.25pt solid #000000" fo:border-right="none" fo:border-top="0.25pt solid #000000" fo:border-bottom="0.25pt solid #000000">
        <style:background-image/>
      </style:table-cell-properties>
    </style:style>
    <style:style style:name="Results_5f_793_5f_1.B1" style:display-name="Results_793_1.B1" style:family="table-cell">
      <style:table-cell-properties fo:background-color="#ffcc00" fo:padding="0.03cm" fo:border-left="none" fo:border-right="none" fo:border-top="0.25pt solid #000000" fo:border-bottom="0.25pt solid #000000">
        <style:background-image/>
      </style:table-cell-properties>
    </style:style>
    <style:style style:name="Results_5f_793_5f_1.J1" style:display-name="Results_793_1.J1" style:family="table-cell">
      <style:table-cell-properties fo:background-color="#ffcc00" fo:padding="0.03cm" fo:border-left="none" fo:border-right="0.25pt solid #000000" fo:border-top="0.25pt solid #000000" fo:border-bottom="0.25pt solid #000000">
        <style:background-image/>
      </style:table-cell-properties>
    </style:style>
    <style:style style:name="Results_5f_793_5f_1.A2" style:display-name="Results_793_1.A2" style:family="table-cell">
      <style:table-cell-properties fo:padding="0.03cm" fo:border-left="0.25pt solid #000000" fo:border-right="none" fo:border-top="none" fo:border-bottom="0.25pt solid #000000"/>
    </style:style>
    <style:style style:name="Results_5f_793_5f_1.B2" style:display-name="Results_793_1.B2" style:family="table-cell">
      <style:table-cell-properties fo:padding="0.03cm" fo:border-left="none" fo:border-right="none" fo:border-top="none" fo:border-bottom="0.25pt solid #000000"/>
    </style:style>
    <style:style style:name="Results_5f_793_5f_1.C2" style:display-name="Results_793_1.C2" style:family="table-cell">
      <style:table-cell-properties fo:padding="0.03cm" fo:border-left="none" fo:border-right="none" fo:border-top="none" fo:border-bottom="0.25pt solid #000000"/>
    </style:style>
    <style:style style:name="Results_5f_793_5f_1.D2" style:display-name="Results_793_1.D2" style:family="table-cell">
      <style:table-cell-properties fo:padding="0.03cm" fo:border-left="none" fo:border-right="none" fo:border-top="none" fo:border-bottom="0.25pt solid #000000"/>
    </style:style>
    <style:style style:name="Results_5f_793_5f_1.E2" style:display-name="Results_793_1.E2" style:family="table-cell">
      <style:table-cell-properties fo:padding="0.03cm" fo:border-left="none" fo:border-right="none" fo:border-top="none" fo:border-bottom="0.25pt solid #000000"/>
    </style:style>
    <style:style style:name="Results_5f_793_5f_1.F2" style:display-name="Results_793_1.F2" style:family="table-cell">
      <style:table-cell-properties fo:padding="0.03cm" fo:border-left="none" fo:border-right="none" fo:border-top="none" fo:border-bottom="0.25pt solid #000000"/>
    </style:style>
    <style:style style:name="Results_5f_793_5f_1.G2" style:display-name="Results_793_1.G2" style:family="table-cell">
      <style:table-cell-properties fo:background-color="#e6e6e6" fo:padding="0.03cm" fo:border-left="none" fo:border-right="none" fo:border-top="none" fo:border-bottom="0.25pt solid #000000">
        <style:background-image/>
      </style:table-cell-properties>
    </style:style>
    <style:style style:name="Results_5f_793_5f_1.H2" style:display-name="Results_793_1.H2" style:family="table-cell">
      <style:table-cell-properties fo:padding="0.03cm" fo:border-left="none" fo:border-right="none" fo:border-top="none" fo:border-bottom="0.25pt solid #000000"/>
    </style:style>
    <style:style style:name="Results_5f_793_5f_1.I2" style:display-name="Results_793_1.I2" style:family="table-cell">
      <style:table-cell-properties fo:padding="0.03cm" fo:border-left="none" fo:border-right="none" fo:border-top="none" fo:border-bottom="0.25pt solid #000000"/>
    </style:style>
    <style:style style:name="Results_5f_793_5f_1.J2" style:display-name="Results_793_1.J2" style:family="table-cell">
      <style:table-cell-properties fo:padding="0.03cm" fo:border-left="none" fo:border-right="0.25pt solid #000000" fo:border-top="none" fo:border-bottom="0.25pt solid #000000"/>
    </style:style>
    <style:style style:name="P1" style:family="paragraph" style:parent-style-name="Footer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Footer">
      <style:paragraph-properties fo:text-align="end" style:justify-single-word="false">
        <style:tab-stops>
          <style:tab-stop style:position="19.5cm" style:type="right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Heading">
      <style:paragraph-properties fo:margin-left="0cm" fo:margin-right="0cm" fo:text-align="start" style:justify-single-word="false" fo:text-indent="0cm" style:auto-text-indent="false"/>
      <style:text-properties fo:color="#000000" fo:font-size="11pt" style:font-size-asian="11pt" style:font-size-complex="11pt"/>
    </style:style>
    <style:style style:name="P12" style:family="paragraph" style:parent-style-name="Table_20_Heading">
      <style:paragraph-properties fo:margin-left="0cm" fo:margin-right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13" style:family="paragraph" style:parent-style-name="Table_20_Heading">
      <style:paragraph-properties fo:margin-left="0cm" fo:margin-right="0cm" fo:text-align="end" style:justify-single-word="false" fo:text-indent="0cm" style:auto-text-indent="false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Heading_20_Sub_20_1">
      <style:paragraph-properties fo:margin-left="0.026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Table_20_Heading_20_Sub_20_1">
      <style:paragraph-properties fo:margin-left="0.026cm" fo:margin-right="0cm" fo:text-align="start" style:justify-single-word="false" fo:text-indent="0cm" style:auto-text-indent="false">
        <style:tab-stops>
          <style:tab-stop style:position="-0.019cm"/>
          <style:tab-stop style:position="19.5cm" style:type="right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Table_20_Heading_20_Sub_20_1">
      <style:paragraph-properties fo:margin-left="0.026cm" fo:margin-right="0cm" fo:text-align="center" style:justify-single-word="false" fo:text-indent="0cm" style:auto-text-indent="false">
        <style:tab-stops/>
      </style:paragraph-properties>
      <style:text-properties fo:color="#000033" fo:font-size="15pt" style:font-size-asian="15pt" style:font-size-complex="15pt"/>
    </style:style>
    <style:style style:name="P17" style:family="paragraph" style:parent-style-name="Table_20_Heading">
      <style:paragraph-properties fo:margin-left="-0.021cm" fo:margin-right="0.005cm" fo:text-indent="0cm" style:auto-text-indent="false">
        <style:tab-stops>
          <style:tab-stop style:position="0.019cm"/>
          <style:tab-stop style:position="19.495cm" style:type="right"/>
        </style:tab-stops>
      </style:paragraph-properties>
      <style:text-properties fo:color="#000000" fo:font-size="10pt" style:font-size-asian="10pt" style:font-size-complex="10pt"/>
    </style:style>
    <style:style style:name="P18" style:family="paragraph" style:parent-style-name="Heading_20_1" style:master-page-name="First_20_Page">
      <style:paragraph-properties style:page-number="auto">
        <style:tab-stops>
          <style:tab-stop style:position="18.706cm" style:type="right"/>
        </style:tab-stops>
      </style:paragraph-properties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style:text-underline-style="none" style:font-size-asian="10pt" style:font-size-complex="10pt"/>
    </style:style>
    <style:style style:name="T7" style:family="text">
      <style:text-properties fo:language="fr" fo:country="BE"/>
    </style:style>
    <style:style style:name="T8" style:family="text">
      <style:text-properties fo:language="fr" fo:country="BE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color="#6633cc" fo:font-size="10pt" style:font-size-asian="10pt" style:font-size-complex="10pt"/>
    </style:style>
    <style:style style:name="T10" style:family="text">
      <style:text-properties fo:color="#6633cc" fo:font-size="10pt" style:text-underline-style="none" style:font-size-asian="10pt" style:font-size-complex="10pt"/>
    </style:style>
    <style:style style:name="T11" style:family="text">
      <style:text-properties fo:color="#000000"/>
    </style:style>
    <style:style style:name="T12" style:family="text"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3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16" style:family="text">
      <style:text-properties fo:color="#8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9">Championnat de Belgique Marteau et Grands Poids Masters</text:span> <text:span text:style-name="T10"><text:tab/> </text:span><text:span text:style-name="T6">Juge-arbitre : Chaumont P.</text:span> </text:h>
      <table:table table:name="Session_1" table:style-name="Session_5f_1">
        <table:table-column table:style-name="Session_5f_1.A"/>
        <table:table-header-rows>
          <table:table-row table:style-name="Session_5f_1.1">
            <table:table-cell table:style-name="Session_5f_1.A1" office:value-type="string">
              <text:p text:style-name="P17">Marteau <text:tab/> <text:span text:style-name="T5">vendredi 18 09 2015</text:span> </text:p>
            </table:table-cell>
          </table:table-row>
        </table:table-header-rows>
        <table:table-row table:style-name="Session_5f_1.1">
          <table:table-cell table:style-name="Session_5f_1.A10" office:value-type="string">
            <text:p text:style-name="P16">Performance de l'évènement 1: lancer du marteau 7,260kg</text:p>
            <text:p text:style-name="P15"><text:span text:style-name="T13">*</text:span> <text:span text:style-name="T4"><text:tab/> </text:span></text:p>
            <text:p text:style-name="P15"><text:span text:style-name="T15">(M35, M40, M45)</text:span> <text:span text:style-name="T12"><text:tab/></text:span> </text:p>
            <table:table table:name="Heat_607_1" table:style-name="Heat_5f_607_5f_1">
              <table:table-column table:style-name="Heat_5f_607_5f_1.A"/>
              <table:table-header-rows>
                <table:table-row table:style-name="Heat_5f_607_5f_1.1">
                  <table:table-cell table:style-name="Heat_5f_607_5f_1.A1" office:value-type="string">
                    <table:table table:name="Heat_Header" table:style-name="Heat_5f_Header">
                      <table:table-column table:style-name="Heat_5f_Header.A"/>
                      <table:table-column table:style-name="Heat_5f_Header.B"/>
                      <table:table-row>
                        <table:table-cell table:style-name="Heat_5f_Header.A1" office:value-type="string">
                          <text:p text:style-name="P12"><text:s/>Groupe : 1</text:p>
                          <text:p text:style-name="P11"><text:span text:style-name="T8"><text:s/>Horaire annoncé</text:span> <text:span text:style-name="T3">: 11:00:00</text:span> <text:line-break/> <text:span text:style-name="T7">Horodatage</text:span> <text:s/>des <text:span text:style-name="T7">résultats</text:span> <text:span text:style-name="T3">: 13:29:30</text:span> </text:p>
                        </table:table-cell>
                        <table:table-cell table:style-name="Heat_5f_Header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07_5f_1.1">
                <table:table-cell table:style-name="Heat_5f_607_5f_1.A2" office:value-type="string">
                  <table:table table:name="Results_772_1" table:style-name="Results_5f_772_5f_1">
                    <table:table-column table:style-name="Results_5f_772_5f_1.A"/>
                    <table:table-column table:style-name="Results_5f_772_5f_1.B"/>
                    <table:table-column table:style-name="Results_5f_772_5f_1.C"/>
                    <table:table-column table:style-name="Results_5f_772_5f_1.D"/>
                    <table:table-column table:style-name="Results_5f_772_5f_1.E"/>
                    <table:table-column table:style-name="Results_5f_772_5f_1.F"/>
                    <table:table-column table:style-name="Results_5f_772_5f_1.G"/>
                    <table:table-column table:style-name="Results_5f_772_5f_1.H"/>
                    <table:table-column table:style-name="Results_5f_772_5f_1.F"/>
                    <table:table-column table:style-name="Results_5f_772_5f_1.J"/>
                    <table:table-row table:style-name="Results_5f_772_5f_1.1">
                      <table:table-cell table:style-name="Results_5f_772_5f_1.A1" office:value-type="string">
                        <text:p text:style-name="P5">Class.</text:p>
                      </table:table-cell>
                      <table:table-cell table:style-name="Results_5f_772_5f_1.B1" office:value-type="string">
                        <text:p text:style-name="P5">Doss.</text:p>
                      </table:table-cell>
                      <table:table-cell table:style-name="Results_5f_772_5f_1.B1" office:value-type="string">
                        <text:p text:style-name="P4">Nom</text:p>
                      </table:table-cell>
                      <table:table-cell table:style-name="Results_5f_772_5f_1.B1" office:value-type="string">
                        <text:p text:style-name="P6">Catégorie</text:p>
                      </table:table-cell>
                      <table:table-cell table:style-name="Results_5f_772_5f_1.B1" office:value-type="string">
                        <text:p text:style-name="P6">DdN</text:p>
                      </table:table-cell>
                      <table:table-cell table:style-name="Results_5f_772_5f_1.B1" office:value-type="string">
                        <text:p text:style-name="P6">Cercle</text:p>
                      </table:table-cell>
                      <table:table-cell table:style-name="Results_5f_772_5f_1.B1" office:value-type="string">
                        <text:p text:style-name="P4">Perf.</text:p>
                      </table:table-cell>
                      <table:table-cell table:style-name="Results_5f_772_5f_1.B1" office:value-type="string">
                        <text:p text:style-name="P4">Pts</text:p>
                      </table:table-cell>
                      <table:table-cell table:style-name="Results_5f_772_5f_1.B1" office:value-type="string">
                        <text:p text:style-name="P4">Pts Eq.</text:p>
                      </table:table-cell>
                      <table:table-cell table:style-name="Results_5f_772_5f_1.J1" office:value-type="string">
                        <text:p text:style-name="P4">Info</text:p>
                      </table:table-cell>
                    </table:table-row>
                    <table:table-row table:style-name="Results_5f_772_5f_1.1">
                      <table:table-cell table:style-name="Results_5f_772_5f_1.A6" office:value-type="string">
                        <text:p text:style-name="P7">1</text:p>
                      </table:table-cell>
                      <table:table-cell table:style-name="Results_5f_772_5f_1.B6" office:value-type="string">
                        <text:p text:style-name="P9">6492</text:p>
                      </table:table-cell>
                      <table:table-cell table:style-name="Results_5f_772_5f_1.C6" office:value-type="string">
                        <text:p text:style-name="P8">Guldentops, Wim</text:p>
                      </table:table-cell>
                      <table:table-cell table:style-name="Results_5f_772_5f_1.D6" office:value-type="string">
                        <text:p text:style-name="P10">M35</text:p>
                      </table:table-cell>
                      <table:table-cell table:style-name="Results_5f_772_5f_1.E6" office:value-type="string">
                        <text:p text:style-name="P10">1976</text:p>
                      </table:table-cell>
                      <table:table-cell table:style-name="Results_5f_772_5f_1.F6" office:value-type="string">
                        <text:p text:style-name="P10">LYRA</text:p>
                      </table:table-cell>
                      <table:table-cell table:style-name="Results_5f_772_5f_1.G2" office:value-type="string">
                        <text:p text:style-name="P8">44m88 </text:p>
                      </table:table-cell>
                      <table:table-cell table:style-name="Results_5f_772_5f_1.H6" office:value-type="string">
                        <text:p text:style-name="P8">614</text:p>
                      </table:table-cell>
                      <table:table-cell table:style-name="Results_5f_772_5f_1.I6" office:value-type="string">
                        <text:p text:style-name="P8"/>
                      </table:table-cell>
                      <table:table-cell table:style-name="Results_5f_772_5f_1.J6" office:value-type="string">
                        <text:p text:style-name="P8">Bk1</text:p>
                      </table:table-cell>
                    </table:table-row>
                    <table:table-row table:style-name="Results_5f_772_5f_1.1">
                      <table:table-cell table:style-name="Results_5f_772_5f_1.A6" office:value-type="string">
                        <text:p text:style-name="P7">2</text:p>
                      </table:table-cell>
                      <table:table-cell table:style-name="Results_5f_772_5f_1.B6" office:value-type="string">
                        <text:p text:style-name="P9">6145</text:p>
                      </table:table-cell>
                      <table:table-cell table:style-name="Results_5f_772_5f_1.C6" office:value-type="string">
                        <text:p text:style-name="P8">Eeckhout, Filip</text:p>
                      </table:table-cell>
                      <table:table-cell table:style-name="Results_5f_772_5f_1.D6" office:value-type="string">
                        <text:p text:style-name="P10">M35</text:p>
                      </table:table-cell>
                      <table:table-cell table:style-name="Results_5f_772_5f_1.E6" office:value-type="string">
                        <text:p text:style-name="P10">1979</text:p>
                      </table:table-cell>
                      <table:table-cell table:style-name="Results_5f_772_5f_1.F6" office:value-type="string">
                        <text:p text:style-name="P10">VS</text:p>
                      </table:table-cell>
                      <table:table-cell table:style-name="Results_5f_772_5f_1.G2" office:value-type="string">
                        <text:p text:style-name="P8">39m36 </text:p>
                      </table:table-cell>
                      <table:table-cell table:style-name="Results_5f_772_5f_1.H6" office:value-type="string">
                        <text:p text:style-name="P8">521</text:p>
                      </table:table-cell>
                      <table:table-cell table:style-name="Results_5f_772_5f_1.I6" office:value-type="string">
                        <text:p text:style-name="P8"/>
                      </table:table-cell>
                      <table:table-cell table:style-name="Results_5f_772_5f_1.J6" office:value-type="string">
                        <text:p text:style-name="P8">Bk2</text:p>
                      </table:table-cell>
                    </table:table-row>
                    <table:table-row table:style-name="Results_5f_772_5f_1.1">
                      <table:table-cell table:style-name="Results_5f_772_5f_1.A6" office:value-type="string">
                        <text:p text:style-name="P7">3</text:p>
                      </table:table-cell>
                      <table:table-cell table:style-name="Results_5f_772_5f_1.B6" office:value-type="string">
                        <text:p text:style-name="P9">5988</text:p>
                      </table:table-cell>
                      <table:table-cell table:style-name="Results_5f_772_5f_1.C6" office:value-type="string">
                        <text:p text:style-name="P8">Houben, Frederik</text:p>
                      </table:table-cell>
                      <table:table-cell table:style-name="Results_5f_772_5f_1.D6" office:value-type="string">
                        <text:p text:style-name="P10">M35</text:p>
                      </table:table-cell>
                      <table:table-cell table:style-name="Results_5f_772_5f_1.E6" office:value-type="string">
                        <text:p text:style-name="P10">1979</text:p>
                      </table:table-cell>
                      <table:table-cell table:style-name="Results_5f_772_5f_1.F6" office:value-type="string">
                        <text:p text:style-name="P10">ACA</text:p>
                      </table:table-cell>
                      <table:table-cell table:style-name="Results_5f_772_5f_1.G2" office:value-type="string">
                        <text:p text:style-name="P8">35m85 </text:p>
                      </table:table-cell>
                      <table:table-cell table:style-name="Results_5f_772_5f_1.H6" office:value-type="string">
                        <text:p text:style-name="P8">462</text:p>
                      </table:table-cell>
                      <table:table-cell table:style-name="Results_5f_772_5f_1.I6" office:value-type="string">
                        <text:p text:style-name="P8"/>
                      </table:table-cell>
                      <table:table-cell table:style-name="Results_5f_772_5f_1.J6" office:value-type="string">
                        <text:p text:style-name="P8">Bk3</text:p>
                      </table:table-cell>
                    </table:table-row>
                    <table:table-row table:style-name="Results_5f_772_5f_1.1">
                      <table:table-cell table:style-name="Results_5f_772_5f_1.A6" office:value-type="string">
                        <text:p text:style-name="P7">4</text:p>
                      </table:table-cell>
                      <table:table-cell table:style-name="Results_5f_772_5f_1.B6" office:value-type="string">
                        <text:p text:style-name="P9">3938</text:p>
                      </table:table-cell>
                      <table:table-cell table:style-name="Results_5f_772_5f_1.C6" office:value-type="string">
                        <text:p text:style-name="P8">Lenoir, Sebastien</text:p>
                      </table:table-cell>
                      <table:table-cell table:style-name="Results_5f_772_5f_1.D6" office:value-type="string">
                        <text:p text:style-name="P10">M35</text:p>
                      </table:table-cell>
                      <table:table-cell table:style-name="Results_5f_772_5f_1.E6" office:value-type="string">
                        <text:p text:style-name="P10">1976</text:p>
                      </table:table-cell>
                      <table:table-cell table:style-name="Results_5f_772_5f_1.F6" office:value-type="string">
                        <text:p text:style-name="P10">MOHA</text:p>
                      </table:table-cell>
                      <table:table-cell table:style-name="Results_5f_772_5f_1.G2" office:value-type="string">
                        <text:p text:style-name="P8">33m49 </text:p>
                      </table:table-cell>
                      <table:table-cell table:style-name="Results_5f_772_5f_1.H6" office:value-type="string">
                        <text:p text:style-name="P8">423</text:p>
                      </table:table-cell>
                      <table:table-cell table:style-name="Results_5f_772_5f_1.I6" office:value-type="string">
                        <text:p text:style-name="P8"/>
                      </table:table-cell>
                      <table:table-cell table:style-name="Results_5f_772_5f_1.J6" office:value-type="string">
                        <text:p text:style-name="P8"/>
                      </table:table-cell>
                    </table:table-row>
                    <table:table-row table:style-name="Results_5f_772_5f_1.1">
                      <table:table-cell table:style-name="Results_5f_772_5f_1.A6" office:value-type="string">
                        <text:p text:style-name="P7">5</text:p>
                      </table:table-cell>
                      <table:table-cell table:style-name="Results_5f_772_5f_1.B6" office:value-type="string">
                        <text:p text:style-name="P9">7158</text:p>
                      </table:table-cell>
                      <table:table-cell table:style-name="Results_5f_772_5f_1.C6" office:value-type="string">
                        <text:p text:style-name="P8">Uyttenhove, Davy</text:p>
                      </table:table-cell>
                      <table:table-cell table:style-name="Results_5f_772_5f_1.D6" office:value-type="string">
                        <text:p text:style-name="P10">M35</text:p>
                      </table:table-cell>
                      <table:table-cell table:style-name="Results_5f_772_5f_1.E6" office:value-type="string">
                        <text:p text:style-name="P10">1980</text:p>
                      </table:table-cell>
                      <table:table-cell table:style-name="Results_5f_772_5f_1.F6" office:value-type="string">
                        <text:p text:style-name="P10">VS</text:p>
                      </table:table-cell>
                      <table:table-cell table:style-name="Results_5f_772_5f_1.G2" office:value-type="string">
                        <text:p text:style-name="P8">27m26 </text:p>
                      </table:table-cell>
                      <table:table-cell table:style-name="Results_5f_772_5f_1.H6" office:value-type="string">
                        <text:p text:style-name="P8">320</text:p>
                      </table:table-cell>
                      <table:table-cell table:style-name="Results_5f_772_5f_1.I6" office:value-type="string">
                        <text:p text:style-name="P8"/>
                      </table:table-cell>
                      <table:table-cell table:style-name="Results_5f_772_5f_1.J6" office:value-type="string">
                        <text:p text:style-name="P8"/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able:table table:name="Heat_607_2" table:style-name="Heat_5f_607_5f_2">
              <table:table-column table:style-name="Heat_5f_607_5f_2.A"/>
              <table:table-header-rows>
                <table:table-row table:style-name="Heat_5f_607_5f_2.1">
                  <table:table-cell table:style-name="Heat_5f_607_5f_2.A1" office:value-type="string">
                    <table:table table:name="Tableau1" table:style-name="Tableau1">
                      <table:table-column table:style-name="Tableau1.A"/>
                      <table:table-column table:style-name="Tableau1.B"/>
                      <table:table-row>
                        <table:table-cell table:style-name="Tableau1.A1" office:value-type="string">
                          <text:p text:style-name="P12"><text:s/>Groupe : 2</text:p>
                          <text:p text:style-name="P11"><text:span text:style-name="T8"><text:s/>Horaire annoncé</text:span> <text:span text:style-name="T3">: 11:00:00</text:span> <text:line-break/> <text:span text:style-name="T7">Horodatage</text:span> <text:s/>des <text:span text:style-name="T7">résultats</text:span> <text:span text:style-name="T3">: 13:29:30</text:span> </text:p>
                        </table:table-cell>
                        <table:table-cell table:style-name="Tableau1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07_5f_2.1">
                <table:table-cell table:style-name="Heat_5f_607_5f_2.A2" office:value-type="string">
                  <table:table table:name="Results_773_1" table:style-name="Results_5f_773_5f_1">
                    <table:table-column table:style-name="Results_5f_773_5f_1.A"/>
                    <table:table-column table:style-name="Results_5f_773_5f_1.B"/>
                    <table:table-column table:style-name="Results_5f_773_5f_1.C"/>
                    <table:table-column table:style-name="Results_5f_773_5f_1.D"/>
                    <table:table-column table:style-name="Results_5f_773_5f_1.E"/>
                    <table:table-column table:style-name="Results_5f_773_5f_1.F"/>
                    <table:table-column table:style-name="Results_5f_773_5f_1.G"/>
                    <table:table-column table:style-name="Results_5f_773_5f_1.H"/>
                    <table:table-column table:style-name="Results_5f_773_5f_1.F"/>
                    <table:table-column table:style-name="Results_5f_773_5f_1.J"/>
                    <table:table-row table:style-name="Results_5f_773_5f_1.1">
                      <table:table-cell table:style-name="Results_5f_773_5f_1.A1" office:value-type="string">
                        <text:p text:style-name="P5">Class.</text:p>
                      </table:table-cell>
                      <table:table-cell table:style-name="Results_5f_773_5f_1.B1" office:value-type="string">
                        <text:p text:style-name="P5">Doss.</text:p>
                      </table:table-cell>
                      <table:table-cell table:style-name="Results_5f_773_5f_1.B1" office:value-type="string">
                        <text:p text:style-name="P4">Nom</text:p>
                      </table:table-cell>
                      <table:table-cell table:style-name="Results_5f_773_5f_1.B1" office:value-type="string">
                        <text:p text:style-name="P6">Catégorie</text:p>
                      </table:table-cell>
                      <table:table-cell table:style-name="Results_5f_773_5f_1.B1" office:value-type="string">
                        <text:p text:style-name="P6">DdN</text:p>
                      </table:table-cell>
                      <table:table-cell table:style-name="Results_5f_773_5f_1.B1" office:value-type="string">
                        <text:p text:style-name="P6">Cercle</text:p>
                      </table:table-cell>
                      <table:table-cell table:style-name="Results_5f_773_5f_1.B1" office:value-type="string">
                        <text:p text:style-name="P4">Perf.</text:p>
                      </table:table-cell>
                      <table:table-cell table:style-name="Results_5f_773_5f_1.B1" office:value-type="string">
                        <text:p text:style-name="P4">Pts</text:p>
                      </table:table-cell>
                      <table:table-cell table:style-name="Results_5f_773_5f_1.B1" office:value-type="string">
                        <text:p text:style-name="P4">Pts Eq.</text:p>
                      </table:table-cell>
                      <table:table-cell table:style-name="Results_5f_773_5f_1.J1" office:value-type="string">
                        <text:p text:style-name="P4">Info</text:p>
                      </table:table-cell>
                    </table:table-row>
                    <table:table-row table:style-name="Results_5f_773_5f_1.1">
                      <table:table-cell table:style-name="Results_5f_773_5f_1.A7" office:value-type="string">
                        <text:p text:style-name="P7">1</text:p>
                      </table:table-cell>
                      <table:table-cell table:style-name="Results_5f_773_5f_1.B7" office:value-type="string">
                        <text:p text:style-name="P9">9998</text:p>
                      </table:table-cell>
                      <table:table-cell table:style-name="Results_5f_773_5f_1.C7" office:value-type="string">
                        <text:p text:style-name="P8">Tonizzo, Steve</text:p>
                      </table:table-cell>
                      <table:table-cell table:style-name="Results_5f_773_5f_1.D7" office:value-type="string">
                        <text:p text:style-name="P10">M40</text:p>
                      </table:table-cell>
                      <table:table-cell table:style-name="Results_5f_773_5f_1.E7" office:value-type="string">
                        <text:p text:style-name="P10">1971</text:p>
                      </table:table-cell>
                      <table:table-cell table:style-name="Results_5f_773_5f_1.F7" office:value-type="string">
                        <text:p text:style-name="P10">LUX</text:p>
                      </table:table-cell>
                      <table:table-cell table:style-name="Results_5f_773_5f_1.G2" office:value-type="string">
                        <text:p text:style-name="P8">45m42 </text:p>
                      </table:table-cell>
                      <table:table-cell table:style-name="Results_5f_773_5f_1.H7" office:value-type="string">
                        <text:p text:style-name="P8">695</text:p>
                      </table:table-cell>
                      <table:table-cell table:style-name="Results_5f_773_5f_1.I7" office:value-type="string">
                        <text:p text:style-name="P8"/>
                      </table:table-cell>
                      <table:table-cell table:style-name="Results_5f_773_5f_1.J7" office:value-type="string">
                        <text:p text:style-name="P8"/>
                      </table:table-cell>
                    </table:table-row>
                    <table:table-row table:style-name="Results_5f_773_5f_1.1">
                      <table:table-cell table:style-name="Results_5f_773_5f_1.A7" office:value-type="string">
                        <text:p text:style-name="P7">2</text:p>
                      </table:table-cell>
                      <table:table-cell table:style-name="Results_5f_773_5f_1.B7" office:value-type="string">
                        <text:p text:style-name="P9">3939</text:p>
                      </table:table-cell>
                      <table:table-cell table:style-name="Results_5f_773_5f_1.C7" office:value-type="string">
                        <text:p text:style-name="P8">Deloor, Cédric</text:p>
                      </table:table-cell>
                      <table:table-cell table:style-name="Results_5f_773_5f_1.D7" office:value-type="string">
                        <text:p text:style-name="P10">M40</text:p>
                      </table:table-cell>
                      <table:table-cell table:style-name="Results_5f_773_5f_1.E7" office:value-type="string">
                        <text:p text:style-name="P10">1970</text:p>
                      </table:table-cell>
                      <table:table-cell table:style-name="Results_5f_773_5f_1.F7" office:value-type="string">
                        <text:p text:style-name="P10">MOHA</text:p>
                      </table:table-cell>
                      <table:table-cell table:style-name="Results_5f_773_5f_1.G2" office:value-type="string">
                        <text:p text:style-name="P8">34m09 </text:p>
                      </table:table-cell>
                      <table:table-cell table:style-name="Results_5f_773_5f_1.H7" office:value-type="string">
                        <text:p text:style-name="P8">485</text:p>
                      </table:table-cell>
                      <table:table-cell table:style-name="Results_5f_773_5f_1.I7" office:value-type="string">
                        <text:p text:style-name="P8"/>
                      </table:table-cell>
                      <table:table-cell table:style-name="Results_5f_773_5f_1.J7" office:value-type="string">
                        <text:p text:style-name="P8">Bk1</text:p>
                      </table:table-cell>
                    </table:table-row>
                    <table:table-row table:style-name="Results_5f_773_5f_1.1">
                      <table:table-cell table:style-name="Results_5f_773_5f_1.A7" office:value-type="string">
                        <text:p text:style-name="P7">3</text:p>
                      </table:table-cell>
                      <table:table-cell table:style-name="Results_5f_773_5f_1.B7" office:value-type="string">
                        <text:p text:style-name="P9">3603</text:p>
                      </table:table-cell>
                      <table:table-cell table:style-name="Results_5f_773_5f_1.C7" office:value-type="string">
                        <text:p text:style-name="P8">De Geyter, Olivier</text:p>
                      </table:table-cell>
                      <table:table-cell table:style-name="Results_5f_773_5f_1.D7" office:value-type="string">
                        <text:p text:style-name="P10">M40</text:p>
                      </table:table-cell>
                      <table:table-cell table:style-name="Results_5f_773_5f_1.E7" office:value-type="string">
                        <text:p text:style-name="P10">1973</text:p>
                      </table:table-cell>
                      <table:table-cell table:style-name="Results_5f_773_5f_1.F7" office:value-type="string">
                        <text:p text:style-name="P10">USTA</text:p>
                      </table:table-cell>
                      <table:table-cell table:style-name="Results_5f_773_5f_1.G2" office:value-type="string">
                        <text:p text:style-name="P8">33m03 </text:p>
                      </table:table-cell>
                      <table:table-cell table:style-name="Results_5f_773_5f_1.H7" office:value-type="string">
                        <text:p text:style-name="P8">466</text:p>
                      </table:table-cell>
                      <table:table-cell table:style-name="Results_5f_773_5f_1.I7" office:value-type="string">
                        <text:p text:style-name="P8"/>
                      </table:table-cell>
                      <table:table-cell table:style-name="Results_5f_773_5f_1.J7" office:value-type="string">
                        <text:p text:style-name="P8">Bk2</text:p>
                      </table:table-cell>
                    </table:table-row>
                    <table:table-row table:style-name="Results_5f_773_5f_1.1">
                      <table:table-cell table:style-name="Results_5f_773_5f_1.A7" office:value-type="string">
                        <text:p text:style-name="P7">4</text:p>
                      </table:table-cell>
                      <table:table-cell table:style-name="Results_5f_773_5f_1.B7" office:value-type="string">
                        <text:p text:style-name="P9">6424</text:p>
                      </table:table-cell>
                      <table:table-cell table:style-name="Results_5f_773_5f_1.C7" office:value-type="string">
                        <text:p text:style-name="P8">Van Driessche, Peter</text:p>
                      </table:table-cell>
                      <table:table-cell table:style-name="Results_5f_773_5f_1.D7" office:value-type="string">
                        <text:p text:style-name="P10">M40</text:p>
                      </table:table-cell>
                      <table:table-cell table:style-name="Results_5f_773_5f_1.E7" office:value-type="string">
                        <text:p text:style-name="P10">1975</text:p>
                      </table:table-cell>
                      <table:table-cell table:style-name="Results_5f_773_5f_1.F7" office:value-type="string">
                        <text:p text:style-name="P10">AVLO</text:p>
                      </table:table-cell>
                      <table:table-cell table:style-name="Results_5f_773_5f_1.G2" office:value-type="string">
                        <text:p text:style-name="P8">31m70 </text:p>
                      </table:table-cell>
                      <table:table-cell table:style-name="Results_5f_773_5f_1.H7" office:value-type="string">
                        <text:p text:style-name="P8">442</text:p>
                      </table:table-cell>
                      <table:table-cell table:style-name="Results_5f_773_5f_1.I7" office:value-type="string">
                        <text:p text:style-name="P8"/>
                      </table:table-cell>
                      <table:table-cell table:style-name="Results_5f_773_5f_1.J7" office:value-type="string">
                        <text:p text:style-name="P8">Bk3</text:p>
                      </table:table-cell>
                    </table:table-row>
                    <table:table-row table:style-name="Results_5f_773_5f_1.1">
                      <table:table-cell table:style-name="Results_5f_773_5f_1.A7" office:value-type="string">
                        <text:p text:style-name="P7">5</text:p>
                      </table:table-cell>
                      <table:table-cell table:style-name="Results_5f_773_5f_1.B7" office:value-type="string">
                        <text:p text:style-name="P9">6511</text:p>
                      </table:table-cell>
                      <table:table-cell table:style-name="Results_5f_773_5f_1.C7" office:value-type="string">
                        <text:p text:style-name="P8">De Gendt, Dirk</text:p>
                      </table:table-cell>
                      <table:table-cell table:style-name="Results_5f_773_5f_1.D7" office:value-type="string">
                        <text:p text:style-name="P10">M40</text:p>
                      </table:table-cell>
                      <table:table-cell table:style-name="Results_5f_773_5f_1.E7" office:value-type="string">
                        <text:p text:style-name="P10">1972</text:p>
                      </table:table-cell>
                      <table:table-cell table:style-name="Results_5f_773_5f_1.F7" office:value-type="string">
                        <text:p text:style-name="P10">ACW</text:p>
                      </table:table-cell>
                      <table:table-cell table:style-name="Results_5f_773_5f_1.G2" office:value-type="string">
                        <text:p text:style-name="P8">26m23 </text:p>
                      </table:table-cell>
                      <table:table-cell table:style-name="Results_5f_773_5f_1.H7" office:value-type="string">
                        <text:p text:style-name="P8">343</text:p>
                      </table:table-cell>
                      <table:table-cell table:style-name="Results_5f_773_5f_1.I7" office:value-type="string">
                        <text:p text:style-name="P8"/>
                      </table:table-cell>
                      <table:table-cell table:style-name="Results_5f_773_5f_1.J7" office:value-type="string">
                        <text:p text:style-name="P8"/>
                      </table:table-cell>
                    </table:table-row>
                    <table:table-row table:style-name="Results_5f_773_5f_1.1">
                      <table:table-cell table:style-name="Results_5f_773_5f_1.A7" office:value-type="string">
                        <text:p text:style-name="P7">6</text:p>
                      </table:table-cell>
                      <table:table-cell table:style-name="Results_5f_773_5f_1.B7" office:value-type="string">
                        <text:p text:style-name="P9">7202</text:p>
                      </table:table-cell>
                      <table:table-cell table:style-name="Results_5f_773_5f_1.C7" office:value-type="string">
                        <text:p text:style-name="P8">Aendekerk, Davy</text:p>
                      </table:table-cell>
                      <table:table-cell table:style-name="Results_5f_773_5f_1.D7" office:value-type="string">
                        <text:p text:style-name="P10">M40</text:p>
                      </table:table-cell>
                      <table:table-cell table:style-name="Results_5f_773_5f_1.E7" office:value-type="string">
                        <text:p text:style-name="P10">1975</text:p>
                      </table:table-cell>
                      <table:table-cell table:style-name="Results_5f_773_5f_1.F7" office:value-type="string">
                        <text:p text:style-name="P10">BREE</text:p>
                      </table:table-cell>
                      <table:table-cell table:style-name="Results_5f_773_5f_1.G2" office:value-type="string">
                        <text:p text:style-name="P8">19m55 </text:p>
                      </table:table-cell>
                      <table:table-cell table:style-name="Results_5f_773_5f_1.H7" office:value-type="string">
                        <text:p text:style-name="P8">223</text:p>
                      </table:table-cell>
                      <table:table-cell table:style-name="Results_5f_773_5f_1.I7" office:value-type="string">
                        <text:p text:style-name="P8"/>
                      </table:table-cell>
                      <table:table-cell table:style-name="Results_5f_773_5f_1.J7" office:value-type="string">
                        <text:p text:style-name="P8"/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able:table table:name="Heat_607_3" table:style-name="Heat_5f_607_5f_3">
              <table:table-column table:style-name="Heat_5f_607_5f_3.A"/>
              <table:table-header-rows>
                <table:table-row table:style-name="Heat_5f_607_5f_3.1">
                  <table:table-cell table:style-name="Heat_5f_607_5f_3.A1" office:value-type="string">
                    <table:table table:name="Tableau2" table:style-name="Tableau2">
                      <table:table-column table:style-name="Tableau2.A"/>
                      <table:table-column table:style-name="Tableau2.B"/>
                      <table:table-row>
                        <table:table-cell table:style-name="Tableau2.A1" office:value-type="string">
                          <text:p text:style-name="P12"><text:s/>Groupe : 3</text:p>
                          <text:p text:style-name="P11"><text:span text:style-name="T8"><text:s/>Horaire annoncé</text:span> <text:span text:style-name="T3">: 11:00:00</text:span> <text:line-break/> <text:span text:style-name="T7">Horodatage</text:span> <text:s/>des <text:span text:style-name="T7">résultats</text:span> <text:span text:style-name="T3">: 14:11:40</text:span> </text:p>
                        </table:table-cell>
                        <table:table-cell table:style-name="Tableau2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07_5f_3.1">
                <table:table-cell table:style-name="Heat_5f_607_5f_3.A2" office:value-type="string">
                  <table:table table:name="Results_774_1" table:style-name="Results_5f_774_5f_1">
                    <table:table-column table:style-name="Results_5f_774_5f_1.A"/>
                    <table:table-column table:style-name="Results_5f_774_5f_1.B"/>
                    <table:table-column table:style-name="Results_5f_774_5f_1.C"/>
                    <table:table-column table:style-name="Results_5f_774_5f_1.D"/>
                    <table:table-column table:style-name="Results_5f_774_5f_1.E"/>
                    <table:table-column table:style-name="Results_5f_774_5f_1.F"/>
                    <table:table-column table:style-name="Results_5f_774_5f_1.G"/>
                    <table:table-column table:style-name="Results_5f_774_5f_1.H"/>
                    <table:table-column table:style-name="Results_5f_774_5f_1.F"/>
                    <table:table-column table:style-name="Results_5f_774_5f_1.J"/>
                    <table:table-row table:style-name="Results_5f_774_5f_1.1">
                      <table:table-cell table:style-name="Results_5f_774_5f_1.A1" office:value-type="string">
                        <text:p text:style-name="P5">Class.</text:p>
                      </table:table-cell>
                      <table:table-cell table:style-name="Results_5f_774_5f_1.B1" office:value-type="string">
                        <text:p text:style-name="P5">Doss.</text:p>
                      </table:table-cell>
                      <table:table-cell table:style-name="Results_5f_774_5f_1.B1" office:value-type="string">
                        <text:p text:style-name="P4">Nom</text:p>
                      </table:table-cell>
                      <table:table-cell table:style-name="Results_5f_774_5f_1.B1" office:value-type="string">
                        <text:p text:style-name="P6">Catégorie</text:p>
                      </table:table-cell>
                      <table:table-cell table:style-name="Results_5f_774_5f_1.B1" office:value-type="string">
                        <text:p text:style-name="P6">DdN</text:p>
                      </table:table-cell>
                      <table:table-cell table:style-name="Results_5f_774_5f_1.B1" office:value-type="string">
                        <text:p text:style-name="P6">Cercle</text:p>
                      </table:table-cell>
                      <table:table-cell table:style-name="Results_5f_774_5f_1.B1" office:value-type="string">
                        <text:p text:style-name="P4">Perf.</text:p>
                      </table:table-cell>
                      <table:table-cell table:style-name="Results_5f_774_5f_1.B1" office:value-type="string">
                        <text:p text:style-name="P4">Pts</text:p>
                      </table:table-cell>
                      <table:table-cell table:style-name="Results_5f_774_5f_1.B1" office:value-type="string">
                        <text:p text:style-name="P4">Pts Eq.</text:p>
                      </table:table-cell>
                      <table:table-cell table:style-name="Results_5f_774_5f_1.J1" office:value-type="string">
                        <text:p text:style-name="P4">Info</text:p>
                      </table:table-cell>
                    </table:table-row>
                    <table:table-row table:style-name="Results_5f_774_5f_1.1">
                      <table:table-cell table:style-name="Results_5f_774_5f_1.A6" office:value-type="string">
                        <text:p text:style-name="P7">1</text:p>
                      </table:table-cell>
                      <table:table-cell table:style-name="Results_5f_774_5f_1.B6" office:value-type="string">
                        <text:p text:style-name="P9">5816</text:p>
                      </table:table-cell>
                      <table:table-cell table:style-name="Results_5f_774_5f_1.C6" office:value-type="string">
                        <text:p text:style-name="P8">De Wyngaert, Walter</text:p>
                      </table:table-cell>
                      <table:table-cell table:style-name="Results_5f_774_5f_1.D6" office:value-type="string">
                        <text:p text:style-name="P10">M45</text:p>
                      </table:table-cell>
                      <table:table-cell table:style-name="Results_5f_774_5f_1.E6" office:value-type="string">
                        <text:p text:style-name="P10">1970</text:p>
                      </table:table-cell>
                      <table:table-cell table:style-name="Results_5f_774_5f_1.F6" office:value-type="string">
                        <text:p text:style-name="P10">ROBA</text:p>
                      </table:table-cell>
                      <table:table-cell table:style-name="Results_5f_774_5f_1.G2" office:value-type="string">
                        <text:p text:style-name="P8">57m79 </text:p>
                      </table:table-cell>
                      <table:table-cell table:style-name="Results_5f_774_5f_1.H6" office:value-type="string">
                        <text:p text:style-name="P8">1038</text:p>
                      </table:table-cell>
                      <table:table-cell table:style-name="Results_5f_774_5f_1.I6" office:value-type="string">
                        <text:p text:style-name="P8"/>
                      </table:table-cell>
                      <table:table-cell table:style-name="Results_5f_774_5f_1.J6" office:value-type="string">
                        <text:p text:style-name="P8">Bk1</text:p>
                      </table:table-cell>
                    </table:table-row>
                    <table:table-row table:style-name="Results_5f_774_5f_1.1">
                      <table:table-cell table:style-name="Results_5f_774_5f_1.A6" office:value-type="string">
                        <text:p text:style-name="P7">2</text:p>
                      </table:table-cell>
                      <table:table-cell table:style-name="Results_5f_774_5f_1.B6" office:value-type="string">
                        <text:p text:style-name="P9">4605</text:p>
                      </table:table-cell>
                      <table:table-cell table:style-name="Results_5f_774_5f_1.C6" office:value-type="string">
                        <text:p text:style-name="P8">Bettolo, Laurent</text:p>
                      </table:table-cell>
                      <table:table-cell table:style-name="Results_5f_774_5f_1.D6" office:value-type="string">
                        <text:p text:style-name="P10">M45</text:p>
                      </table:table-cell>
                      <table:table-cell table:style-name="Results_5f_774_5f_1.E6" office:value-type="string">
                        <text:p text:style-name="P10">1966</text:p>
                      </table:table-cell>
                      <table:table-cell table:style-name="Results_5f_774_5f_1.F6" office:value-type="string">
                        <text:p text:style-name="P10">ARCH</text:p>
                      </table:table-cell>
                      <table:table-cell table:style-name="Results_5f_774_5f_1.G2" office:value-type="string">
                        <text:p text:style-name="P8">56m82 </text:p>
                      </table:table-cell>
                      <table:table-cell table:style-name="Results_5f_774_5f_1.H6" office:value-type="string">
                        <text:p text:style-name="P8">1018</text:p>
                      </table:table-cell>
                      <table:table-cell table:style-name="Results_5f_774_5f_1.I6" office:value-type="string">
                        <text:p text:style-name="P8"/>
                      </table:table-cell>
                      <table:table-cell table:style-name="Results_5f_774_5f_1.J6" office:value-type="string">
                        <text:p text:style-name="P8"/>
                      </table:table-cell>
                    </table:table-row>
                    <table:table-row table:style-name="Results_5f_774_5f_1.1">
                      <table:table-cell table:style-name="Results_5f_774_5f_1.A6" office:value-type="string">
                        <text:p text:style-name="P7">3</text:p>
                      </table:table-cell>
                      <table:table-cell table:style-name="Results_5f_774_5f_1.B6" office:value-type="string">
                        <text:p text:style-name="P9">6634</text:p>
                      </table:table-cell>
                      <table:table-cell table:style-name="Results_5f_774_5f_1.C6" office:value-type="string">
                        <text:p text:style-name="P8">Lefevre, Serge</text:p>
                      </table:table-cell>
                      <table:table-cell table:style-name="Results_5f_774_5f_1.D6" office:value-type="string">
                        <text:p text:style-name="P10">M45</text:p>
                      </table:table-cell>
                      <table:table-cell table:style-name="Results_5f_774_5f_1.E6" office:value-type="string">
                        <text:p text:style-name="P10">1966</text:p>
                      </table:table-cell>
                      <table:table-cell table:style-name="Results_5f_774_5f_1.F6" office:value-type="string">
                        <text:p text:style-name="P10">RCT</text:p>
                      </table:table-cell>
                      <table:table-cell table:style-name="Results_5f_774_5f_1.G2" office:value-type="string">
                        <text:p text:style-name="P8">36m30 </text:p>
                      </table:table-cell>
                      <table:table-cell table:style-name="Results_5f_774_5f_1.H6" office:value-type="string">
                        <text:p text:style-name="P8">594</text:p>
                      </table:table-cell>
                      <table:table-cell table:style-name="Results_5f_774_5f_1.I6" office:value-type="string">
                        <text:p text:style-name="P8"/>
                      </table:table-cell>
                      <table:table-cell table:style-name="Results_5f_774_5f_1.J6" office:value-type="string">
                        <text:p text:style-name="P8">Bk2</text:p>
                      </table:table-cell>
                    </table:table-row>
                    <table:table-row table:style-name="Results_5f_774_5f_1.1">
                      <table:table-cell table:style-name="Results_5f_774_5f_1.A6" office:value-type="string">
                        <text:p text:style-name="P7">4</text:p>
                      </table:table-cell>
                      <table:table-cell table:style-name="Results_5f_774_5f_1.B6" office:value-type="string">
                        <text:p text:style-name="P9">4924</text:p>
                      </table:table-cell>
                      <table:table-cell table:style-name="Results_5f_774_5f_1.C6" office:value-type="string">
                        <text:p text:style-name="P8">Pauwelyn, Jan</text:p>
                      </table:table-cell>
                      <table:table-cell table:style-name="Results_5f_774_5f_1.D6" office:value-type="string">
                        <text:p text:style-name="P10">M45</text:p>
                      </table:table-cell>
                      <table:table-cell table:style-name="Results_5f_774_5f_1.E6" office:value-type="string">
                        <text:p text:style-name="P10">1970</text:p>
                      </table:table-cell>
                      <table:table-cell table:style-name="Results_5f_774_5f_1.F6" office:value-type="string">
                        <text:p text:style-name="P10">FLAC</text:p>
                      </table:table-cell>
                      <table:table-cell table:style-name="Results_5f_774_5f_1.G2" office:value-type="string">
                        <text:p text:style-name="P8">30m86 </text:p>
                      </table:table-cell>
                      <table:table-cell table:style-name="Results_5f_774_5f_1.H6" office:value-type="string">
                        <text:p text:style-name="P8">484</text:p>
                      </table:table-cell>
                      <table:table-cell table:style-name="Results_5f_774_5f_1.I6" office:value-type="string">
                        <text:p text:style-name="P8"/>
                      </table:table-cell>
                      <table:table-cell table:style-name="Results_5f_774_5f_1.J6" office:value-type="string">
                        <text:p text:style-name="P8">Bk3</text:p>
                      </table:table-cell>
                    </table:table-row>
                    <table:table-row table:style-name="Results_5f_774_5f_1.1">
                      <table:table-cell table:style-name="Results_5f_774_5f_1.A6" office:value-type="string">
                        <text:p text:style-name="P7">5</text:p>
                      </table:table-cell>
                      <table:table-cell table:style-name="Results_5f_774_5f_1.B6" office:value-type="string">
                        <text:p text:style-name="P9">4293</text:p>
                      </table:table-cell>
                      <table:table-cell table:style-name="Results_5f_774_5f_1.C6" office:value-type="string">
                        <text:p text:style-name="P8">Vangermeersch, Olivier</text:p>
                      </table:table-cell>
                      <table:table-cell table:style-name="Results_5f_774_5f_1.D6" office:value-type="string">
                        <text:p text:style-name="P10">M45</text:p>
                      </table:table-cell>
                      <table:table-cell table:style-name="Results_5f_774_5f_1.E6" office:value-type="string">
                        <text:p text:style-name="P10">1969</text:p>
                      </table:table-cell>
                      <table:table-cell table:style-name="Results_5f_774_5f_1.F6" office:value-type="string">
                        <text:p text:style-name="P10">CRAC</text:p>
                      </table:table-cell>
                      <table:table-cell table:style-name="Results_5f_774_5f_1.G2" office:value-type="string">
                        <text:p text:style-name="P8">30m24 </text:p>
                      </table:table-cell>
                      <table:table-cell table:style-name="Results_5f_774_5f_1.H6" office:value-type="string">
                        <text:p text:style-name="P8">471</text:p>
                      </table:table-cell>
                      <table:table-cell table:style-name="Results_5f_774_5f_1.I6" office:value-type="string">
                        <text:p text:style-name="P8"/>
                      </table:table-cell>
                      <table:table-cell table:style-name="Results_5f_774_5f_1.J6" office:value-type="string">
                        <text:p text:style-name="P8"/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ext:p text:style-name="Table_20_Contents"><text:s/></text:p>
            <text:p text:style-name="Table_20_Contents"><text:s/></text:p>
          </table:table-cell>
        </table:table-row>
        <table:table-row table:style-name="Session_5f_1.1">
          <table:table-cell table:style-name="Session_5f_1.A10" office:value-type="string">
            <text:p text:style-name="P16">Performance de l'évènement 2: lancer du marteau 6,000kg</text:p>
            <text:p text:style-name="P15"><text:span text:style-name="T13">*</text:span> <text:span text:style-name="T4"><text:tab/> </text:span></text:p>
            <text:p text:style-name="P15"><text:span text:style-name="T15">(M50, M55)</text:span> <text:span text:style-name="T12"><text:tab/></text:span> </text:p>
            <table:table table:name="Heat_608_1" table:style-name="Heat_5f_608_5f_1">
              <table:table-column table:style-name="Heat_5f_608_5f_1.A"/>
              <table:table-header-rows>
                <table:table-row table:style-name="Heat_5f_608_5f_1.1">
                  <table:table-cell table:style-name="Heat_5f_608_5f_1.A1" office:value-type="string">
                    <table:table table:name="Tableau3" table:style-name="Tableau3">
                      <table:table-column table:style-name="Tableau3.A"/>
                      <table:table-column table:style-name="Tableau3.B"/>
                      <table:table-row>
                        <table:table-cell table:style-name="Tableau3.A1" office:value-type="string">
                          <text:p text:style-name="P12"><text:soft-page-break/><text:s/>Groupe : 1</text:p>
                          <text:p text:style-name="P11"><text:span text:style-name="T8"><text:s/>Horaire annoncé</text:span> <text:span text:style-name="T3">: 12:30:00</text:span> <text:line-break/> <text:span text:style-name="T7">Horodatage</text:span> <text:s/>des <text:span text:style-name="T7">résultats</text:span> <text:span text:style-name="T3">: 15:11:00</text:span> </text:p>
                        </table:table-cell>
                        <table:table-cell table:style-name="Tableau3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08_5f_1.1">
                <table:table-cell table:style-name="Heat_5f_608_5f_1.A2" office:value-type="string">
                  <table:table table:name="Results_775_1" table:style-name="Results_5f_775_5f_1">
                    <table:table-column table:style-name="Results_5f_775_5f_1.A"/>
                    <table:table-column table:style-name="Results_5f_775_5f_1.B"/>
                    <table:table-column table:style-name="Results_5f_775_5f_1.C"/>
                    <table:table-column table:style-name="Results_5f_775_5f_1.D"/>
                    <table:table-column table:style-name="Results_5f_775_5f_1.E"/>
                    <table:table-column table:style-name="Results_5f_775_5f_1.F"/>
                    <table:table-column table:style-name="Results_5f_775_5f_1.G"/>
                    <table:table-column table:style-name="Results_5f_775_5f_1.H"/>
                    <table:table-column table:style-name="Results_5f_775_5f_1.F"/>
                    <table:table-column table:style-name="Results_5f_775_5f_1.J"/>
                    <table:table-row table:style-name="Results_5f_775_5f_1.1">
                      <table:table-cell table:style-name="Results_5f_775_5f_1.A1" office:value-type="string">
                        <text:p text:style-name="P5">Class.</text:p>
                      </table:table-cell>
                      <table:table-cell table:style-name="Results_5f_775_5f_1.B1" office:value-type="string">
                        <text:p text:style-name="P5">Doss.</text:p>
                      </table:table-cell>
                      <table:table-cell table:style-name="Results_5f_775_5f_1.B1" office:value-type="string">
                        <text:p text:style-name="P4">Nom</text:p>
                      </table:table-cell>
                      <table:table-cell table:style-name="Results_5f_775_5f_1.B1" office:value-type="string">
                        <text:p text:style-name="P6">Catégorie</text:p>
                      </table:table-cell>
                      <table:table-cell table:style-name="Results_5f_775_5f_1.B1" office:value-type="string">
                        <text:p text:style-name="P6">DdN</text:p>
                      </table:table-cell>
                      <table:table-cell table:style-name="Results_5f_775_5f_1.B1" office:value-type="string">
                        <text:p text:style-name="P6">Cercle</text:p>
                      </table:table-cell>
                      <table:table-cell table:style-name="Results_5f_775_5f_1.B1" office:value-type="string">
                        <text:p text:style-name="P4">Perf.</text:p>
                      </table:table-cell>
                      <table:table-cell table:style-name="Results_5f_775_5f_1.B1" office:value-type="string">
                        <text:p text:style-name="P4">Pts</text:p>
                      </table:table-cell>
                      <table:table-cell table:style-name="Results_5f_775_5f_1.B1" office:value-type="string">
                        <text:p text:style-name="P4">Pts Eq.</text:p>
                      </table:table-cell>
                      <table:table-cell table:style-name="Results_5f_775_5f_1.J1" office:value-type="string">
                        <text:p text:style-name="P4">Info</text:p>
                      </table:table-cell>
                    </table:table-row>
                    <table:table-row table:style-name="Results_5f_775_5f_1.1">
                      <table:table-cell table:style-name="Results_5f_775_5f_1.A7" office:value-type="string">
                        <text:p text:style-name="P7">1</text:p>
                      </table:table-cell>
                      <table:table-cell table:style-name="Results_5f_775_5f_1.B7" office:value-type="string">
                        <text:p text:style-name="P9">6876</text:p>
                      </table:table-cell>
                      <table:table-cell table:style-name="Results_5f_775_5f_1.C7" office:value-type="string">
                        <text:p text:style-name="P8">Demuynck, Rik</text:p>
                      </table:table-cell>
                      <table:table-cell table:style-name="Results_5f_775_5f_1.D7" office:value-type="string">
                        <text:p text:style-name="P10">M50</text:p>
                      </table:table-cell>
                      <table:table-cell table:style-name="Results_5f_775_5f_1.E7" office:value-type="string">
                        <text:p text:style-name="P10">1963</text:p>
                      </table:table-cell>
                      <table:table-cell table:style-name="Results_5f_775_5f_1.F7" office:value-type="string">
                        <text:p text:style-name="P10">HAC</text:p>
                      </table:table-cell>
                      <table:table-cell table:style-name="Results_5f_775_5f_1.G2" office:value-type="string">
                        <text:p text:style-name="P8">46m81 </text:p>
                      </table:table-cell>
                      <table:table-cell table:style-name="Results_5f_775_5f_1.H7" office:value-type="string">
                        <text:p text:style-name="P8">768</text:p>
                      </table:table-cell>
                      <table:table-cell table:style-name="Results_5f_775_5f_1.I7" office:value-type="string">
                        <text:p text:style-name="P8"/>
                      </table:table-cell>
                      <table:table-cell table:style-name="Results_5f_775_5f_1.J7" office:value-type="string">
                        <text:p text:style-name="P8">Bk1</text:p>
                      </table:table-cell>
                    </table:table-row>
                    <table:table-row table:style-name="Results_5f_775_5f_1.1">
                      <table:table-cell table:style-name="Results_5f_775_5f_1.A7" office:value-type="string">
                        <text:p text:style-name="P7">2</text:p>
                      </table:table-cell>
                      <table:table-cell table:style-name="Results_5f_775_5f_1.B7" office:value-type="string">
                        <text:p text:style-name="P9">6433</text:p>
                      </table:table-cell>
                      <table:table-cell table:style-name="Results_5f_775_5f_1.C7" office:value-type="string">
                        <text:p text:style-name="P8">Huyghe, Marc</text:p>
                      </table:table-cell>
                      <table:table-cell table:style-name="Results_5f_775_5f_1.D7" office:value-type="string">
                        <text:p text:style-name="P10">M50</text:p>
                      </table:table-cell>
                      <table:table-cell table:style-name="Results_5f_775_5f_1.E7" office:value-type="string">
                        <text:p text:style-name="P10">1962</text:p>
                      </table:table-cell>
                      <table:table-cell table:style-name="Results_5f_775_5f_1.F7" office:value-type="string">
                        <text:p text:style-name="P10">ACME</text:p>
                      </table:table-cell>
                      <table:table-cell table:style-name="Results_5f_775_5f_1.G2" office:value-type="string">
                        <text:p text:style-name="P8">43m14 </text:p>
                      </table:table-cell>
                      <table:table-cell table:style-name="Results_5f_775_5f_1.H7" office:value-type="string">
                        <text:p text:style-name="P8">696</text:p>
                      </table:table-cell>
                      <table:table-cell table:style-name="Results_5f_775_5f_1.I7" office:value-type="string">
                        <text:p text:style-name="P8"/>
                      </table:table-cell>
                      <table:table-cell table:style-name="Results_5f_775_5f_1.J7" office:value-type="string">
                        <text:p text:style-name="P8">Bk2</text:p>
                      </table:table-cell>
                    </table:table-row>
                    <table:table-row table:style-name="Results_5f_775_5f_1.1">
                      <table:table-cell table:style-name="Results_5f_775_5f_1.A7" office:value-type="string">
                        <text:p text:style-name="P7">3</text:p>
                      </table:table-cell>
                      <table:table-cell table:style-name="Results_5f_775_5f_1.B7" office:value-type="string">
                        <text:p text:style-name="P9">6963</text:p>
                      </table:table-cell>
                      <table:table-cell table:style-name="Results_5f_775_5f_1.C7" office:value-type="string">
                        <text:p text:style-name="P8">Buyle, Hector</text:p>
                      </table:table-cell>
                      <table:table-cell table:style-name="Results_5f_775_5f_1.D7" office:value-type="string">
                        <text:p text:style-name="P10">M50</text:p>
                      </table:table-cell>
                      <table:table-cell table:style-name="Results_5f_775_5f_1.E7" office:value-type="string">
                        <text:p text:style-name="P10">1964</text:p>
                      </table:table-cell>
                      <table:table-cell table:style-name="Results_5f_775_5f_1.F7" office:value-type="string">
                        <text:p text:style-name="P10">VOLH</text:p>
                      </table:table-cell>
                      <table:table-cell table:style-name="Results_5f_775_5f_1.G2" office:value-type="string">
                        <text:p text:style-name="P8">34m44 </text:p>
                      </table:table-cell>
                      <table:table-cell table:style-name="Results_5f_775_5f_1.H7" office:value-type="string">
                        <text:p text:style-name="P8">526</text:p>
                      </table:table-cell>
                      <table:table-cell table:style-name="Results_5f_775_5f_1.I7" office:value-type="string">
                        <text:p text:style-name="P8"/>
                      </table:table-cell>
                      <table:table-cell table:style-name="Results_5f_775_5f_1.J7" office:value-type="string">
                        <text:p text:style-name="P8">Bk3</text:p>
                      </table:table-cell>
                    </table:table-row>
                    <table:table-row table:style-name="Results_5f_775_5f_1.1">
                      <table:table-cell table:style-name="Results_5f_775_5f_1.A7" office:value-type="string">
                        <text:p text:style-name="P7">4</text:p>
                      </table:table-cell>
                      <table:table-cell table:style-name="Results_5f_775_5f_1.B7" office:value-type="string">
                        <text:p text:style-name="P9">5758</text:p>
                      </table:table-cell>
                      <table:table-cell table:style-name="Results_5f_775_5f_1.C7" office:value-type="string">
                        <text:p text:style-name="P8">Wyns, Jean-Luc</text:p>
                      </table:table-cell>
                      <table:table-cell table:style-name="Results_5f_775_5f_1.D7" office:value-type="string">
                        <text:p text:style-name="P10">M50</text:p>
                      </table:table-cell>
                      <table:table-cell table:style-name="Results_5f_775_5f_1.E7" office:value-type="string">
                        <text:p text:style-name="P10">1962</text:p>
                      </table:table-cell>
                      <table:table-cell table:style-name="Results_5f_775_5f_1.F7" office:value-type="string">
                        <text:p text:style-name="P10">OEH</text:p>
                      </table:table-cell>
                      <table:table-cell table:style-name="Results_5f_775_5f_1.G2" office:value-type="string">
                        <text:p text:style-name="P8">34m13 </text:p>
                      </table:table-cell>
                      <table:table-cell table:style-name="Results_5f_775_5f_1.H7" office:value-type="string">
                        <text:p text:style-name="P8">520</text:p>
                      </table:table-cell>
                      <table:table-cell table:style-name="Results_5f_775_5f_1.I7" office:value-type="string">
                        <text:p text:style-name="P8"/>
                      </table:table-cell>
                      <table:table-cell table:style-name="Results_5f_775_5f_1.J7" office:value-type="string">
                        <text:p text:style-name="P8"/>
                      </table:table-cell>
                    </table:table-row>
                    <table:table-row table:style-name="Results_5f_775_5f_1.1">
                      <table:table-cell table:style-name="Results_5f_775_5f_1.A7" office:value-type="string">
                        <text:p text:style-name="P7">5</text:p>
                      </table:table-cell>
                      <table:table-cell table:style-name="Results_5f_775_5f_1.B7" office:value-type="string">
                        <text:p text:style-name="P9">4473</text:p>
                      </table:table-cell>
                      <table:table-cell table:style-name="Results_5f_775_5f_1.C7" office:value-type="string">
                        <text:p text:style-name="P8">Bacart, Georges</text:p>
                      </table:table-cell>
                      <table:table-cell table:style-name="Results_5f_775_5f_1.D7" office:value-type="string">
                        <text:p text:style-name="P10">M50</text:p>
                      </table:table-cell>
                      <table:table-cell table:style-name="Results_5f_775_5f_1.E7" office:value-type="string">
                        <text:p text:style-name="P10">1962</text:p>
                      </table:table-cell>
                      <table:table-cell table:style-name="Results_5f_775_5f_1.F7" office:value-type="string">
                        <text:p text:style-name="P10">USTA</text:p>
                      </table:table-cell>
                      <table:table-cell table:style-name="Results_5f_775_5f_1.G2" office:value-type="string">
                        <text:p text:style-name="P8">28m60 </text:p>
                      </table:table-cell>
                      <table:table-cell table:style-name="Results_5f_775_5f_1.H7" office:value-type="string">
                        <text:p text:style-name="P8">414</text:p>
                      </table:table-cell>
                      <table:table-cell table:style-name="Results_5f_775_5f_1.I7" office:value-type="string">
                        <text:p text:style-name="P8"/>
                      </table:table-cell>
                      <table:table-cell table:style-name="Results_5f_775_5f_1.J7" office:value-type="string">
                        <text:p text:style-name="P8"/>
                      </table:table-cell>
                    </table:table-row>
                    <table:table-row table:style-name="Results_5f_775_5f_1.1">
                      <table:table-cell table:style-name="Results_5f_775_5f_1.A7" office:value-type="string">
                        <text:p text:style-name="P7">6</text:p>
                      </table:table-cell>
                      <table:table-cell table:style-name="Results_5f_775_5f_1.B7" office:value-type="string">
                        <text:p text:style-name="P9">3893</text:p>
                      </table:table-cell>
                      <table:table-cell table:style-name="Results_5f_775_5f_1.C7" office:value-type="string">
                        <text:p text:style-name="P8">Brohet, Alain</text:p>
                      </table:table-cell>
                      <table:table-cell table:style-name="Results_5f_775_5f_1.D7" office:value-type="string">
                        <text:p text:style-name="P10">M50</text:p>
                      </table:table-cell>
                      <table:table-cell table:style-name="Results_5f_775_5f_1.E7" office:value-type="string">
                        <text:p text:style-name="P10">1963</text:p>
                      </table:table-cell>
                      <table:table-cell table:style-name="Results_5f_775_5f_1.F7" office:value-type="string">
                        <text:p text:style-name="P10">ARCH</text:p>
                      </table:table-cell>
                      <table:table-cell table:style-name="Results_5f_775_5f_1.G2" office:value-type="string">
                        <text:p text:style-name="P8">19m29 </text:p>
                      </table:table-cell>
                      <table:table-cell table:style-name="Results_5f_775_5f_1.H7" office:value-type="string">
                        <text:p text:style-name="P8">237</text:p>
                      </table:table-cell>
                      <table:table-cell table:style-name="Results_5f_775_5f_1.I7" office:value-type="string">
                        <text:p text:style-name="P8"/>
                      </table:table-cell>
                      <table:table-cell table:style-name="Results_5f_775_5f_1.J7" office:value-type="string">
                        <text:p text:style-name="P8"/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able:table table:name="Heat_608_2" table:style-name="Heat_5f_608_5f_2">
              <table:table-column table:style-name="Heat_5f_608_5f_2.A"/>
              <table:table-header-rows>
                <table:table-row table:style-name="Heat_5f_608_5f_2.1">
                  <table:table-cell table:style-name="Heat_5f_608_5f_2.A1" office:value-type="string">
                    <table:table table:name="Tableau4" table:style-name="Tableau4">
                      <table:table-column table:style-name="Tableau4.A"/>
                      <table:table-column table:style-name="Tableau4.B"/>
                      <table:table-row>
                        <table:table-cell table:style-name="Tableau4.A1" office:value-type="string">
                          <text:p text:style-name="P12"><text:s/>Groupe : 2</text:p>
                          <text:p text:style-name="P11"><text:span text:style-name="T8"><text:s/>Horaire annoncé</text:span> <text:span text:style-name="T3">: 12:30:00</text:span> <text:line-break/> <text:span text:style-name="T7">Horodatage</text:span> <text:s/>des <text:span text:style-name="T7">résultats</text:span> <text:span text:style-name="T3">: 15:11:00</text:span> </text:p>
                        </table:table-cell>
                        <table:table-cell table:style-name="Tableau4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08_5f_2.1">
                <table:table-cell table:style-name="Heat_5f_608_5f_2.A2" office:value-type="string">
                  <table:table table:name="Results_776_1" table:style-name="Results_5f_776_5f_1">
                    <table:table-column table:style-name="Results_5f_776_5f_1.A"/>
                    <table:table-column table:style-name="Results_5f_776_5f_1.B"/>
                    <table:table-column table:style-name="Results_5f_776_5f_1.C"/>
                    <table:table-column table:style-name="Results_5f_776_5f_1.D"/>
                    <table:table-column table:style-name="Results_5f_776_5f_1.E"/>
                    <table:table-column table:style-name="Results_5f_776_5f_1.F"/>
                    <table:table-column table:style-name="Results_5f_776_5f_1.G"/>
                    <table:table-column table:style-name="Results_5f_776_5f_1.H"/>
                    <table:table-column table:style-name="Results_5f_776_5f_1.F"/>
                    <table:table-column table:style-name="Results_5f_776_5f_1.J"/>
                    <table:table-row table:style-name="Results_5f_776_5f_1.1">
                      <table:table-cell table:style-name="Results_5f_776_5f_1.A1" office:value-type="string">
                        <text:p text:style-name="P5">Class.</text:p>
                      </table:table-cell>
                      <table:table-cell table:style-name="Results_5f_776_5f_1.B1" office:value-type="string">
                        <text:p text:style-name="P5">Doss.</text:p>
                      </table:table-cell>
                      <table:table-cell table:style-name="Results_5f_776_5f_1.B1" office:value-type="string">
                        <text:p text:style-name="P4">Nom</text:p>
                      </table:table-cell>
                      <table:table-cell table:style-name="Results_5f_776_5f_1.B1" office:value-type="string">
                        <text:p text:style-name="P6">Catégorie</text:p>
                      </table:table-cell>
                      <table:table-cell table:style-name="Results_5f_776_5f_1.B1" office:value-type="string">
                        <text:p text:style-name="P6">DdN</text:p>
                      </table:table-cell>
                      <table:table-cell table:style-name="Results_5f_776_5f_1.B1" office:value-type="string">
                        <text:p text:style-name="P6">Cercle</text:p>
                      </table:table-cell>
                      <table:table-cell table:style-name="Results_5f_776_5f_1.B1" office:value-type="string">
                        <text:p text:style-name="P4">Perf.</text:p>
                      </table:table-cell>
                      <table:table-cell table:style-name="Results_5f_776_5f_1.B1" office:value-type="string">
                        <text:p text:style-name="P4">Pts</text:p>
                      </table:table-cell>
                      <table:table-cell table:style-name="Results_5f_776_5f_1.B1" office:value-type="string">
                        <text:p text:style-name="P4">Pts Eq.</text:p>
                      </table:table-cell>
                      <table:table-cell table:style-name="Results_5f_776_5f_1.J1" office:value-type="string">
                        <text:p text:style-name="P4">Info</text:p>
                      </table:table-cell>
                    </table:table-row>
                    <table:table-row table:style-name="Results_5f_776_5f_1.1">
                      <table:table-cell table:style-name="Results_5f_776_5f_1.A6" office:value-type="string">
                        <text:p text:style-name="P7">1</text:p>
                      </table:table-cell>
                      <table:table-cell table:style-name="Results_5f_776_5f_1.B6" office:value-type="string">
                        <text:p text:style-name="P9">4355</text:p>
                      </table:table-cell>
                      <table:table-cell table:style-name="Results_5f_776_5f_1.C6" office:value-type="string">
                        <text:p text:style-name="P8">Despontin, Thierry</text:p>
                      </table:table-cell>
                      <table:table-cell table:style-name="Results_5f_776_5f_1.D6" office:value-type="string">
                        <text:p text:style-name="P10">M55</text:p>
                      </table:table-cell>
                      <table:table-cell table:style-name="Results_5f_776_5f_1.E6" office:value-type="string">
                        <text:p text:style-name="P10">1958</text:p>
                      </table:table-cell>
                      <table:table-cell table:style-name="Results_5f_776_5f_1.F6" office:value-type="string">
                        <text:p text:style-name="P10">ARCH</text:p>
                      </table:table-cell>
                      <table:table-cell table:style-name="Results_5f_776_5f_1.G2" office:value-type="string">
                        <text:p text:style-name="P8">48m80 </text:p>
                      </table:table-cell>
                      <table:table-cell table:style-name="Results_5f_776_5f_1.H6" office:value-type="string">
                        <text:p text:style-name="P8">912</text:p>
                      </table:table-cell>
                      <table:table-cell table:style-name="Results_5f_776_5f_1.I6" office:value-type="string">
                        <text:p text:style-name="P8"/>
                      </table:table-cell>
                      <table:table-cell table:style-name="Results_5f_776_5f_1.J6" office:value-type="string">
                        <text:p text:style-name="P8">Bk1</text:p>
                      </table:table-cell>
                    </table:table-row>
                    <table:table-row table:style-name="Results_5f_776_5f_1.1">
                      <table:table-cell table:style-name="Results_5f_776_5f_1.A6" office:value-type="string">
                        <text:p text:style-name="P7">2</text:p>
                      </table:table-cell>
                      <table:table-cell table:style-name="Results_5f_776_5f_1.B6" office:value-type="string">
                        <text:p text:style-name="P9">6448</text:p>
                      </table:table-cell>
                      <table:table-cell table:style-name="Results_5f_776_5f_1.C6" office:value-type="string">
                        <text:p text:style-name="P8">Dreckmeier, Friedhelm</text:p>
                      </table:table-cell>
                      <table:table-cell table:style-name="Results_5f_776_5f_1.D6" office:value-type="string">
                        <text:p text:style-name="P10">M55</text:p>
                      </table:table-cell>
                      <table:table-cell table:style-name="Results_5f_776_5f_1.E6" office:value-type="string">
                        <text:p text:style-name="P10">1959</text:p>
                      </table:table-cell>
                      <table:table-cell table:style-name="Results_5f_776_5f_1.F6" office:value-type="string">
                        <text:p text:style-name="P10">DCLA</text:p>
                      </table:table-cell>
                      <table:table-cell table:style-name="Results_5f_776_5f_1.G2" office:value-type="string">
                        <text:p text:style-name="P8">38m60 </text:p>
                      </table:table-cell>
                      <table:table-cell table:style-name="Results_5f_776_5f_1.H6" office:value-type="string">
                        <text:p text:style-name="P8">689</text:p>
                      </table:table-cell>
                      <table:table-cell table:style-name="Results_5f_776_5f_1.I6" office:value-type="string">
                        <text:p text:style-name="P8"/>
                      </table:table-cell>
                      <table:table-cell table:style-name="Results_5f_776_5f_1.J6" office:value-type="string">
                        <text:p text:style-name="P8">Bk2</text:p>
                      </table:table-cell>
                    </table:table-row>
                    <table:table-row table:style-name="Results_5f_776_5f_1.1">
                      <table:table-cell table:style-name="Results_5f_776_5f_1.A6" office:value-type="string">
                        <text:p text:style-name="P7">3</text:p>
                      </table:table-cell>
                      <table:table-cell table:style-name="Results_5f_776_5f_1.B6" office:value-type="string">
                        <text:p text:style-name="P9">5715</text:p>
                      </table:table-cell>
                      <table:table-cell table:style-name="Results_5f_776_5f_1.C6" office:value-type="string">
                        <text:p text:style-name="P8">Bobbaers, Georges</text:p>
                      </table:table-cell>
                      <table:table-cell table:style-name="Results_5f_776_5f_1.D6" office:value-type="string">
                        <text:p text:style-name="P10">M55</text:p>
                      </table:table-cell>
                      <table:table-cell table:style-name="Results_5f_776_5f_1.E6" office:value-type="string">
                        <text:p text:style-name="P10">1956</text:p>
                      </table:table-cell>
                      <table:table-cell table:style-name="Results_5f_776_5f_1.F6" office:value-type="string">
                        <text:p text:style-name="P10">ATLA</text:p>
                      </table:table-cell>
                      <table:table-cell table:style-name="Results_5f_776_5f_1.G2" office:value-type="string">
                        <text:p text:style-name="P8">31m58 </text:p>
                      </table:table-cell>
                      <table:table-cell table:style-name="Results_5f_776_5f_1.H6" office:value-type="string">
                        <text:p text:style-name="P8">537</text:p>
                      </table:table-cell>
                      <table:table-cell table:style-name="Results_5f_776_5f_1.I6" office:value-type="string">
                        <text:p text:style-name="P8"/>
                      </table:table-cell>
                      <table:table-cell table:style-name="Results_5f_776_5f_1.J6" office:value-type="string">
                        <text:p text:style-name="P8">Bk3</text:p>
                      </table:table-cell>
                    </table:table-row>
                    <table:table-row table:style-name="Results_5f_776_5f_1.1">
                      <table:table-cell table:style-name="Results_5f_776_5f_1.A6" office:value-type="string">
                        <text:p text:style-name="P7">4</text:p>
                      </table:table-cell>
                      <table:table-cell table:style-name="Results_5f_776_5f_1.B6" office:value-type="string">
                        <text:p text:style-name="P9">4193</text:p>
                      </table:table-cell>
                      <table:table-cell table:style-name="Results_5f_776_5f_1.C6" office:value-type="string">
                        <text:p text:style-name="P8">Streignard, Jean-Marie</text:p>
                      </table:table-cell>
                      <table:table-cell table:style-name="Results_5f_776_5f_1.D6" office:value-type="string">
                        <text:p text:style-name="P10">M55</text:p>
                      </table:table-cell>
                      <table:table-cell table:style-name="Results_5f_776_5f_1.E6" office:value-type="string">
                        <text:p text:style-name="P10">1955</text:p>
                      </table:table-cell>
                      <table:table-cell table:style-name="Results_5f_776_5f_1.F6" office:value-type="string">
                        <text:p text:style-name="P10">ROCA</text:p>
                      </table:table-cell>
                      <table:table-cell table:style-name="Results_5f_776_5f_1.G2" office:value-type="string">
                        <text:p text:style-name="P8">19m76 </text:p>
                      </table:table-cell>
                      <table:table-cell table:style-name="Results_5f_776_5f_1.H6" office:value-type="string">
                        <text:p text:style-name="P8">286</text:p>
                      </table:table-cell>
                      <table:table-cell table:style-name="Results_5f_776_5f_1.I6" office:value-type="string">
                        <text:p text:style-name="P8"/>
                      </table:table-cell>
                      <table:table-cell table:style-name="Results_5f_776_5f_1.J6" office:value-type="string">
                        <text:p text:style-name="P8"/>
                      </table:table-cell>
                    </table:table-row>
                    <table:table-row table:style-name="Results_5f_776_5f_1.1">
                      <table:table-cell table:style-name="Results_5f_776_5f_1.A6" office:value-type="string">
                        <text:p text:style-name="P7">5</text:p>
                      </table:table-cell>
                      <table:table-cell table:style-name="Results_5f_776_5f_1.B6" office:value-type="string">
                        <text:p text:style-name="P9">3839</text:p>
                      </table:table-cell>
                      <table:table-cell table:style-name="Results_5f_776_5f_1.C6" office:value-type="string">
                        <text:p text:style-name="P8">Pillez, Jean-Pierre</text:p>
                      </table:table-cell>
                      <table:table-cell table:style-name="Results_5f_776_5f_1.D6" office:value-type="string">
                        <text:p text:style-name="P10">M55</text:p>
                      </table:table-cell>
                      <table:table-cell table:style-name="Results_5f_776_5f_1.E6" office:value-type="string">
                        <text:p text:style-name="P10">1959</text:p>
                      </table:table-cell>
                      <table:table-cell table:style-name="Results_5f_776_5f_1.F6" office:value-type="string">
                        <text:p text:style-name="P10">CRAC</text:p>
                      </table:table-cell>
                      <table:table-cell table:style-name="Results_5f_776_5f_1.G2" office:value-type="string">
                        <text:p text:style-name="P8">19m35 </text:p>
                      </table:table-cell>
                      <table:table-cell table:style-name="Results_5f_776_5f_1.H6" office:value-type="string">
                        <text:p text:style-name="P8">278</text:p>
                      </table:table-cell>
                      <table:table-cell table:style-name="Results_5f_776_5f_1.I6" office:value-type="string">
                        <text:p text:style-name="P8"/>
                      </table:table-cell>
                      <table:table-cell table:style-name="Results_5f_776_5f_1.J6" office:value-type="string">
                        <text:p text:style-name="P8"/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ext:p text:style-name="Table_20_Contents"><text:s/></text:p>
            <text:p text:style-name="Table_20_Contents"><text:s/></text:p>
          </table:table-cell>
        </table:table-row>
        <table:table-row table:style-name="Session_5f_1.1">
          <table:table-cell table:style-name="Session_5f_1.A10" office:value-type="string">
            <text:p text:style-name="P16">Performance de l'évènement 4: lancer du marteau 5,000kg</text:p>
            <text:p text:style-name="P15"><text:span text:style-name="T13">*</text:span> <text:span text:style-name="T4"><text:tab/> </text:span></text:p>
            <text:p text:style-name="P15"><text:span text:style-name="T15">(M65, M60)</text:span> <text:span text:style-name="T12"><text:tab/></text:span> </text:p>
            <table:table table:name="Heat_610_1" table:style-name="Heat_5f_610_5f_1">
              <table:table-column table:style-name="Heat_5f_610_5f_1.A"/>
              <table:table-header-rows>
                <table:table-row table:style-name="Heat_5f_610_5f_1.1">
                  <table:table-cell table:style-name="Heat_5f_610_5f_1.A1" office:value-type="string">
                    <table:table table:name="Tableau5" table:style-name="Tableau5">
                      <table:table-column table:style-name="Tableau5.A"/>
                      <table:table-column table:style-name="Tableau5.B"/>
                      <table:table-row>
                        <table:table-cell table:style-name="Tableau5.A1" office:value-type="string">
                          <text:p text:style-name="P12"><text:s/>Groupe : 1</text:p>
                          <text:p text:style-name="P11"><text:span text:style-name="T8"><text:s/>Horaire annoncé</text:span> <text:span text:style-name="T3">: 13:30:00</text:span> <text:line-break/> <text:span text:style-name="T7">Horodatage</text:span> <text:s/>des <text:span text:style-name="T7">résultats</text:span> <text:span text:style-name="T3">: 16:18:58</text:span> </text:p>
                        </table:table-cell>
                        <table:table-cell table:style-name="Tableau5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10_5f_1.1">
                <table:table-cell table:style-name="Heat_5f_610_5f_1.A2" office:value-type="string">
                  <table:table table:name="Results_777_1" table:style-name="Results_5f_777_5f_1">
                    <table:table-column table:style-name="Results_5f_777_5f_1.A"/>
                    <table:table-column table:style-name="Results_5f_777_5f_1.B"/>
                    <table:table-column table:style-name="Results_5f_777_5f_1.C"/>
                    <table:table-column table:style-name="Results_5f_777_5f_1.D"/>
                    <table:table-column table:style-name="Results_5f_777_5f_1.E"/>
                    <table:table-column table:style-name="Results_5f_777_5f_1.F"/>
                    <table:table-column table:style-name="Results_5f_777_5f_1.G"/>
                    <table:table-column table:style-name="Results_5f_777_5f_1.H"/>
                    <table:table-column table:style-name="Results_5f_777_5f_1.F"/>
                    <table:table-column table:style-name="Results_5f_777_5f_1.J"/>
                    <table:table-row table:style-name="Results_5f_777_5f_1.1">
                      <table:table-cell table:style-name="Results_5f_777_5f_1.A1" office:value-type="string">
                        <text:p text:style-name="P5">Class.</text:p>
                      </table:table-cell>
                      <table:table-cell table:style-name="Results_5f_777_5f_1.B1" office:value-type="string">
                        <text:p text:style-name="P5">Doss.</text:p>
                      </table:table-cell>
                      <table:table-cell table:style-name="Results_5f_777_5f_1.B1" office:value-type="string">
                        <text:p text:style-name="P4">Nom</text:p>
                      </table:table-cell>
                      <table:table-cell table:style-name="Results_5f_777_5f_1.B1" office:value-type="string">
                        <text:p text:style-name="P6">Catégorie</text:p>
                      </table:table-cell>
                      <table:table-cell table:style-name="Results_5f_777_5f_1.B1" office:value-type="string">
                        <text:p text:style-name="P6">DdN</text:p>
                      </table:table-cell>
                      <table:table-cell table:style-name="Results_5f_777_5f_1.B1" office:value-type="string">
                        <text:p text:style-name="P6">Cercle</text:p>
                      </table:table-cell>
                      <table:table-cell table:style-name="Results_5f_777_5f_1.B1" office:value-type="string">
                        <text:p text:style-name="P4">Perf.</text:p>
                      </table:table-cell>
                      <table:table-cell table:style-name="Results_5f_777_5f_1.B1" office:value-type="string">
                        <text:p text:style-name="P4">Pts</text:p>
                      </table:table-cell>
                      <table:table-cell table:style-name="Results_5f_777_5f_1.B1" office:value-type="string">
                        <text:p text:style-name="P4">Pts Eq.</text:p>
                      </table:table-cell>
                      <table:table-cell table:style-name="Results_5f_777_5f_1.J1" office:value-type="string">
                        <text:p text:style-name="P4">Info</text:p>
                      </table:table-cell>
                    </table:table-row>
                    <table:table-row table:style-name="Results_5f_777_5f_1.1">
                      <table:table-cell table:style-name="Results_5f_777_5f_1.A6" office:value-type="string">
                        <text:p text:style-name="P7">1</text:p>
                      </table:table-cell>
                      <table:table-cell table:style-name="Results_5f_777_5f_1.B6" office:value-type="string">
                        <text:p text:style-name="P9">4408</text:p>
                      </table:table-cell>
                      <table:table-cell table:style-name="Results_5f_777_5f_1.C6" office:value-type="string">
                        <text:p text:style-name="P8">Somme, Pierre</text:p>
                      </table:table-cell>
                      <table:table-cell table:style-name="Results_5f_777_5f_1.D6" office:value-type="string">
                        <text:p text:style-name="P10">M60</text:p>
                      </table:table-cell>
                      <table:table-cell table:style-name="Results_5f_777_5f_1.E6" office:value-type="string">
                        <text:p text:style-name="P10">1953</text:p>
                      </table:table-cell>
                      <table:table-cell table:style-name="Results_5f_777_5f_1.F6" office:value-type="string">
                        <text:p text:style-name="P10">CRAC</text:p>
                      </table:table-cell>
                      <table:table-cell table:style-name="Results_5f_777_5f_1.G2" office:value-type="string">
                        <text:p text:style-name="P8">37m06 </text:p>
                      </table:table-cell>
                      <table:table-cell table:style-name="Results_5f_777_5f_1.H6" office:value-type="string">
                        <text:p text:style-name="P8">651</text:p>
                      </table:table-cell>
                      <table:table-cell table:style-name="Results_5f_777_5f_1.I6" office:value-type="string">
                        <text:p text:style-name="P8"/>
                      </table:table-cell>
                      <table:table-cell table:style-name="Results_5f_777_5f_1.J6" office:value-type="string">
                        <text:p text:style-name="P8">Bk1</text:p>
                      </table:table-cell>
                    </table:table-row>
                    <table:table-row table:style-name="Results_5f_777_5f_1.1">
                      <table:table-cell table:style-name="Results_5f_777_5f_1.A6" office:value-type="string">
                        <text:p text:style-name="P7">2</text:p>
                      </table:table-cell>
                      <table:table-cell table:style-name="Results_5f_777_5f_1.B6" office:value-type="string">
                        <text:p text:style-name="P9">3733</text:p>
                      </table:table-cell>
                      <table:table-cell table:style-name="Results_5f_777_5f_1.C6" office:value-type="string">
                        <text:p text:style-name="P8">Peromet, Daniel</text:p>
                      </table:table-cell>
                      <table:table-cell table:style-name="Results_5f_777_5f_1.D6" office:value-type="string">
                        <text:p text:style-name="P10">M60</text:p>
                      </table:table-cell>
                      <table:table-cell table:style-name="Results_5f_777_5f_1.E6" office:value-type="string">
                        <text:p text:style-name="P10">1953</text:p>
                      </table:table-cell>
                      <table:table-cell table:style-name="Results_5f_777_5f_1.F6" office:value-type="string">
                        <text:p text:style-name="P10">HUY</text:p>
                      </table:table-cell>
                      <table:table-cell table:style-name="Results_5f_777_5f_1.G2" office:value-type="string">
                        <text:p text:style-name="P8">35m01 </text:p>
                      </table:table-cell>
                      <table:table-cell table:style-name="Results_5f_777_5f_1.H6" office:value-type="string">
                        <text:p text:style-name="P8">607</text:p>
                      </table:table-cell>
                      <table:table-cell table:style-name="Results_5f_777_5f_1.I6" office:value-type="string">
                        <text:p text:style-name="P8"/>
                      </table:table-cell>
                      <table:table-cell table:style-name="Results_5f_777_5f_1.J6" office:value-type="string">
                        <text:p text:style-name="P8">Bk2</text:p>
                      </table:table-cell>
                    </table:table-row>
                    <table:table-row table:style-name="Results_5f_777_5f_1.1">
                      <table:table-cell table:style-name="Results_5f_777_5f_1.A6" office:value-type="string">
                        <text:p text:style-name="P7">3</text:p>
                      </table:table-cell>
                      <table:table-cell table:style-name="Results_5f_777_5f_1.B6" office:value-type="string">
                        <text:p text:style-name="P9">4340</text:p>
                      </table:table-cell>
                      <table:table-cell table:style-name="Results_5f_777_5f_1.C6" office:value-type="string">
                        <text:p text:style-name="P8">Evrard, André</text:p>
                      </table:table-cell>
                      <table:table-cell table:style-name="Results_5f_777_5f_1.D6" office:value-type="string">
                        <text:p text:style-name="P10">M60</text:p>
                      </table:table-cell>
                      <table:table-cell table:style-name="Results_5f_777_5f_1.E6" office:value-type="string">
                        <text:p text:style-name="P10">1951</text:p>
                      </table:table-cell>
                      <table:table-cell table:style-name="Results_5f_777_5f_1.F6" office:value-type="string">
                        <text:p text:style-name="P10">FAC</text:p>
                      </table:table-cell>
                      <table:table-cell table:style-name="Results_5f_777_5f_1.G2" office:value-type="string">
                        <text:p text:style-name="P8">34m72 </text:p>
                      </table:table-cell>
                      <table:table-cell table:style-name="Results_5f_777_5f_1.H6" office:value-type="string">
                        <text:p text:style-name="P8">601</text:p>
                      </table:table-cell>
                      <table:table-cell table:style-name="Results_5f_777_5f_1.I6" office:value-type="string">
                        <text:p text:style-name="P8"/>
                      </table:table-cell>
                      <table:table-cell table:style-name="Results_5f_777_5f_1.J6" office:value-type="string">
                        <text:p text:style-name="P8">Bk3</text:p>
                      </table:table-cell>
                    </table:table-row>
                    <table:table-row table:style-name="Results_5f_777_5f_1.1">
                      <table:table-cell table:style-name="Results_5f_777_5f_1.A6" office:value-type="string">
                        <text:p text:style-name="P7">4</text:p>
                      </table:table-cell>
                      <table:table-cell table:style-name="Results_5f_777_5f_1.B6" office:value-type="string">
                        <text:p text:style-name="P9">6301</text:p>
                      </table:table-cell>
                      <table:table-cell table:style-name="Results_5f_777_5f_1.C6" office:value-type="string">
                        <text:p text:style-name="P8">De Vriendt, Etienne</text:p>
                      </table:table-cell>
                      <table:table-cell table:style-name="Results_5f_777_5f_1.D6" office:value-type="string">
                        <text:p text:style-name="P10">M60</text:p>
                      </table:table-cell>
                      <table:table-cell table:style-name="Results_5f_777_5f_1.E6" office:value-type="string">
                        <text:p text:style-name="P10">1951</text:p>
                      </table:table-cell>
                      <table:table-cell table:style-name="Results_5f_777_5f_1.F6" office:value-type="string">
                        <text:p text:style-name="P10">ACME</text:p>
                      </table:table-cell>
                      <table:table-cell table:style-name="Results_5f_777_5f_1.G2" office:value-type="string">
                        <text:p text:style-name="P8">27m80 </text:p>
                      </table:table-cell>
                      <table:table-cell table:style-name="Results_5f_777_5f_1.H6" office:value-type="string">
                        <text:p text:style-name="P8">453</text:p>
                      </table:table-cell>
                      <table:table-cell table:style-name="Results_5f_777_5f_1.I6" office:value-type="string">
                        <text:p text:style-name="P8"/>
                      </table:table-cell>
                      <table:table-cell table:style-name="Results_5f_777_5f_1.J6" office:value-type="string">
                        <text:p text:style-name="P8"/>
                      </table:table-cell>
                    </table:table-row>
                    <table:table-row table:style-name="Results_5f_777_5f_1.1">
                      <table:table-cell table:style-name="Results_5f_777_5f_1.A6" office:value-type="string">
                        <text:p text:style-name="P7">5</text:p>
                      </table:table-cell>
                      <table:table-cell table:style-name="Results_5f_777_5f_1.B6" office:value-type="string">
                        <text:p text:style-name="P9">4807</text:p>
                      </table:table-cell>
                      <table:table-cell table:style-name="Results_5f_777_5f_1.C6" office:value-type="string">
                        <text:p text:style-name="P8">Van de Reijd, Jozef</text:p>
                      </table:table-cell>
                      <table:table-cell table:style-name="Results_5f_777_5f_1.D6" office:value-type="string">
                        <text:p text:style-name="P10">M60</text:p>
                      </table:table-cell>
                      <table:table-cell table:style-name="Results_5f_777_5f_1.E6" office:value-type="string">
                        <text:p text:style-name="P10">1955</text:p>
                      </table:table-cell>
                      <table:table-cell table:style-name="Results_5f_777_5f_1.F6" office:value-type="string">
                        <text:p text:style-name="P10">VMOL</text:p>
                      </table:table-cell>
                      <table:table-cell table:style-name="Results_5f_777_5f_1.G2" office:value-type="string">
                        <text:p text:style-name="P8">16m80 </text:p>
                      </table:table-cell>
                      <table:table-cell table:style-name="Results_5f_777_5f_1.H6" office:value-type="string">
                        <text:p text:style-name="P8">223</text:p>
                      </table:table-cell>
                      <table:table-cell table:style-name="Results_5f_777_5f_1.I6" office:value-type="string">
                        <text:p text:style-name="P8"/>
                      </table:table-cell>
                      <table:table-cell table:style-name="Results_5f_777_5f_1.J6" office:value-type="string">
                        <text:p text:style-name="P8"/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able:table table:name="Heat_610_2" table:style-name="Heat_5f_610_5f_2">
              <table:table-column table:style-name="Heat_5f_610_5f_2.A"/>
              <table:table-header-rows>
                <table:table-row table:style-name="Heat_5f_610_5f_2.1">
                  <table:table-cell table:style-name="Heat_5f_610_5f_2.A1" office:value-type="string">
                    <table:table table:name="Tableau6" table:style-name="Tableau6">
                      <table:table-column table:style-name="Tableau6.A"/>
                      <table:table-column table:style-name="Tableau6.B"/>
                      <table:table-row>
                        <table:table-cell table:style-name="Tableau6.A1" office:value-type="string">
                          <text:p text:style-name="P12"><text:s/>Groupe : 2</text:p>
                          <text:p text:style-name="P11"><text:span text:style-name="T8"><text:s/>Horaire annoncé</text:span> <text:span text:style-name="T3">: 13:30:00</text:span> <text:line-break/> <text:span text:style-name="T7">Horodatage</text:span> <text:s/>des <text:span text:style-name="T7">résultats</text:span> <text:span text:style-name="T3">: 16:18:58</text:span> </text:p>
                        </table:table-cell>
                        <table:table-cell table:style-name="Tableau6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10_5f_2.1">
                <table:table-cell table:style-name="Heat_5f_610_5f_2.A2" office:value-type="string">
                  <table:table table:name="Results_778_1" table:style-name="Results_5f_778_5f_1">
                    <table:table-column table:style-name="Results_5f_778_5f_1.A"/>
                    <table:table-column table:style-name="Results_5f_778_5f_1.B"/>
                    <table:table-column table:style-name="Results_5f_778_5f_1.C"/>
                    <table:table-column table:style-name="Results_5f_778_5f_1.D"/>
                    <table:table-column table:style-name="Results_5f_778_5f_1.E"/>
                    <table:table-column table:style-name="Results_5f_778_5f_1.F"/>
                    <table:table-column table:style-name="Results_5f_778_5f_1.G"/>
                    <table:table-column table:style-name="Results_5f_778_5f_1.H"/>
                    <table:table-column table:style-name="Results_5f_778_5f_1.F"/>
                    <table:table-column table:style-name="Results_5f_778_5f_1.J"/>
                    <table:table-row table:style-name="Results_5f_778_5f_1.1">
                      <table:table-cell table:style-name="Results_5f_778_5f_1.A1" office:value-type="string">
                        <text:p text:style-name="P5">Class.</text:p>
                      </table:table-cell>
                      <table:table-cell table:style-name="Results_5f_778_5f_1.B1" office:value-type="string">
                        <text:p text:style-name="P5">Doss.</text:p>
                      </table:table-cell>
                      <table:table-cell table:style-name="Results_5f_778_5f_1.B1" office:value-type="string">
                        <text:p text:style-name="P4">Nom</text:p>
                      </table:table-cell>
                      <table:table-cell table:style-name="Results_5f_778_5f_1.B1" office:value-type="string">
                        <text:p text:style-name="P6">Catégorie</text:p>
                      </table:table-cell>
                      <table:table-cell table:style-name="Results_5f_778_5f_1.B1" office:value-type="string">
                        <text:p text:style-name="P6">DdN</text:p>
                      </table:table-cell>
                      <table:table-cell table:style-name="Results_5f_778_5f_1.B1" office:value-type="string">
                        <text:p text:style-name="P6">Cercle</text:p>
                      </table:table-cell>
                      <table:table-cell table:style-name="Results_5f_778_5f_1.B1" office:value-type="string">
                        <text:p text:style-name="P4">Perf.</text:p>
                      </table:table-cell>
                      <table:table-cell table:style-name="Results_5f_778_5f_1.B1" office:value-type="string">
                        <text:p text:style-name="P4">Pts</text:p>
                      </table:table-cell>
                      <table:table-cell table:style-name="Results_5f_778_5f_1.B1" office:value-type="string">
                        <text:p text:style-name="P4">Pts Eq.</text:p>
                      </table:table-cell>
                      <table:table-cell table:style-name="Results_5f_778_5f_1.J1" office:value-type="string">
                        <text:p text:style-name="P4">Info</text:p>
                      </table:table-cell>
                    </table:table-row>
                    <table:table-row table:style-name="Results_5f_778_5f_1.1">
                      <table:table-cell table:style-name="Results_5f_778_5f_1.A5" office:value-type="string">
                        <text:p text:style-name="P7">1</text:p>
                      </table:table-cell>
                      <table:table-cell table:style-name="Results_5f_778_5f_1.B5" office:value-type="string">
                        <text:p text:style-name="P9">4793</text:p>
                      </table:table-cell>
                      <table:table-cell table:style-name="Results_5f_778_5f_1.C5" office:value-type="string">
                        <text:p text:style-name="P8">Ooms, Gerard</text:p>
                      </table:table-cell>
                      <table:table-cell table:style-name="Results_5f_778_5f_1.D5" office:value-type="string">
                        <text:p text:style-name="P10">M65</text:p>
                      </table:table-cell>
                      <table:table-cell table:style-name="Results_5f_778_5f_1.E5" office:value-type="string">
                        <text:p text:style-name="P10">1949</text:p>
                      </table:table-cell>
                      <table:table-cell table:style-name="Results_5f_778_5f_1.F5" office:value-type="string">
                        <text:p text:style-name="P10">VMOL</text:p>
                      </table:table-cell>
                      <table:table-cell table:style-name="Results_5f_778_5f_1.G2" office:value-type="string">
                        <text:p text:style-name="P8">29m19 </text:p>
                      </table:table-cell>
                      <table:table-cell table:style-name="Results_5f_778_5f_1.H5" office:value-type="string">
                        <text:p text:style-name="P8">558</text:p>
                      </table:table-cell>
                      <table:table-cell table:style-name="Results_5f_778_5f_1.I5" office:value-type="string">
                        <text:p text:style-name="P8"/>
                      </table:table-cell>
                      <table:table-cell table:style-name="Results_5f_778_5f_1.J5" office:value-type="string">
                        <text:p text:style-name="P8">Bk1</text:p>
                      </table:table-cell>
                    </table:table-row>
                    <table:table-row table:style-name="Results_5f_778_5f_1.1">
                      <table:table-cell table:style-name="Results_5f_778_5f_1.A5" office:value-type="string">
                        <text:p text:style-name="P7">2</text:p>
                      </table:table-cell>
                      <table:table-cell table:style-name="Results_5f_778_5f_1.B5" office:value-type="string">
                        <text:p text:style-name="P9">5952</text:p>
                      </table:table-cell>
                      <table:table-cell table:style-name="Results_5f_778_5f_1.C5" office:value-type="string">
                        <text:p text:style-name="P8">Florin, Paul</text:p>
                      </table:table-cell>
                      <table:table-cell table:style-name="Results_5f_778_5f_1.D5" office:value-type="string">
                        <text:p text:style-name="P10">M65</text:p>
                      </table:table-cell>
                      <table:table-cell table:style-name="Results_5f_778_5f_1.E5" office:value-type="string">
                        <text:p text:style-name="P10">1947</text:p>
                      </table:table-cell>
                      <table:table-cell table:style-name="Results_5f_778_5f_1.F5" office:value-type="string">
                        <text:p text:style-name="P10">VOLH</text:p>
                      </table:table-cell>
                      <table:table-cell table:style-name="Results_5f_778_5f_1.G2" office:value-type="string">
                        <text:p text:style-name="P8">28m39 </text:p>
                      </table:table-cell>
                      <table:table-cell table:style-name="Results_5f_778_5f_1.H5" office:value-type="string">
                        <text:p text:style-name="P8">538</text:p>
                      </table:table-cell>
                      <table:table-cell table:style-name="Results_5f_778_5f_1.I5" office:value-type="string">
                        <text:p text:style-name="P8"/>
                      </table:table-cell>
                      <table:table-cell table:style-name="Results_5f_778_5f_1.J5" office:value-type="string">
                        <text:p text:style-name="P8">Bk2</text:p>
                      </table:table-cell>
                    </table:table-row>
                    <table:table-row table:style-name="Results_5f_778_5f_1.1">
                      <table:table-cell table:style-name="Results_5f_778_5f_1.A5" office:value-type="string">
                        <text:p text:style-name="P7">3</text:p>
                      </table:table-cell>
                      <table:table-cell table:style-name="Results_5f_778_5f_1.B5" office:value-type="string">
                        <text:p text:style-name="P9">4534</text:p>
                      </table:table-cell>
                      <table:table-cell table:style-name="Results_5f_778_5f_1.C5" office:value-type="string">
                        <text:p text:style-name="P8">Longeval, Fernand</text:p>
                      </table:table-cell>
                      <table:table-cell table:style-name="Results_5f_778_5f_1.D5" office:value-type="string">
                        <text:p text:style-name="P10">M65</text:p>
                      </table:table-cell>
                      <table:table-cell table:style-name="Results_5f_778_5f_1.E5" office:value-type="string">
                        <text:p text:style-name="P10">1948</text:p>
                      </table:table-cell>
                      <table:table-cell table:style-name="Results_5f_778_5f_1.F5" office:value-type="string">
                        <text:p text:style-name="P10">USTA</text:p>
                      </table:table-cell>
                      <table:table-cell table:style-name="Results_5f_778_5f_1.G2" office:value-type="string">
                        <text:p text:style-name="P8">25m03 </text:p>
                      </table:table-cell>
                      <table:table-cell table:style-name="Results_5f_778_5f_1.H5" office:value-type="string">
                        <text:p text:style-name="P8">458</text:p>
                      </table:table-cell>
                      <table:table-cell table:style-name="Results_5f_778_5f_1.I5" office:value-type="string">
                        <text:p text:style-name="P8"/>
                      </table:table-cell>
                      <table:table-cell table:style-name="Results_5f_778_5f_1.J5" office:value-type="string">
                        <text:p text:style-name="P8">Bk3</text:p>
                      </table:table-cell>
                    </table:table-row>
                    <table:table-row table:style-name="Results_5f_778_5f_1.1">
                      <table:table-cell table:style-name="Results_5f_778_5f_1.A5" office:value-type="string">
                        <text:p text:style-name="P7">4</text:p>
                      </table:table-cell>
                      <table:table-cell table:style-name="Results_5f_778_5f_1.B5" office:value-type="string">
                        <text:p text:style-name="P9">6759</text:p>
                      </table:table-cell>
                      <table:table-cell table:style-name="Results_5f_778_5f_1.C5" office:value-type="string">
                        <text:p text:style-name="P8">Lutz, Theodore</text:p>
                      </table:table-cell>
                      <table:table-cell table:style-name="Results_5f_778_5f_1.D5" office:value-type="string">
                        <text:p text:style-name="P10">M65</text:p>
                      </table:table-cell>
                      <table:table-cell table:style-name="Results_5f_778_5f_1.E5" office:value-type="string">
                        <text:p text:style-name="P10">1948</text:p>
                      </table:table-cell>
                      <table:table-cell table:style-name="Results_5f_778_5f_1.F5" office:value-type="string">
                        <text:p text:style-name="P10">ACW</text:p>
                      </table:table-cell>
                      <table:table-cell table:style-name="Results_5f_778_5f_1.G2" office:value-type="string">
                        <text:p text:style-name="P8">24m69 </text:p>
                      </table:table-cell>
                      <table:table-cell table:style-name="Results_5f_778_5f_1.H5" office:value-type="string">
                        <text:p text:style-name="P8">450</text:p>
                      </table:table-cell>
                      <table:table-cell table:style-name="Results_5f_778_5f_1.I5" office:value-type="string">
                        <text:p text:style-name="P8"/>
                      </table:table-cell>
                      <table:table-cell table:style-name="Results_5f_778_5f_1.J5" office:value-type="string">
                        <text:p text:style-name="P8"/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ext:p text:style-name="Table_20_Contents"><text:s/></text:p>
            <text:p text:style-name="Table_20_Contents"><text:s/></text:p>
          </table:table-cell>
        </table:table-row>
        <text:soft-page-break/>
        <table:table-row table:style-name="Session_5f_1.1">
          <table:table-cell table:style-name="Session_5f_1.A10" office:value-type="string">
            <text:p text:style-name="P16">Performance de l'évènement 5: lancer du marteau 4,000kg</text:p>
            <text:p text:style-name="P15"><text:span text:style-name="T13">*</text:span> <text:span text:style-name="T4"><text:tab/> </text:span></text:p>
            <text:p text:style-name="P15"><text:span text:style-name="T15">(M70, M75)</text:span> <text:span text:style-name="T12"><text:tab/></text:span> </text:p>
            <table:table table:name="Heat_611_1" table:style-name="Heat_5f_611_5f_1">
              <table:table-column table:style-name="Heat_5f_611_5f_1.A"/>
              <table:table-header-rows>
                <table:table-row table:style-name="Heat_5f_611_5f_1.1">
                  <table:table-cell table:style-name="Heat_5f_611_5f_1.A1" office:value-type="string">
                    <table:table table:name="Tableau7" table:style-name="Tableau7">
                      <table:table-column table:style-name="Tableau7.A"/>
                      <table:table-column table:style-name="Tableau7.B"/>
                      <table:table-row>
                        <table:table-cell table:style-name="Tableau7.A1" office:value-type="string">
                          <text:p text:style-name="P12"><text:s/>Groupe : 1</text:p>
                          <text:p text:style-name="P11"><text:span text:style-name="T8"><text:s/>Horaire annoncé</text:span> <text:span text:style-name="T3">: 14:00:00</text:span> <text:line-break/> <text:span text:style-name="T7">Horodatage</text:span> <text:s/>des <text:span text:style-name="T7">résultats</text:span> <text:span text:style-name="T3">: 17:27:25</text:span> </text:p>
                        </table:table-cell>
                        <table:table-cell table:style-name="Tableau7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11_5f_1.1">
                <table:table-cell table:style-name="Heat_5f_611_5f_1.A2" office:value-type="string">
                  <table:table table:name="Results_779_1" table:style-name="Results_5f_779_5f_1">
                    <table:table-column table:style-name="Results_5f_779_5f_1.A"/>
                    <table:table-column table:style-name="Results_5f_779_5f_1.B"/>
                    <table:table-column table:style-name="Results_5f_779_5f_1.C"/>
                    <table:table-column table:style-name="Results_5f_779_5f_1.D"/>
                    <table:table-column table:style-name="Results_5f_779_5f_1.E"/>
                    <table:table-column table:style-name="Results_5f_779_5f_1.F"/>
                    <table:table-column table:style-name="Results_5f_779_5f_1.G"/>
                    <table:table-column table:style-name="Results_5f_779_5f_1.H"/>
                    <table:table-column table:style-name="Results_5f_779_5f_1.F"/>
                    <table:table-column table:style-name="Results_5f_779_5f_1.J"/>
                    <table:table-row table:style-name="Results_5f_779_5f_1.1">
                      <table:table-cell table:style-name="Results_5f_779_5f_1.A1" office:value-type="string">
                        <text:p text:style-name="P5">Class.</text:p>
                      </table:table-cell>
                      <table:table-cell table:style-name="Results_5f_779_5f_1.B1" office:value-type="string">
                        <text:p text:style-name="P5">Doss.</text:p>
                      </table:table-cell>
                      <table:table-cell table:style-name="Results_5f_779_5f_1.B1" office:value-type="string">
                        <text:p text:style-name="P4">Nom</text:p>
                      </table:table-cell>
                      <table:table-cell table:style-name="Results_5f_779_5f_1.B1" office:value-type="string">
                        <text:p text:style-name="P6">Catégorie</text:p>
                      </table:table-cell>
                      <table:table-cell table:style-name="Results_5f_779_5f_1.B1" office:value-type="string">
                        <text:p text:style-name="P6">DdN</text:p>
                      </table:table-cell>
                      <table:table-cell table:style-name="Results_5f_779_5f_1.B1" office:value-type="string">
                        <text:p text:style-name="P6">Cercle</text:p>
                      </table:table-cell>
                      <table:table-cell table:style-name="Results_5f_779_5f_1.B1" office:value-type="string">
                        <text:p text:style-name="P4">Perf.</text:p>
                      </table:table-cell>
                      <table:table-cell table:style-name="Results_5f_779_5f_1.B1" office:value-type="string">
                        <text:p text:style-name="P4">Pts</text:p>
                      </table:table-cell>
                      <table:table-cell table:style-name="Results_5f_779_5f_1.B1" office:value-type="string">
                        <text:p text:style-name="P4">Pts Eq.</text:p>
                      </table:table-cell>
                      <table:table-cell table:style-name="Results_5f_779_5f_1.J1" office:value-type="string">
                        <text:p text:style-name="P4">Info</text:p>
                      </table:table-cell>
                    </table:table-row>
                    <table:table-row table:style-name="Results_5f_779_5f_1.1">
                      <table:table-cell table:style-name="Results_5f_779_5f_1.A4" office:value-type="string">
                        <text:p text:style-name="P7">1</text:p>
                      </table:table-cell>
                      <table:table-cell table:style-name="Results_5f_779_5f_1.B4" office:value-type="string">
                        <text:p text:style-name="P9">6538</text:p>
                      </table:table-cell>
                      <table:table-cell table:style-name="Results_5f_779_5f_1.C4" office:value-type="string">
                        <text:p text:style-name="P8">Symons, Emiel</text:p>
                      </table:table-cell>
                      <table:table-cell table:style-name="Results_5f_779_5f_1.D4" office:value-type="string">
                        <text:p text:style-name="P10">M70</text:p>
                      </table:table-cell>
                      <table:table-cell table:style-name="Results_5f_779_5f_1.E4" office:value-type="string">
                        <text:p text:style-name="P10">1941</text:p>
                      </table:table-cell>
                      <table:table-cell table:style-name="Results_5f_779_5f_1.F4" office:value-type="string">
                        <text:p text:style-name="P10">LOOI</text:p>
                      </table:table-cell>
                      <table:table-cell table:style-name="Results_5f_779_5f_1.G2" office:value-type="string">
                        <text:p text:style-name="P8">38m19 </text:p>
                      </table:table-cell>
                      <table:table-cell table:style-name="Results_5f_779_5f_1.H4" office:value-type="string">
                        <text:p text:style-name="P8">805</text:p>
                      </table:table-cell>
                      <table:table-cell table:style-name="Results_5f_779_5f_1.I4" office:value-type="string">
                        <text:p text:style-name="P8"/>
                      </table:table-cell>
                      <table:table-cell table:style-name="Results_5f_779_5f_1.J4" office:value-type="string">
                        <text:p text:style-name="P8">Bk1</text:p>
                      </table:table-cell>
                    </table:table-row>
                    <table:table-row table:style-name="Results_5f_779_5f_1.1">
                      <table:table-cell table:style-name="Results_5f_779_5f_1.A4" office:value-type="string">
                        <text:p text:style-name="P7">2</text:p>
                      </table:table-cell>
                      <table:table-cell table:style-name="Results_5f_779_5f_1.B4" office:value-type="string">
                        <text:p text:style-name="P9">6022</text:p>
                      </table:table-cell>
                      <table:table-cell table:style-name="Results_5f_779_5f_1.C4" office:value-type="string">
                        <text:p text:style-name="P8">Nys, Jaak</text:p>
                      </table:table-cell>
                      <table:table-cell table:style-name="Results_5f_779_5f_1.D4" office:value-type="string">
                        <text:p text:style-name="P10">M70</text:p>
                      </table:table-cell>
                      <table:table-cell table:style-name="Results_5f_779_5f_1.E4" office:value-type="string">
                        <text:p text:style-name="P10">1943</text:p>
                      </table:table-cell>
                      <table:table-cell table:style-name="Results_5f_779_5f_1.F4" office:value-type="string">
                        <text:p text:style-name="P10">MAC</text:p>
                      </table:table-cell>
                      <table:table-cell table:style-name="Results_5f_779_5f_1.G2" office:value-type="string">
                        <text:p text:style-name="P8">30m49 </text:p>
                      </table:table-cell>
                      <table:table-cell table:style-name="Results_5f_779_5f_1.H4" office:value-type="string">
                        <text:p text:style-name="P8">612</text:p>
                      </table:table-cell>
                      <table:table-cell table:style-name="Results_5f_779_5f_1.I4" office:value-type="string">
                        <text:p text:style-name="P8"/>
                      </table:table-cell>
                      <table:table-cell table:style-name="Results_5f_779_5f_1.J4" office:value-type="string">
                        <text:p text:style-name="P8">Bk2</text:p>
                      </table:table-cell>
                    </table:table-row>
                    <table:table-row table:style-name="Results_5f_779_5f_1.1">
                      <table:table-cell table:style-name="Results_5f_779_5f_1.A4" office:value-type="string">
                        <text:p text:style-name="P7">3</text:p>
                      </table:table-cell>
                      <table:table-cell table:style-name="Results_5f_779_5f_1.B4" office:value-type="string">
                        <text:p text:style-name="P9">5817</text:p>
                      </table:table-cell>
                      <table:table-cell table:style-name="Results_5f_779_5f_1.C4" office:value-type="string">
                        <text:p text:style-name="P8">De Coster, Wilfried</text:p>
                      </table:table-cell>
                      <table:table-cell table:style-name="Results_5f_779_5f_1.D4" office:value-type="string">
                        <text:p text:style-name="P10">M70</text:p>
                      </table:table-cell>
                      <table:table-cell table:style-name="Results_5f_779_5f_1.E4" office:value-type="string">
                        <text:p text:style-name="P10">1943</text:p>
                      </table:table-cell>
                      <table:table-cell table:style-name="Results_5f_779_5f_1.F4" office:value-type="string">
                        <text:p text:style-name="P10">ROBA</text:p>
                      </table:table-cell>
                      <table:table-cell table:style-name="Results_5f_779_5f_1.G2" office:value-type="string">
                        <text:p text:style-name="P8">25m55 </text:p>
                      </table:table-cell>
                      <table:table-cell table:style-name="Results_5f_779_5f_1.H4" office:value-type="string">
                        <text:p text:style-name="P8">490</text:p>
                      </table:table-cell>
                      <table:table-cell table:style-name="Results_5f_779_5f_1.I4" office:value-type="string">
                        <text:p text:style-name="P8"/>
                      </table:table-cell>
                      <table:table-cell table:style-name="Results_5f_779_5f_1.J4" office:value-type="string">
                        <text:p text:style-name="P8">Bk3</text:p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able:table table:name="Heat_611_2" table:style-name="Heat_5f_611_5f_2">
              <table:table-column table:style-name="Heat_5f_611_5f_2.A"/>
              <table:table-header-rows>
                <table:table-row table:style-name="Heat_5f_611_5f_2.1">
                  <table:table-cell table:style-name="Heat_5f_611_5f_2.A1" office:value-type="string">
                    <table:table table:name="Tableau8" table:style-name="Tableau8">
                      <table:table-column table:style-name="Tableau8.A"/>
                      <table:table-column table:style-name="Tableau8.B"/>
                      <table:table-row>
                        <table:table-cell table:style-name="Tableau8.A1" office:value-type="string">
                          <text:p text:style-name="P12"><text:s/>Groupe : 2</text:p>
                          <text:p text:style-name="P11"><text:span text:style-name="T8"><text:s/>Horaire annoncé</text:span> <text:span text:style-name="T3">: 14:00:00</text:span> <text:line-break/> <text:span text:style-name="T7">Horodatage</text:span> <text:s/>des <text:span text:style-name="T7">résultats</text:span> <text:span text:style-name="T3">: 17:27:25</text:span> </text:p>
                        </table:table-cell>
                        <table:table-cell table:style-name="Tableau8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11_5f_2.1">
                <table:table-cell table:style-name="Heat_5f_611_5f_2.A2" office:value-type="string">
                  <table:table table:name="Results_780_1" table:style-name="Results_5f_780_5f_1">
                    <table:table-column table:style-name="Results_5f_780_5f_1.A"/>
                    <table:table-column table:style-name="Results_5f_780_5f_1.B"/>
                    <table:table-column table:style-name="Results_5f_780_5f_1.C"/>
                    <table:table-column table:style-name="Results_5f_780_5f_1.D"/>
                    <table:table-column table:style-name="Results_5f_780_5f_1.E"/>
                    <table:table-column table:style-name="Results_5f_780_5f_1.F"/>
                    <table:table-column table:style-name="Results_5f_780_5f_1.G"/>
                    <table:table-column table:style-name="Results_5f_780_5f_1.H"/>
                    <table:table-column table:style-name="Results_5f_780_5f_1.F"/>
                    <table:table-column table:style-name="Results_5f_780_5f_1.J"/>
                    <table:table-row table:style-name="Results_5f_780_5f_1.1">
                      <table:table-cell table:style-name="Results_5f_780_5f_1.A1" office:value-type="string">
                        <text:p text:style-name="P5">Class.</text:p>
                      </table:table-cell>
                      <table:table-cell table:style-name="Results_5f_780_5f_1.B1" office:value-type="string">
                        <text:p text:style-name="P5">Doss.</text:p>
                      </table:table-cell>
                      <table:table-cell table:style-name="Results_5f_780_5f_1.B1" office:value-type="string">
                        <text:p text:style-name="P4">Nom</text:p>
                      </table:table-cell>
                      <table:table-cell table:style-name="Results_5f_780_5f_1.B1" office:value-type="string">
                        <text:p text:style-name="P6">Catégorie</text:p>
                      </table:table-cell>
                      <table:table-cell table:style-name="Results_5f_780_5f_1.B1" office:value-type="string">
                        <text:p text:style-name="P6">DdN</text:p>
                      </table:table-cell>
                      <table:table-cell table:style-name="Results_5f_780_5f_1.B1" office:value-type="string">
                        <text:p text:style-name="P6">Cercle</text:p>
                      </table:table-cell>
                      <table:table-cell table:style-name="Results_5f_780_5f_1.B1" office:value-type="string">
                        <text:p text:style-name="P4">Perf.</text:p>
                      </table:table-cell>
                      <table:table-cell table:style-name="Results_5f_780_5f_1.B1" office:value-type="string">
                        <text:p text:style-name="P4">Pts</text:p>
                      </table:table-cell>
                      <table:table-cell table:style-name="Results_5f_780_5f_1.B1" office:value-type="string">
                        <text:p text:style-name="P4">Pts Eq.</text:p>
                      </table:table-cell>
                      <table:table-cell table:style-name="Results_5f_780_5f_1.J1" office:value-type="string">
                        <text:p text:style-name="P4">Info</text:p>
                      </table:table-cell>
                    </table:table-row>
                    <table:table-row table:style-name="Results_5f_780_5f_1.1">
                      <table:table-cell table:style-name="Results_5f_780_5f_1.A2" office:value-type="string">
                        <text:p text:style-name="P7">1</text:p>
                      </table:table-cell>
                      <table:table-cell table:style-name="Results_5f_780_5f_1.B2" office:value-type="string">
                        <text:p text:style-name="P9">6968</text:p>
                      </table:table-cell>
                      <table:table-cell table:style-name="Results_5f_780_5f_1.C2" office:value-type="string">
                        <text:p text:style-name="P8">Nevens, Frans</text:p>
                      </table:table-cell>
                      <table:table-cell table:style-name="Results_5f_780_5f_1.D2" office:value-type="string">
                        <text:p text:style-name="P10">M75</text:p>
                      </table:table-cell>
                      <table:table-cell table:style-name="Results_5f_780_5f_1.E2" office:value-type="string">
                        <text:p text:style-name="P10">1940</text:p>
                      </table:table-cell>
                      <table:table-cell table:style-name="Results_5f_780_5f_1.F2" office:value-type="string">
                        <text:p text:style-name="P10">SPVI</text:p>
                      </table:table-cell>
                      <table:table-cell table:style-name="Results_5f_780_5f_1.G2" office:value-type="string">
                        <text:p text:style-name="P8">16m11 </text:p>
                      </table:table-cell>
                      <table:table-cell table:style-name="Results_5f_780_5f_1.H2" office:value-type="string">
                        <text:p text:style-name="P8">315</text:p>
                      </table:table-cell>
                      <table:table-cell table:style-name="Results_5f_780_5f_1.I2" office:value-type="string">
                        <text:p text:style-name="P8"/>
                      </table:table-cell>
                      <table:table-cell table:style-name="Results_5f_780_5f_1.J2" office:value-type="string">
                        <text:p text:style-name="P8">Bk1</text:p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ext:p text:style-name="Table_20_Contents"><text:s/></text:p>
            <text:p text:style-name="Table_20_Contents"><text:s/></text:p>
          </table:table-cell>
        </table:table-row>
        <table:table-row table:style-name="Session_5f_1.1">
          <table:table-cell table:style-name="Session_5f_1.A10" office:value-type="string">
            <text:p text:style-name="P16">Performance de l'évènement 6: lancer du marteau 3,000kg</text:p>
            <text:p text:style-name="P15"><text:span text:style-name="T13">*</text:span> <text:span text:style-name="T4"><text:tab/> </text:span></text:p>
            <text:p text:style-name="P15"><text:span text:style-name="T15">(M80, M85, M90, M95, M100+)</text:span> <text:span text:style-name="T12"><text:tab/></text:span> </text:p>
            <table:table table:name="Heat_612_1" table:style-name="Heat_5f_612_5f_1">
              <table:table-column table:style-name="Heat_5f_612_5f_1.A"/>
              <table:table-header-rows>
                <table:table-row table:style-name="Heat_5f_612_5f_1.1">
                  <table:table-cell table:style-name="Heat_5f_612_5f_1.A1" office:value-type="string">
                    <table:table table:name="Tableau9" table:style-name="Tableau9">
                      <table:table-column table:style-name="Tableau9.A"/>
                      <table:table-column table:style-name="Tableau9.B"/>
                      <table:table-row>
                        <table:table-cell table:style-name="Tableau9.A1" office:value-type="string">
                          <text:p text:style-name="P12"><text:s/>Groupe : 1</text:p>
                          <text:p text:style-name="P11"><text:span text:style-name="T8"><text:s/>Horaire annoncé</text:span> <text:span text:style-name="T3">: 14:30:00</text:span> <text:line-break/> <text:span text:style-name="T7">Horodatage</text:span> <text:s/>des <text:span text:style-name="T7">résultats</text:span> <text:span text:style-name="T3">: 17:28:37</text:span> </text:p>
                        </table:table-cell>
                        <table:table-cell table:style-name="Tableau9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12_5f_1.1">
                <table:table-cell table:style-name="Heat_5f_612_5f_1.A2" office:value-type="string">
                  <table:table table:name="Results_781_1" table:style-name="Results_5f_781_5f_1">
                    <table:table-column table:style-name="Results_5f_781_5f_1.A"/>
                    <table:table-column table:style-name="Results_5f_781_5f_1.B"/>
                    <table:table-column table:style-name="Results_5f_781_5f_1.C"/>
                    <table:table-column table:style-name="Results_5f_781_5f_1.D"/>
                    <table:table-column table:style-name="Results_5f_781_5f_1.E"/>
                    <table:table-column table:style-name="Results_5f_781_5f_1.F"/>
                    <table:table-column table:style-name="Results_5f_781_5f_1.G"/>
                    <table:table-column table:style-name="Results_5f_781_5f_1.H"/>
                    <table:table-column table:style-name="Results_5f_781_5f_1.F"/>
                    <table:table-column table:style-name="Results_5f_781_5f_1.J"/>
                    <table:table-row table:style-name="Results_5f_781_5f_1.1">
                      <table:table-cell table:style-name="Results_5f_781_5f_1.A1" office:value-type="string">
                        <text:p text:style-name="P5">Class.</text:p>
                      </table:table-cell>
                      <table:table-cell table:style-name="Results_5f_781_5f_1.B1" office:value-type="string">
                        <text:p text:style-name="P5">Doss.</text:p>
                      </table:table-cell>
                      <table:table-cell table:style-name="Results_5f_781_5f_1.B1" office:value-type="string">
                        <text:p text:style-name="P4">Nom</text:p>
                      </table:table-cell>
                      <table:table-cell table:style-name="Results_5f_781_5f_1.B1" office:value-type="string">
                        <text:p text:style-name="P6">Catégorie</text:p>
                      </table:table-cell>
                      <table:table-cell table:style-name="Results_5f_781_5f_1.B1" office:value-type="string">
                        <text:p text:style-name="P6">DdN</text:p>
                      </table:table-cell>
                      <table:table-cell table:style-name="Results_5f_781_5f_1.B1" office:value-type="string">
                        <text:p text:style-name="P6">Cercle</text:p>
                      </table:table-cell>
                      <table:table-cell table:style-name="Results_5f_781_5f_1.B1" office:value-type="string">
                        <text:p text:style-name="P4">Perf.</text:p>
                      </table:table-cell>
                      <table:table-cell table:style-name="Results_5f_781_5f_1.B1" office:value-type="string">
                        <text:p text:style-name="P4">Pts</text:p>
                      </table:table-cell>
                      <table:table-cell table:style-name="Results_5f_781_5f_1.B1" office:value-type="string">
                        <text:p text:style-name="P4">Pts Eq.</text:p>
                      </table:table-cell>
                      <table:table-cell table:style-name="Results_5f_781_5f_1.J1" office:value-type="string">
                        <text:p text:style-name="P4">Info</text:p>
                      </table:table-cell>
                    </table:table-row>
                    <table:table-row table:style-name="Results_5f_781_5f_1.1">
                      <table:table-cell table:style-name="Results_5f_781_5f_1.A4" office:value-type="string">
                        <text:p text:style-name="P7">1</text:p>
                      </table:table-cell>
                      <table:table-cell table:style-name="Results_5f_781_5f_1.B4" office:value-type="string">
                        <text:p text:style-name="P9">5845</text:p>
                      </table:table-cell>
                      <table:table-cell table:style-name="Results_5f_781_5f_1.C4" office:value-type="string">
                        <text:p text:style-name="P8">Lenoir, Henri</text:p>
                      </table:table-cell>
                      <table:table-cell table:style-name="Results_5f_781_5f_1.D4" office:value-type="string">
                        <text:p text:style-name="P10">M80</text:p>
                      </table:table-cell>
                      <table:table-cell table:style-name="Results_5f_781_5f_1.E4" office:value-type="string">
                        <text:p text:style-name="P10">1932</text:p>
                      </table:table-cell>
                      <table:table-cell table:style-name="Results_5f_781_5f_1.F4" office:value-type="string">
                        <text:p text:style-name="P10">OEH</text:p>
                      </table:table-cell>
                      <table:table-cell table:style-name="Results_5f_781_5f_1.G2" office:value-type="string">
                        <text:p text:style-name="P8">26m67 </text:p>
                      </table:table-cell>
                      <table:table-cell table:style-name="Results_5f_781_5f_1.H4" office:value-type="string">
                        <text:p text:style-name="P8">690</text:p>
                      </table:table-cell>
                      <table:table-cell table:style-name="Results_5f_781_5f_1.I4" office:value-type="string">
                        <text:p text:style-name="P8"/>
                      </table:table-cell>
                      <table:table-cell table:style-name="Results_5f_781_5f_1.J4" office:value-type="string">
                        <text:p text:style-name="P8">Bk1</text:p>
                      </table:table-cell>
                    </table:table-row>
                    <table:table-row table:style-name="Results_5f_781_5f_1.1">
                      <table:table-cell table:style-name="Results_5f_781_5f_1.A4" office:value-type="string">
                        <text:p text:style-name="P7">2</text:p>
                      </table:table-cell>
                      <table:table-cell table:style-name="Results_5f_781_5f_1.B4" office:value-type="string">
                        <text:p text:style-name="P9">6215</text:p>
                      </table:table-cell>
                      <table:table-cell table:style-name="Results_5f_781_5f_1.C4" office:value-type="string">
                        <text:p text:style-name="P8">Vandebosch, Lambert</text:p>
                      </table:table-cell>
                      <table:table-cell table:style-name="Results_5f_781_5f_1.D4" office:value-type="string">
                        <text:p text:style-name="P10">M80</text:p>
                      </table:table-cell>
                      <table:table-cell table:style-name="Results_5f_781_5f_1.E4" office:value-type="string">
                        <text:p text:style-name="P10">1934</text:p>
                      </table:table-cell>
                      <table:table-cell table:style-name="Results_5f_781_5f_1.F4" office:value-type="string">
                        <text:p text:style-name="P10">GENK</text:p>
                      </table:table-cell>
                      <table:table-cell table:style-name="Results_5f_781_5f_1.G2" office:value-type="string">
                        <text:p text:style-name="P8">25m81 </text:p>
                      </table:table-cell>
                      <table:table-cell table:style-name="Results_5f_781_5f_1.H4" office:value-type="string">
                        <text:p text:style-name="P8">663</text:p>
                      </table:table-cell>
                      <table:table-cell table:style-name="Results_5f_781_5f_1.I4" office:value-type="string">
                        <text:p text:style-name="P8"/>
                      </table:table-cell>
                      <table:table-cell table:style-name="Results_5f_781_5f_1.J4" office:value-type="string">
                        <text:p text:style-name="P8">Bk2</text:p>
                      </table:table-cell>
                    </table:table-row>
                    <table:table-row table:style-name="Results_5f_781_5f_1.1">
                      <table:table-cell table:style-name="Results_5f_781_5f_1.A4" office:value-type="string">
                        <text:p text:style-name="P7">3</text:p>
                      </table:table-cell>
                      <table:table-cell table:style-name="Results_5f_781_5f_1.B4" office:value-type="string">
                        <text:p text:style-name="P9">6920</text:p>
                      </table:table-cell>
                      <table:table-cell table:style-name="Results_5f_781_5f_1.C4" office:value-type="string">
                        <text:p text:style-name="P8">Meuris, Alfons</text:p>
                      </table:table-cell>
                      <table:table-cell table:style-name="Results_5f_781_5f_1.D4" office:value-type="string">
                        <text:p text:style-name="P10">M80</text:p>
                      </table:table-cell>
                      <table:table-cell table:style-name="Results_5f_781_5f_1.E4" office:value-type="string">
                        <text:p text:style-name="P10">1933</text:p>
                      </table:table-cell>
                      <table:table-cell table:style-name="Results_5f_781_5f_1.F4" office:value-type="string">
                        <text:p text:style-name="P10">AVZK</text:p>
                      </table:table-cell>
                      <table:table-cell table:style-name="Results_5f_781_5f_1.G2" office:value-type="string">
                        <text:p text:style-name="P8">24m03 </text:p>
                      </table:table-cell>
                      <table:table-cell table:style-name="Results_5f_781_5f_1.H4" office:value-type="string">
                        <text:p text:style-name="P8">607</text:p>
                      </table:table-cell>
                      <table:table-cell table:style-name="Results_5f_781_5f_1.I4" office:value-type="string">
                        <text:p text:style-name="P8"/>
                      </table:table-cell>
                      <table:table-cell table:style-name="Results_5f_781_5f_1.J4" office:value-type="string">
                        <text:p text:style-name="P8">Bk3</text:p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able:table table:name="Heat_612_2" table:style-name="Heat_5f_612_5f_2">
              <table:table-column table:style-name="Heat_5f_612_5f_2.A"/>
              <table:table-header-rows>
                <table:table-row table:style-name="Heat_5f_612_5f_2.1">
                  <table:table-cell table:style-name="Heat_5f_612_5f_2.A1" office:value-type="string">
                    <table:table table:name="Tableau10" table:style-name="Tableau10">
                      <table:table-column table:style-name="Tableau10.A"/>
                      <table:table-column table:style-name="Tableau10.B"/>
                      <table:table-row>
                        <table:table-cell table:style-name="Tableau10.A1" office:value-type="string">
                          <text:p text:style-name="P12"><text:s/>Groupe : 2</text:p>
                          <text:p text:style-name="P11"><text:span text:style-name="T8"><text:s/>Horaire annoncé</text:span> <text:span text:style-name="T3">: 14:30:00</text:span> <text:line-break/> <text:span text:style-name="T7">Horodatage</text:span> <text:s/>des <text:span text:style-name="T7">résultats</text:span> <text:span text:style-name="T3">: 17:28:37</text:span> </text:p>
                        </table:table-cell>
                        <table:table-cell table:style-name="Tableau10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12_5f_2.1">
                <table:table-cell table:style-name="Heat_5f_612_5f_2.A2" office:value-type="string">
                  <table:table table:name="Results_782_1" table:style-name="Results_5f_782_5f_1">
                    <table:table-column table:style-name="Results_5f_782_5f_1.A"/>
                    <table:table-column table:style-name="Results_5f_782_5f_1.B"/>
                    <table:table-column table:style-name="Results_5f_782_5f_1.C"/>
                    <table:table-column table:style-name="Results_5f_782_5f_1.D"/>
                    <table:table-column table:style-name="Results_5f_782_5f_1.E"/>
                    <table:table-column table:style-name="Results_5f_782_5f_1.F"/>
                    <table:table-column table:style-name="Results_5f_782_5f_1.G"/>
                    <table:table-column table:style-name="Results_5f_782_5f_1.H"/>
                    <table:table-column table:style-name="Results_5f_782_5f_1.F"/>
                    <table:table-column table:style-name="Results_5f_782_5f_1.J"/>
                    <table:table-row table:style-name="Results_5f_782_5f_1.1">
                      <table:table-cell table:style-name="Results_5f_782_5f_1.A1" office:value-type="string">
                        <text:p text:style-name="P5">Class.</text:p>
                      </table:table-cell>
                      <table:table-cell table:style-name="Results_5f_782_5f_1.B1" office:value-type="string">
                        <text:p text:style-name="P5">Doss.</text:p>
                      </table:table-cell>
                      <table:table-cell table:style-name="Results_5f_782_5f_1.B1" office:value-type="string">
                        <text:p text:style-name="P4">Nom</text:p>
                      </table:table-cell>
                      <table:table-cell table:style-name="Results_5f_782_5f_1.B1" office:value-type="string">
                        <text:p text:style-name="P6">Catégorie</text:p>
                      </table:table-cell>
                      <table:table-cell table:style-name="Results_5f_782_5f_1.B1" office:value-type="string">
                        <text:p text:style-name="P6">DdN</text:p>
                      </table:table-cell>
                      <table:table-cell table:style-name="Results_5f_782_5f_1.B1" office:value-type="string">
                        <text:p text:style-name="P6">Cercle</text:p>
                      </table:table-cell>
                      <table:table-cell table:style-name="Results_5f_782_5f_1.B1" office:value-type="string">
                        <text:p text:style-name="P4">Perf.</text:p>
                      </table:table-cell>
                      <table:table-cell table:style-name="Results_5f_782_5f_1.B1" office:value-type="string">
                        <text:p text:style-name="P4">Pts</text:p>
                      </table:table-cell>
                      <table:table-cell table:style-name="Results_5f_782_5f_1.B1" office:value-type="string">
                        <text:p text:style-name="P4">Pts Eq.</text:p>
                      </table:table-cell>
                      <table:table-cell table:style-name="Results_5f_782_5f_1.J1" office:value-type="string">
                        <text:p text:style-name="P4">Info</text:p>
                      </table:table-cell>
                    </table:table-row>
                    <table:table-row table:style-name="Results_5f_782_5f_1.1">
                      <table:table-cell table:style-name="Results_5f_782_5f_1.A2" office:value-type="string">
                        <text:p text:style-name="P7">1</text:p>
                      </table:table-cell>
                      <table:table-cell table:style-name="Results_5f_782_5f_1.B2" office:value-type="string">
                        <text:p text:style-name="P9">3614</text:p>
                      </table:table-cell>
                      <table:table-cell table:style-name="Results_5f_782_5f_1.C2" office:value-type="string">
                        <text:p text:style-name="P8">Gauditiaubois, René</text:p>
                      </table:table-cell>
                      <table:table-cell table:style-name="Results_5f_782_5f_1.D2" office:value-type="string">
                        <text:p text:style-name="P10">M85</text:p>
                      </table:table-cell>
                      <table:table-cell table:style-name="Results_5f_782_5f_1.E2" office:value-type="string">
                        <text:p text:style-name="P10">1927</text:p>
                      </table:table-cell>
                      <table:table-cell table:style-name="Results_5f_782_5f_1.F2" office:value-type="string">
                        <text:p text:style-name="P10">GOSP</text:p>
                      </table:table-cell>
                      <table:table-cell table:style-name="Results_5f_782_5f_1.G2" office:value-type="string">
                        <text:p text:style-name="P8">15m82 </text:p>
                      </table:table-cell>
                      <table:table-cell table:style-name="Results_5f_782_5f_1.H2" office:value-type="string">
                        <text:p text:style-name="P8">448</text:p>
                      </table:table-cell>
                      <table:table-cell table:style-name="Results_5f_782_5f_1.I2" office:value-type="string">
                        <text:p text:style-name="P8"/>
                      </table:table-cell>
                      <table:table-cell table:style-name="Results_5f_782_5f_1.J2" office:value-type="string">
                        <text:p text:style-name="P8">Bk1</text:p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ext:p text:style-name="Table_20_Contents"><text:s/></text:p>
            <text:p text:style-name="Table_20_Contents"><text:s/></text:p>
          </table:table-cell>
        </table:table-row>
        <table:table-row table:style-name="Session_5f_1.1">
          <table:table-cell table:style-name="Session_5f_1.A10" office:value-type="string">
            <text:p text:style-name="P16">Performance de l'évènement 11: lancer du marteau 4,000kg</text:p>
            <text:p text:style-name="P15"><text:span text:style-name="T13">*</text:span> <text:span text:style-name="T4"><text:tab/> </text:span></text:p>
            <text:p text:style-name="P15"><text:span text:style-name="T15">(W35, W40, W45)</text:span> <text:span text:style-name="T12"><text:tab/></text:span> </text:p>
            <table:table table:name="Heat_616_1" table:style-name="Heat_5f_616_5f_1">
              <table:table-column table:style-name="Heat_5f_616_5f_1.A"/>
              <table:table-header-rows>
                <table:table-row table:style-name="Heat_5f_616_5f_1.1">
                  <table:table-cell table:style-name="Heat_5f_616_5f_1.A1" office:value-type="string">
                    <table:table table:name="Tableau11" table:style-name="Tableau11">
                      <table:table-column table:style-name="Tableau11.A"/>
                      <table:table-column table:style-name="Tableau11.B"/>
                      <table:table-row>
                        <table:table-cell table:style-name="Tableau11.A1" office:value-type="string">
                          <text:p text:style-name="P12"><text:soft-page-break/><text:s/>Groupe : 1</text:p>
                          <text:p text:style-name="P11"><text:span text:style-name="T8"><text:s/>Horaire annoncé</text:span> <text:span text:style-name="T3">: 15:30:00</text:span> <text:line-break/> <text:span text:style-name="T7">Horodatage</text:span> <text:s/>des <text:span text:style-name="T7">résultats</text:span> <text:span text:style-name="T3">: 18:36:10</text:span> </text:p>
                        </table:table-cell>
                        <table:table-cell table:style-name="Tableau11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16_5f_1.1">
                <table:table-cell table:style-name="Heat_5f_616_5f_1.A2" office:value-type="string">
                  <table:table table:name="Results_794_1" table:style-name="Results_5f_794_5f_1">
                    <table:table-column table:style-name="Results_5f_794_5f_1.A"/>
                    <table:table-column table:style-name="Results_5f_794_5f_1.B"/>
                    <table:table-column table:style-name="Results_5f_794_5f_1.C"/>
                    <table:table-column table:style-name="Results_5f_794_5f_1.D"/>
                    <table:table-column table:style-name="Results_5f_794_5f_1.E"/>
                    <table:table-column table:style-name="Results_5f_794_5f_1.F"/>
                    <table:table-column table:style-name="Results_5f_794_5f_1.G"/>
                    <table:table-column table:style-name="Results_5f_794_5f_1.H"/>
                    <table:table-column table:style-name="Results_5f_794_5f_1.F"/>
                    <table:table-column table:style-name="Results_5f_794_5f_1.J"/>
                    <table:table-row table:style-name="Results_5f_794_5f_1.1">
                      <table:table-cell table:style-name="Results_5f_794_5f_1.A1" office:value-type="string">
                        <text:p text:style-name="P5">Class.</text:p>
                      </table:table-cell>
                      <table:table-cell table:style-name="Results_5f_794_5f_1.B1" office:value-type="string">
                        <text:p text:style-name="P5">Doss.</text:p>
                      </table:table-cell>
                      <table:table-cell table:style-name="Results_5f_794_5f_1.B1" office:value-type="string">
                        <text:p text:style-name="P4">Nom</text:p>
                      </table:table-cell>
                      <table:table-cell table:style-name="Results_5f_794_5f_1.B1" office:value-type="string">
                        <text:p text:style-name="P6">Catégorie</text:p>
                      </table:table-cell>
                      <table:table-cell table:style-name="Results_5f_794_5f_1.B1" office:value-type="string">
                        <text:p text:style-name="P6">DdN</text:p>
                      </table:table-cell>
                      <table:table-cell table:style-name="Results_5f_794_5f_1.B1" office:value-type="string">
                        <text:p text:style-name="P6">Cercle</text:p>
                      </table:table-cell>
                      <table:table-cell table:style-name="Results_5f_794_5f_1.B1" office:value-type="string">
                        <text:p text:style-name="P4">Perf.</text:p>
                      </table:table-cell>
                      <table:table-cell table:style-name="Results_5f_794_5f_1.B1" office:value-type="string">
                        <text:p text:style-name="P4">Pts</text:p>
                      </table:table-cell>
                      <table:table-cell table:style-name="Results_5f_794_5f_1.B1" office:value-type="string">
                        <text:p text:style-name="P4">Pts Eq.</text:p>
                      </table:table-cell>
                      <table:table-cell table:style-name="Results_5f_794_5f_1.J1" office:value-type="string">
                        <text:p text:style-name="P4">Info</text:p>
                      </table:table-cell>
                    </table:table-row>
                    <table:table-row table:style-name="Results_5f_794_5f_1.1">
                      <table:table-cell table:style-name="Results_5f_794_5f_1.A3" office:value-type="string">
                        <text:p text:style-name="P7">1</text:p>
                      </table:table-cell>
                      <table:table-cell table:style-name="Results_5f_794_5f_1.B3" office:value-type="string">
                        <text:p text:style-name="P9">3673</text:p>
                      </table:table-cell>
                      <table:table-cell table:style-name="Results_5f_794_5f_1.C3" office:value-type="string">
                        <text:p text:style-name="P8">Schillewaert, Ann</text:p>
                      </table:table-cell>
                      <table:table-cell table:style-name="Results_5f_794_5f_1.D3" office:value-type="string">
                        <text:p text:style-name="P10">W35</text:p>
                      </table:table-cell>
                      <table:table-cell table:style-name="Results_5f_794_5f_1.E3" office:value-type="string">
                        <text:p text:style-name="P10">1978</text:p>
                      </table:table-cell>
                      <table:table-cell table:style-name="Results_5f_794_5f_1.F3" office:value-type="string">
                        <text:p text:style-name="P10">LOOI</text:p>
                      </table:table-cell>
                      <table:table-cell table:style-name="Results_5f_794_5f_1.G2" office:value-type="string">
                        <text:p text:style-name="P8">36m28 </text:p>
                      </table:table-cell>
                      <table:table-cell table:style-name="Results_5f_794_5f_1.H3" office:value-type="string">
                        <text:p text:style-name="P8">704</text:p>
                      </table:table-cell>
                      <table:table-cell table:style-name="Results_5f_794_5f_1.I3" office:value-type="string">
                        <text:p text:style-name="P8"/>
                      </table:table-cell>
                      <table:table-cell table:style-name="Results_5f_794_5f_1.J3" office:value-type="string">
                        <text:p text:style-name="P8">Bk1</text:p>
                      </table:table-cell>
                    </table:table-row>
                    <table:table-row table:style-name="Results_5f_794_5f_1.1">
                      <table:table-cell table:style-name="Results_5f_794_5f_1.A3" office:value-type="string">
                        <text:p text:style-name="P7">2</text:p>
                      </table:table-cell>
                      <table:table-cell table:style-name="Results_5f_794_5f_1.B3" office:value-type="string">
                        <text:p text:style-name="P9">4114</text:p>
                      </table:table-cell>
                      <table:table-cell table:style-name="Results_5f_794_5f_1.C3" office:value-type="string">
                        <text:p text:style-name="P8">Bruninx, Wendy</text:p>
                      </table:table-cell>
                      <table:table-cell table:style-name="Results_5f_794_5f_1.D3" office:value-type="string">
                        <text:p text:style-name="P10">W35</text:p>
                      </table:table-cell>
                      <table:table-cell table:style-name="Results_5f_794_5f_1.E3" office:value-type="string">
                        <text:p text:style-name="P10">1980</text:p>
                      </table:table-cell>
                      <table:table-cell table:style-name="Results_5f_794_5f_1.F3" office:value-type="string">
                        <text:p text:style-name="P10">ATLA</text:p>
                      </table:table-cell>
                      <table:table-cell table:style-name="Results_5f_794_5f_1.G2" office:value-type="string">
                        <text:p text:style-name="P8">33m43 </text:p>
                      </table:table-cell>
                      <table:table-cell table:style-name="Results_5f_794_5f_1.H3" office:value-type="string">
                        <text:p text:style-name="P8">636</text:p>
                      </table:table-cell>
                      <table:table-cell table:style-name="Results_5f_794_5f_1.I3" office:value-type="string">
                        <text:p text:style-name="P8"/>
                      </table:table-cell>
                      <table:table-cell table:style-name="Results_5f_794_5f_1.J3" office:value-type="string">
                        <text:p text:style-name="P8">Bk2</text:p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able:table table:name="Heat_616_2" table:style-name="Heat_5f_616_5f_2">
              <table:table-column table:style-name="Heat_5f_616_5f_2.A"/>
              <table:table-header-rows>
                <table:table-row table:style-name="Heat_5f_616_5f_2.1">
                  <table:table-cell table:style-name="Heat_5f_616_5f_2.A1" office:value-type="string">
                    <table:table table:name="Tableau12" table:style-name="Tableau12">
                      <table:table-column table:style-name="Tableau12.A"/>
                      <table:table-column table:style-name="Tableau12.B"/>
                      <table:table-row>
                        <table:table-cell table:style-name="Tableau12.A1" office:value-type="string">
                          <text:p text:style-name="P12"><text:s/>Groupe : 2</text:p>
                          <text:p text:style-name="P11"><text:span text:style-name="T8"><text:s/>Horaire annoncé</text:span> <text:span text:style-name="T3">: 15:30:00</text:span> <text:line-break/> <text:span text:style-name="T7">Horodatage</text:span> <text:s/>des <text:span text:style-name="T7">résultats</text:span> <text:span text:style-name="T3">: 18:36:10</text:span> </text:p>
                        </table:table-cell>
                        <table:table-cell table:style-name="Tableau12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16_5f_2.1">
                <table:table-cell table:style-name="Heat_5f_616_5f_2.A2" office:value-type="string">
                  <table:table table:name="Results_795_1" table:style-name="Results_5f_795_5f_1">
                    <table:table-column table:style-name="Results_5f_795_5f_1.A"/>
                    <table:table-column table:style-name="Results_5f_795_5f_1.B"/>
                    <table:table-column table:style-name="Results_5f_795_5f_1.C"/>
                    <table:table-column table:style-name="Results_5f_795_5f_1.D"/>
                    <table:table-column table:style-name="Results_5f_795_5f_1.E"/>
                    <table:table-column table:style-name="Results_5f_795_5f_1.F"/>
                    <table:table-column table:style-name="Results_5f_795_5f_1.G"/>
                    <table:table-column table:style-name="Results_5f_795_5f_1.H"/>
                    <table:table-column table:style-name="Results_5f_795_5f_1.F"/>
                    <table:table-column table:style-name="Results_5f_795_5f_1.J"/>
                    <table:table-row table:style-name="Results_5f_795_5f_1.1">
                      <table:table-cell table:style-name="Results_5f_795_5f_1.A1" office:value-type="string">
                        <text:p text:style-name="P5">Class.</text:p>
                      </table:table-cell>
                      <table:table-cell table:style-name="Results_5f_795_5f_1.B1" office:value-type="string">
                        <text:p text:style-name="P5">Doss.</text:p>
                      </table:table-cell>
                      <table:table-cell table:style-name="Results_5f_795_5f_1.B1" office:value-type="string">
                        <text:p text:style-name="P4">Nom</text:p>
                      </table:table-cell>
                      <table:table-cell table:style-name="Results_5f_795_5f_1.B1" office:value-type="string">
                        <text:p text:style-name="P6">Catégorie</text:p>
                      </table:table-cell>
                      <table:table-cell table:style-name="Results_5f_795_5f_1.B1" office:value-type="string">
                        <text:p text:style-name="P6">DdN</text:p>
                      </table:table-cell>
                      <table:table-cell table:style-name="Results_5f_795_5f_1.B1" office:value-type="string">
                        <text:p text:style-name="P6">Cercle</text:p>
                      </table:table-cell>
                      <table:table-cell table:style-name="Results_5f_795_5f_1.B1" office:value-type="string">
                        <text:p text:style-name="P4">Perf.</text:p>
                      </table:table-cell>
                      <table:table-cell table:style-name="Results_5f_795_5f_1.B1" office:value-type="string">
                        <text:p text:style-name="P4">Pts</text:p>
                      </table:table-cell>
                      <table:table-cell table:style-name="Results_5f_795_5f_1.B1" office:value-type="string">
                        <text:p text:style-name="P4">Pts Eq.</text:p>
                      </table:table-cell>
                      <table:table-cell table:style-name="Results_5f_795_5f_1.J1" office:value-type="string">
                        <text:p text:style-name="P4">Info</text:p>
                      </table:table-cell>
                    </table:table-row>
                    <table:table-row table:style-name="Results_5f_795_5f_1.1">
                      <table:table-cell table:style-name="Results_5f_795_5f_1.A4" office:value-type="string">
                        <text:p text:style-name="P7">1</text:p>
                      </table:table-cell>
                      <table:table-cell table:style-name="Results_5f_795_5f_1.B4" office:value-type="string">
                        <text:p text:style-name="P9">2624</text:p>
                      </table:table-cell>
                      <table:table-cell table:style-name="Results_5f_795_5f_1.C4" office:value-type="string">
                        <text:p text:style-name="P8">Reckelbus, Laurence</text:p>
                      </table:table-cell>
                      <table:table-cell table:style-name="Results_5f_795_5f_1.D4" office:value-type="string">
                        <text:p text:style-name="P10">W40</text:p>
                      </table:table-cell>
                      <table:table-cell table:style-name="Results_5f_795_5f_1.E4" office:value-type="string">
                        <text:p text:style-name="P10">1975</text:p>
                      </table:table-cell>
                      <table:table-cell table:style-name="Results_5f_795_5f_1.F4" office:value-type="string">
                        <text:p text:style-name="P10">RCAS</text:p>
                      </table:table-cell>
                      <table:table-cell table:style-name="Results_5f_795_5f_1.G2" office:value-type="string">
                        <text:p text:style-name="P8">42m67 </text:p>
                      </table:table-cell>
                      <table:table-cell table:style-name="Results_5f_795_5f_1.H4" office:value-type="string">
                        <text:p text:style-name="P8">937</text:p>
                      </table:table-cell>
                      <table:table-cell table:style-name="Results_5f_795_5f_1.I4" office:value-type="string">
                        <text:p text:style-name="P8"/>
                      </table:table-cell>
                      <table:table-cell table:style-name="Results_5f_795_5f_1.J4" office:value-type="string">
                        <text:p text:style-name="P8">Bk1</text:p>
                      </table:table-cell>
                    </table:table-row>
                    <table:table-row table:style-name="Results_5f_795_5f_1.1">
                      <table:table-cell table:style-name="Results_5f_795_5f_1.A4" office:value-type="string">
                        <text:p text:style-name="P7">2</text:p>
                      </table:table-cell>
                      <table:table-cell table:style-name="Results_5f_795_5f_1.B4" office:value-type="string">
                        <text:p text:style-name="P9">9999</text:p>
                      </table:table-cell>
                      <table:table-cell table:style-name="Results_5f_795_5f_1.C4" office:value-type="string">
                        <text:p text:style-name="P8">Leclerc, Marjorie°</text:p>
                      </table:table-cell>
                      <table:table-cell table:style-name="Results_5f_795_5f_1.D4" office:value-type="string">
                        <text:p text:style-name="P10">W40</text:p>
                      </table:table-cell>
                      <table:table-cell table:style-name="Results_5f_795_5f_1.E4" office:value-type="string">
                        <text:p text:style-name="P10">1971</text:p>
                      </table:table-cell>
                      <table:table-cell table:style-name="Results_5f_795_5f_1.F4" office:value-type="string">
                        <text:p text:style-name="P10">FRA</text:p>
                      </table:table-cell>
                      <table:table-cell table:style-name="Results_5f_795_5f_1.G2" office:value-type="string">
                        <text:p text:style-name="P8">40m05 </text:p>
                      </table:table-cell>
                      <table:table-cell table:style-name="Results_5f_795_5f_1.H4" office:value-type="string">
                        <text:p text:style-name="P8">868</text:p>
                      </table:table-cell>
                      <table:table-cell table:style-name="Results_5f_795_5f_1.I4" office:value-type="string">
                        <text:p text:style-name="P8"/>
                      </table:table-cell>
                      <table:table-cell table:style-name="Results_5f_795_5f_1.J4" office:value-type="string">
                        <text:p text:style-name="P8"/>
                      </table:table-cell>
                    </table:table-row>
                    <table:table-row table:style-name="Results_5f_795_5f_1.1">
                      <table:table-cell table:style-name="Results_5f_795_5f_1.A4" office:value-type="string">
                        <text:p text:style-name="P7">3</text:p>
                      </table:table-cell>
                      <table:table-cell table:style-name="Results_5f_795_5f_1.B4" office:value-type="string">
                        <text:p text:style-name="P9">2684</text:p>
                      </table:table-cell>
                      <table:table-cell table:style-name="Results_5f_795_5f_1.C4" office:value-type="string">
                        <text:p text:style-name="P8">Doumbadze, Natacha</text:p>
                      </table:table-cell>
                      <table:table-cell table:style-name="Results_5f_795_5f_1.D4" office:value-type="string">
                        <text:p text:style-name="P10">W40</text:p>
                      </table:table-cell>
                      <table:table-cell table:style-name="Results_5f_795_5f_1.E4" office:value-type="string">
                        <text:p text:style-name="P10">1971</text:p>
                      </table:table-cell>
                      <table:table-cell table:style-name="Results_5f_795_5f_1.F4" office:value-type="string">
                        <text:p text:style-name="P10">CABW</text:p>
                      </table:table-cell>
                      <table:table-cell table:style-name="Results_5f_795_5f_1.G2" office:value-type="string">
                        <text:p text:style-name="P8">28m41 </text:p>
                      </table:table-cell>
                      <table:table-cell table:style-name="Results_5f_795_5f_1.H4" office:value-type="string">
                        <text:p text:style-name="P8">567</text:p>
                      </table:table-cell>
                      <table:table-cell table:style-name="Results_5f_795_5f_1.I4" office:value-type="string">
                        <text:p text:style-name="P8"/>
                      </table:table-cell>
                      <table:table-cell table:style-name="Results_5f_795_5f_1.J4" office:value-type="string">
                        <text:p text:style-name="P8">Bk2</text:p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able:table table:name="Heat_616_3" table:style-name="Heat_5f_616_5f_3">
              <table:table-column table:style-name="Heat_5f_616_5f_3.A"/>
              <table:table-header-rows>
                <table:table-row table:style-name="Heat_5f_616_5f_3.1">
                  <table:table-cell table:style-name="Heat_5f_616_5f_3.A1" office:value-type="string">
                    <table:table table:name="Tableau13" table:style-name="Tableau13">
                      <table:table-column table:style-name="Tableau13.A"/>
                      <table:table-column table:style-name="Tableau13.B"/>
                      <table:table-row>
                        <table:table-cell table:style-name="Tableau13.A1" office:value-type="string">
                          <text:p text:style-name="P12"><text:s/>Groupe : 3</text:p>
                          <text:p text:style-name="P11"><text:span text:style-name="T8"><text:s/>Horaire annoncé</text:span> <text:span text:style-name="T3">: 15:30:00</text:span> <text:line-break/> <text:span text:style-name="T7">Horodatage</text:span> <text:s/>des <text:span text:style-name="T7">résultats</text:span> <text:span text:style-name="T3">: 18:36:10</text:span> </text:p>
                        </table:table-cell>
                        <table:table-cell table:style-name="Tableau13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16_5f_3.1">
                <table:table-cell table:style-name="Heat_5f_616_5f_3.A2" office:value-type="string">
                  <table:table table:name="Results_796_1" table:style-name="Results_5f_796_5f_1">
                    <table:table-column table:style-name="Results_5f_796_5f_1.A"/>
                    <table:table-column table:style-name="Results_5f_796_5f_1.B"/>
                    <table:table-column table:style-name="Results_5f_796_5f_1.C"/>
                    <table:table-column table:style-name="Results_5f_796_5f_1.D"/>
                    <table:table-column table:style-name="Results_5f_796_5f_1.E"/>
                    <table:table-column table:style-name="Results_5f_796_5f_1.F"/>
                    <table:table-column table:style-name="Results_5f_796_5f_1.G"/>
                    <table:table-column table:style-name="Results_5f_796_5f_1.H"/>
                    <table:table-column table:style-name="Results_5f_796_5f_1.F"/>
                    <table:table-column table:style-name="Results_5f_796_5f_1.J"/>
                    <table:table-row table:style-name="Results_5f_796_5f_1.1">
                      <table:table-cell table:style-name="Results_5f_796_5f_1.A1" office:value-type="string">
                        <text:p text:style-name="P5">Class.</text:p>
                      </table:table-cell>
                      <table:table-cell table:style-name="Results_5f_796_5f_1.B1" office:value-type="string">
                        <text:p text:style-name="P5">Doss.</text:p>
                      </table:table-cell>
                      <table:table-cell table:style-name="Results_5f_796_5f_1.B1" office:value-type="string">
                        <text:p text:style-name="P4">Nom</text:p>
                      </table:table-cell>
                      <table:table-cell table:style-name="Results_5f_796_5f_1.B1" office:value-type="string">
                        <text:p text:style-name="P6">Catégorie</text:p>
                      </table:table-cell>
                      <table:table-cell table:style-name="Results_5f_796_5f_1.B1" office:value-type="string">
                        <text:p text:style-name="P6">DdN</text:p>
                      </table:table-cell>
                      <table:table-cell table:style-name="Results_5f_796_5f_1.B1" office:value-type="string">
                        <text:p text:style-name="P6">Cercle</text:p>
                      </table:table-cell>
                      <table:table-cell table:style-name="Results_5f_796_5f_1.B1" office:value-type="string">
                        <text:p text:style-name="P4">Perf.</text:p>
                      </table:table-cell>
                      <table:table-cell table:style-name="Results_5f_796_5f_1.B1" office:value-type="string">
                        <text:p text:style-name="P4">Pts</text:p>
                      </table:table-cell>
                      <table:table-cell table:style-name="Results_5f_796_5f_1.B1" office:value-type="string">
                        <text:p text:style-name="P4">Pts Eq.</text:p>
                      </table:table-cell>
                      <table:table-cell table:style-name="Results_5f_796_5f_1.J1" office:value-type="string">
                        <text:p text:style-name="P4">Info</text:p>
                      </table:table-cell>
                    </table:table-row>
                    <table:table-row table:style-name="Results_5f_796_5f_1.1">
                      <table:table-cell table:style-name="Results_5f_796_5f_1.A6" office:value-type="string">
                        <text:p text:style-name="P7">1</text:p>
                      </table:table-cell>
                      <table:table-cell table:style-name="Results_5f_796_5f_1.B6" office:value-type="string">
                        <text:p text:style-name="P9">9997</text:p>
                      </table:table-cell>
                      <table:table-cell table:style-name="Results_5f_796_5f_1.C6" office:value-type="string">
                        <text:p text:style-name="P8">Kosmala-Tonizzo, Mireille°</text:p>
                      </table:table-cell>
                      <table:table-cell table:style-name="Results_5f_796_5f_1.D6" office:value-type="string">
                        <text:p text:style-name="P10">W45</text:p>
                      </table:table-cell>
                      <table:table-cell table:style-name="Results_5f_796_5f_1.E6" office:value-type="string">
                        <text:p text:style-name="P10">1968</text:p>
                      </table:table-cell>
                      <table:table-cell table:style-name="Results_5f_796_5f_1.F6" office:value-type="string">
                        <text:p text:style-name="P10">LUX</text:p>
                      </table:table-cell>
                      <table:table-cell table:style-name="Results_5f_796_5f_1.G2" office:value-type="string">
                        <text:p text:style-name="P8">36m86 </text:p>
                      </table:table-cell>
                      <table:table-cell table:style-name="Results_5f_796_5f_1.H6" office:value-type="string">
                        <text:p text:style-name="P8">863</text:p>
                      </table:table-cell>
                      <table:table-cell table:style-name="Results_5f_796_5f_1.I6" office:value-type="string">
                        <text:p text:style-name="P8"/>
                      </table:table-cell>
                      <table:table-cell table:style-name="Results_5f_796_5f_1.J6" office:value-type="string">
                        <text:p text:style-name="P8"/>
                      </table:table-cell>
                    </table:table-row>
                    <table:table-row table:style-name="Results_5f_796_5f_1.1">
                      <table:table-cell table:style-name="Results_5f_796_5f_1.A6" office:value-type="string">
                        <text:p text:style-name="P7">2</text:p>
                      </table:table-cell>
                      <table:table-cell table:style-name="Results_5f_796_5f_1.B6" office:value-type="string">
                        <text:p text:style-name="P9">4176</text:p>
                      </table:table-cell>
                      <table:table-cell table:style-name="Results_5f_796_5f_1.C6" office:value-type="string">
                        <text:p text:style-name="P8">De Wolf, Kathleen</text:p>
                      </table:table-cell>
                      <table:table-cell table:style-name="Results_5f_796_5f_1.D6" office:value-type="string">
                        <text:p text:style-name="P10">W45</text:p>
                      </table:table-cell>
                      <table:table-cell table:style-name="Results_5f_796_5f_1.E6" office:value-type="string">
                        <text:p text:style-name="P10">1967</text:p>
                      </table:table-cell>
                      <table:table-cell table:style-name="Results_5f_796_5f_1.F6" office:value-type="string">
                        <text:p text:style-name="P10">RAM</text:p>
                      </table:table-cell>
                      <table:table-cell table:style-name="Results_5f_796_5f_1.G2" office:value-type="string">
                        <text:p text:style-name="P8">36m59 </text:p>
                      </table:table-cell>
                      <table:table-cell table:style-name="Results_5f_796_5f_1.H6" office:value-type="string">
                        <text:p text:style-name="P8">855</text:p>
                      </table:table-cell>
                      <table:table-cell table:style-name="Results_5f_796_5f_1.I6" office:value-type="string">
                        <text:p text:style-name="P8"/>
                      </table:table-cell>
                      <table:table-cell table:style-name="Results_5f_796_5f_1.J6" office:value-type="string">
                        <text:p text:style-name="P8">Bk1</text:p>
                      </table:table-cell>
                    </table:table-row>
                    <table:table-row table:style-name="Results_5f_796_5f_1.1">
                      <table:table-cell table:style-name="Results_5f_796_5f_1.A6" office:value-type="string">
                        <text:p text:style-name="P7">3</text:p>
                      </table:table-cell>
                      <table:table-cell table:style-name="Results_5f_796_5f_1.B6" office:value-type="string">
                        <text:p text:style-name="P9">4000</text:p>
                      </table:table-cell>
                      <table:table-cell table:style-name="Results_5f_796_5f_1.C6" office:value-type="string">
                        <text:p text:style-name="P8">Vos, Ingrid</text:p>
                      </table:table-cell>
                      <table:table-cell table:style-name="Results_5f_796_5f_1.D6" office:value-type="string">
                        <text:p text:style-name="P10">W45</text:p>
                      </table:table-cell>
                      <table:table-cell table:style-name="Results_5f_796_5f_1.E6" office:value-type="string">
                        <text:p text:style-name="P10">1966</text:p>
                      </table:table-cell>
                      <table:table-cell table:style-name="Results_5f_796_5f_1.F6" office:value-type="string">
                        <text:p text:style-name="P10">ACW</text:p>
                      </table:table-cell>
                      <table:table-cell table:style-name="Results_5f_796_5f_1.G2" office:value-type="string">
                        <text:p text:style-name="P8">34m57 </text:p>
                      </table:table-cell>
                      <table:table-cell table:style-name="Results_5f_796_5f_1.H6" office:value-type="string">
                        <text:p text:style-name="P8">798</text:p>
                      </table:table-cell>
                      <table:table-cell table:style-name="Results_5f_796_5f_1.I6" office:value-type="string">
                        <text:p text:style-name="P8"/>
                      </table:table-cell>
                      <table:table-cell table:style-name="Results_5f_796_5f_1.J6" office:value-type="string">
                        <text:p text:style-name="P8">Bk2</text:p>
                      </table:table-cell>
                    </table:table-row>
                    <table:table-row table:style-name="Results_5f_796_5f_1.1">
                      <table:table-cell table:style-name="Results_5f_796_5f_1.A6" office:value-type="string">
                        <text:p text:style-name="P7">4</text:p>
                      </table:table-cell>
                      <table:table-cell table:style-name="Results_5f_796_5f_1.B6" office:value-type="string">
                        <text:p text:style-name="P9">3031</text:p>
                      </table:table-cell>
                      <table:table-cell table:style-name="Results_5f_796_5f_1.C6" office:value-type="string">
                        <text:p text:style-name="P8">Boelen, Diana</text:p>
                      </table:table-cell>
                      <table:table-cell table:style-name="Results_5f_796_5f_1.D6" office:value-type="string">
                        <text:p text:style-name="P10">W45</text:p>
                      </table:table-cell>
                      <table:table-cell table:style-name="Results_5f_796_5f_1.E6" office:value-type="string">
                        <text:p text:style-name="P10">1969</text:p>
                      </table:table-cell>
                      <table:table-cell table:style-name="Results_5f_796_5f_1.F6" office:value-type="string">
                        <text:p text:style-name="P10">VMOL</text:p>
                      </table:table-cell>
                      <table:table-cell table:style-name="Results_5f_796_5f_1.G2" office:value-type="string">
                        <text:p text:style-name="P8">27m78 </text:p>
                      </table:table-cell>
                      <table:table-cell table:style-name="Results_5f_796_5f_1.H6" office:value-type="string">
                        <text:p text:style-name="P8">609</text:p>
                      </table:table-cell>
                      <table:table-cell table:style-name="Results_5f_796_5f_1.I6" office:value-type="string">
                        <text:p text:style-name="P8"/>
                      </table:table-cell>
                      <table:table-cell table:style-name="Results_5f_796_5f_1.J6" office:value-type="string">
                        <text:p text:style-name="P8">Bk3</text:p>
                      </table:table-cell>
                    </table:table-row>
                    <table:table-row table:style-name="Results_5f_796_5f_1.1">
                      <table:table-cell table:style-name="Results_5f_796_5f_1.A6" office:value-type="string">
                        <text:p text:style-name="P7">5</text:p>
                      </table:table-cell>
                      <table:table-cell table:style-name="Results_5f_796_5f_1.B6" office:value-type="string">
                        <text:p text:style-name="P9">3094</text:p>
                      </table:table-cell>
                      <table:table-cell table:style-name="Results_5f_796_5f_1.C6" office:value-type="string">
                        <text:p text:style-name="P8">Keulemans, Miriam</text:p>
                      </table:table-cell>
                      <table:table-cell table:style-name="Results_5f_796_5f_1.D6" office:value-type="string">
                        <text:p text:style-name="P10">W45</text:p>
                      </table:table-cell>
                      <table:table-cell table:style-name="Results_5f_796_5f_1.E6" office:value-type="string">
                        <text:p text:style-name="P10">1967</text:p>
                      </table:table-cell>
                      <table:table-cell table:style-name="Results_5f_796_5f_1.F6" office:value-type="string">
                        <text:p text:style-name="P10">WIBO</text:p>
                      </table:table-cell>
                      <table:table-cell table:style-name="Results_5f_796_5f_1.G2" office:value-type="string">
                        <text:p text:style-name="P8">25m36 </text:p>
                      </table:table-cell>
                      <table:table-cell table:style-name="Results_5f_796_5f_1.H6" office:value-type="string">
                        <text:p text:style-name="P8">542</text:p>
                      </table:table-cell>
                      <table:table-cell table:style-name="Results_5f_796_5f_1.I6" office:value-type="string">
                        <text:p text:style-name="P8"/>
                      </table:table-cell>
                      <table:table-cell table:style-name="Results_5f_796_5f_1.J6" office:value-type="string">
                        <text:p text:style-name="P8"/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ext:p text:style-name="Table_20_Contents"><text:s/></text:p>
            <text:p text:style-name="Table_20_Contents"><text:s/></text:p>
          </table:table-cell>
        </table:table-row>
        <table:table-row table:style-name="Session_5f_1.1">
          <table:table-cell table:style-name="Session_5f_1.A10" office:value-type="string">
            <text:p text:style-name="P16">Performance de l'évènement 16: lancer du marteau 3,000kg</text:p>
            <text:p text:style-name="P15"><text:span text:style-name="T13">*</text:span> <text:span text:style-name="T4"><text:tab/> </text:span></text:p>
            <text:p text:style-name="P15"><text:span text:style-name="T15">(W70, W50, W55, W60, W65)</text:span> <text:span text:style-name="T12"><text:tab/></text:span> </text:p>
            <table:table table:name="Heat_625_1" table:style-name="Heat_5f_625_5f_1">
              <table:table-column table:style-name="Heat_5f_625_5f_1.A"/>
              <table:table-header-rows>
                <table:table-row table:style-name="Heat_5f_625_5f_1.1">
                  <table:table-cell table:style-name="Heat_5f_625_5f_1.A1" office:value-type="string">
                    <table:table table:name="Tableau14" table:style-name="Tableau14">
                      <table:table-column table:style-name="Tableau14.A"/>
                      <table:table-column table:style-name="Tableau14.B"/>
                      <table:table-row>
                        <table:table-cell table:style-name="Tableau14.A1" office:value-type="string">
                          <text:p text:style-name="P12"><text:s/>Groupe : 1</text:p>
                          <text:p text:style-name="P11"><text:span text:style-name="T8"><text:s/>Horaire annoncé</text:span> <text:span text:style-name="T3">: 17:00:00</text:span> <text:line-break/> <text:span text:style-name="T7">Horodatage</text:span> <text:s/>des <text:span text:style-name="T7">résultats</text:span> <text:span text:style-name="T3">: 19:46:28</text:span> </text:p>
                        </table:table-cell>
                        <table:table-cell table:style-name="Tableau14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25_5f_1.1">
                <table:table-cell table:style-name="Heat_5f_625_5f_1.A2" office:value-type="string">
                  <table:table table:name="Results_797_1" table:style-name="Results_5f_797_5f_1">
                    <table:table-column table:style-name="Results_5f_797_5f_1.A"/>
                    <table:table-column table:style-name="Results_5f_797_5f_1.B"/>
                    <table:table-column table:style-name="Results_5f_797_5f_1.C"/>
                    <table:table-column table:style-name="Results_5f_797_5f_1.D"/>
                    <table:table-column table:style-name="Results_5f_797_5f_1.E"/>
                    <table:table-column table:style-name="Results_5f_797_5f_1.F"/>
                    <table:table-column table:style-name="Results_5f_797_5f_1.G"/>
                    <table:table-column table:style-name="Results_5f_797_5f_1.H"/>
                    <table:table-column table:style-name="Results_5f_797_5f_1.F"/>
                    <table:table-column table:style-name="Results_5f_797_5f_1.J"/>
                    <table:table-row table:style-name="Results_5f_797_5f_1.1">
                      <table:table-cell table:style-name="Results_5f_797_5f_1.A1" office:value-type="string">
                        <text:p text:style-name="P5">Class.</text:p>
                      </table:table-cell>
                      <table:table-cell table:style-name="Results_5f_797_5f_1.B1" office:value-type="string">
                        <text:p text:style-name="P5">Doss.</text:p>
                      </table:table-cell>
                      <table:table-cell table:style-name="Results_5f_797_5f_1.B1" office:value-type="string">
                        <text:p text:style-name="P4">Nom</text:p>
                      </table:table-cell>
                      <table:table-cell table:style-name="Results_5f_797_5f_1.B1" office:value-type="string">
                        <text:p text:style-name="P6">Catégorie</text:p>
                      </table:table-cell>
                      <table:table-cell table:style-name="Results_5f_797_5f_1.B1" office:value-type="string">
                        <text:p text:style-name="P6">DdN</text:p>
                      </table:table-cell>
                      <table:table-cell table:style-name="Results_5f_797_5f_1.B1" office:value-type="string">
                        <text:p text:style-name="P6">Cercle</text:p>
                      </table:table-cell>
                      <table:table-cell table:style-name="Results_5f_797_5f_1.B1" office:value-type="string">
                        <text:p text:style-name="P4">Perf.</text:p>
                      </table:table-cell>
                      <table:table-cell table:style-name="Results_5f_797_5f_1.B1" office:value-type="string">
                        <text:p text:style-name="P4">Pts</text:p>
                      </table:table-cell>
                      <table:table-cell table:style-name="Results_5f_797_5f_1.B1" office:value-type="string">
                        <text:p text:style-name="P4">Pts Eq.</text:p>
                      </table:table-cell>
                      <table:table-cell table:style-name="Results_5f_797_5f_1.J1" office:value-type="string">
                        <text:p text:style-name="P4">Info</text:p>
                      </table:table-cell>
                    </table:table-row>
                    <table:table-row table:style-name="Results_5f_797_5f_1.1">
                      <table:table-cell table:style-name="Results_5f_797_5f_1.A4" office:value-type="string">
                        <text:p text:style-name="P7">1</text:p>
                      </table:table-cell>
                      <table:table-cell table:style-name="Results_5f_797_5f_1.B4" office:value-type="string">
                        <text:p text:style-name="P9">3942</text:p>
                      </table:table-cell>
                      <table:table-cell table:style-name="Results_5f_797_5f_1.C4" office:value-type="string">
                        <text:p text:style-name="P8">Van Parijs, Marleen</text:p>
                      </table:table-cell>
                      <table:table-cell table:style-name="Results_5f_797_5f_1.D4" office:value-type="string">
                        <text:p text:style-name="P10">W50</text:p>
                      </table:table-cell>
                      <table:table-cell table:style-name="Results_5f_797_5f_1.E4" office:value-type="string">
                        <text:p text:style-name="P10">1964</text:p>
                      </table:table-cell>
                      <table:table-cell table:style-name="Results_5f_797_5f_1.F4" office:value-type="string">
                        <text:p text:style-name="P10">HAC</text:p>
                      </table:table-cell>
                      <table:table-cell table:style-name="Results_5f_797_5f_1.G2" office:value-type="string">
                        <text:p text:style-name="P8">34m94 </text:p>
                      </table:table-cell>
                      <table:table-cell table:style-name="Results_5f_797_5f_1.H4" office:value-type="string">
                        <text:p text:style-name="P8">818</text:p>
                      </table:table-cell>
                      <table:table-cell table:style-name="Results_5f_797_5f_1.I4" office:value-type="string">
                        <text:p text:style-name="P8"/>
                      </table:table-cell>
                      <table:table-cell table:style-name="Results_5f_797_5f_1.J4" office:value-type="string">
                        <text:p text:style-name="P8">Bk1</text:p>
                      </table:table-cell>
                    </table:table-row>
                    <table:table-row table:style-name="Results_5f_797_5f_1.1">
                      <table:table-cell table:style-name="Results_5f_797_5f_1.A4" office:value-type="string">
                        <text:p text:style-name="P7">2</text:p>
                      </table:table-cell>
                      <table:table-cell table:style-name="Results_5f_797_5f_1.B4" office:value-type="string">
                        <text:p text:style-name="P9">4072</text:p>
                      </table:table-cell>
                      <table:table-cell table:style-name="Results_5f_797_5f_1.C4" office:value-type="string">
                        <text:p text:style-name="P8">Lenaers, Regina</text:p>
                      </table:table-cell>
                      <table:table-cell table:style-name="Results_5f_797_5f_1.D4" office:value-type="string">
                        <text:p text:style-name="P10">W50</text:p>
                      </table:table-cell>
                      <table:table-cell table:style-name="Results_5f_797_5f_1.E4" office:value-type="string">
                        <text:p text:style-name="P10">1963</text:p>
                      </table:table-cell>
                      <table:table-cell table:style-name="Results_5f_797_5f_1.F4" office:value-type="string">
                        <text:p text:style-name="P10">ACW</text:p>
                      </table:table-cell>
                      <table:table-cell table:style-name="Results_5f_797_5f_1.G2" office:value-type="string">
                        <text:p text:style-name="P8">30m67 </text:p>
                      </table:table-cell>
                      <table:table-cell table:style-name="Results_5f_797_5f_1.H4" office:value-type="string">
                        <text:p text:style-name="P8">697</text:p>
                      </table:table-cell>
                      <table:table-cell table:style-name="Results_5f_797_5f_1.I4" office:value-type="string">
                        <text:p text:style-name="P8"/>
                      </table:table-cell>
                      <table:table-cell table:style-name="Results_5f_797_5f_1.J4" office:value-type="string">
                        <text:p text:style-name="P8">Bk2</text:p>
                      </table:table-cell>
                    </table:table-row>
                    <table:table-row table:style-name="Results_5f_797_5f_1.1">
                      <table:table-cell table:style-name="Results_5f_797_5f_1.A4" office:value-type="string">
                        <text:p text:style-name="P7">3</text:p>
                      </table:table-cell>
                      <table:table-cell table:style-name="Results_5f_797_5f_1.B4" office:value-type="string">
                        <text:p text:style-name="P9">2433</text:p>
                      </table:table-cell>
                      <table:table-cell table:style-name="Results_5f_797_5f_1.C4" office:value-type="string">
                        <text:p text:style-name="P8">Marneffe, Anne-Marie</text:p>
                      </table:table-cell>
                      <table:table-cell table:style-name="Results_5f_797_5f_1.D4" office:value-type="string">
                        <text:p text:style-name="P10">W50</text:p>
                      </table:table-cell>
                      <table:table-cell table:style-name="Results_5f_797_5f_1.E4" office:value-type="string">
                        <text:p text:style-name="P10">1961</text:p>
                      </table:table-cell>
                      <table:table-cell table:style-name="Results_5f_797_5f_1.F4" office:value-type="string">
                        <text:p text:style-name="P10">HUY</text:p>
                      </table:table-cell>
                      <table:table-cell table:style-name="Results_5f_797_5f_1.G2" office:value-type="string">
                        <text:p text:style-name="P8">28m61 </text:p>
                      </table:table-cell>
                      <table:table-cell table:style-name="Results_5f_797_5f_1.H4" office:value-type="string">
                        <text:p text:style-name="P8">639</text:p>
                      </table:table-cell>
                      <table:table-cell table:style-name="Results_5f_797_5f_1.I4" office:value-type="string">
                        <text:p text:style-name="P8"/>
                      </table:table-cell>
                      <table:table-cell table:style-name="Results_5f_797_5f_1.J4" office:value-type="string">
                        <text:p text:style-name="P8">Bk3</text:p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able:table table:name="Heat_625_2" table:style-name="Heat_5f_625_5f_2">
              <table:table-column table:style-name="Heat_5f_625_5f_2.A"/>
              <table:table-header-rows>
                <table:table-row table:style-name="Heat_5f_625_5f_2.1">
                  <table:table-cell table:style-name="Heat_5f_625_5f_2.A1" office:value-type="string">
                    <table:table table:name="Tableau15" table:style-name="Tableau15">
                      <table:table-column table:style-name="Tableau15.A"/>
                      <table:table-column table:style-name="Tableau15.B"/>
                      <table:table-row>
                        <table:table-cell table:style-name="Tableau15.A1" office:value-type="string">
                          <text:p text:style-name="P12"><text:s/>Groupe : 2</text:p>
                          <text:p text:style-name="P11"><text:span text:style-name="T8"><text:s/>Horaire annoncé</text:span> <text:span text:style-name="T3">: 17:00:00</text:span> <text:line-break/> <text:span text:style-name="T7">Horodatage</text:span> <text:s/>des <text:span text:style-name="T7">résultats</text:span> <text:span text:style-name="T3">: 19:46:28</text:span> </text:p>
                        </table:table-cell>
                        <table:table-cell table:style-name="Tableau15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25_5f_2.1">
                <table:table-cell table:style-name="Heat_5f_625_5f_2.A2" office:value-type="string">
                  <table:table table:name="Results_798_1" table:style-name="Results_5f_798_5f_1">
                    <table:table-column table:style-name="Results_5f_798_5f_1.A"/>
                    <table:table-column table:style-name="Results_5f_798_5f_1.B"/>
                    <table:table-column table:style-name="Results_5f_798_5f_1.C"/>
                    <table:table-column table:style-name="Results_5f_798_5f_1.D"/>
                    <table:table-column table:style-name="Results_5f_798_5f_1.E"/>
                    <table:table-column table:style-name="Results_5f_798_5f_1.F"/>
                    <table:table-column table:style-name="Results_5f_798_5f_1.G"/>
                    <table:table-column table:style-name="Results_5f_798_5f_1.H"/>
                    <table:table-column table:style-name="Results_5f_798_5f_1.F"/>
                    <table:table-column table:style-name="Results_5f_798_5f_1.J"/>
                    <table:table-row table:style-name="Results_5f_798_5f_1.1">
                      <table:table-cell table:style-name="Results_5f_798_5f_1.A1" office:value-type="string">
                        <text:p text:style-name="P5">Class.</text:p>
                      </table:table-cell>
                      <table:table-cell table:style-name="Results_5f_798_5f_1.B1" office:value-type="string">
                        <text:p text:style-name="P5">Doss.</text:p>
                      </table:table-cell>
                      <table:table-cell table:style-name="Results_5f_798_5f_1.B1" office:value-type="string">
                        <text:p text:style-name="P4">Nom</text:p>
                      </table:table-cell>
                      <table:table-cell table:style-name="Results_5f_798_5f_1.B1" office:value-type="string">
                        <text:p text:style-name="P6">Catégorie</text:p>
                      </table:table-cell>
                      <table:table-cell table:style-name="Results_5f_798_5f_1.B1" office:value-type="string">
                        <text:p text:style-name="P6">DdN</text:p>
                      </table:table-cell>
                      <table:table-cell table:style-name="Results_5f_798_5f_1.B1" office:value-type="string">
                        <text:p text:style-name="P6">Cercle</text:p>
                      </table:table-cell>
                      <table:table-cell table:style-name="Results_5f_798_5f_1.B1" office:value-type="string">
                        <text:p text:style-name="P4">Perf.</text:p>
                      </table:table-cell>
                      <table:table-cell table:style-name="Results_5f_798_5f_1.B1" office:value-type="string">
                        <text:p text:style-name="P4">Pts</text:p>
                      </table:table-cell>
                      <table:table-cell table:style-name="Results_5f_798_5f_1.B1" office:value-type="string">
                        <text:p text:style-name="P4">Pts Eq.</text:p>
                      </table:table-cell>
                      <table:table-cell table:style-name="Results_5f_798_5f_1.J1" office:value-type="string">
                        <text:p text:style-name="P4">Info</text:p>
                      </table:table-cell>
                    </table:table-row>
                    <table:table-row table:style-name="Results_5f_798_5f_1.1">
                      <table:table-cell table:style-name="Results_5f_798_5f_1.A3" office:value-type="string">
                        <text:p text:style-name="P7">1</text:p>
                      </table:table-cell>
                      <table:table-cell table:style-name="Results_5f_798_5f_1.B3" office:value-type="string">
                        <text:p text:style-name="P9">3885</text:p>
                      </table:table-cell>
                      <table:table-cell table:style-name="Results_5f_798_5f_1.C3" office:value-type="string">
                        <text:p text:style-name="P8">Willems, Godelieve</text:p>
                      </table:table-cell>
                      <table:table-cell table:style-name="Results_5f_798_5f_1.D3" office:value-type="string">
                        <text:p text:style-name="P10">W55</text:p>
                      </table:table-cell>
                      <table:table-cell table:style-name="Results_5f_798_5f_1.E3" office:value-type="string">
                        <text:p text:style-name="P10">1958</text:p>
                      </table:table-cell>
                      <table:table-cell table:style-name="Results_5f_798_5f_1.F3" office:value-type="string">
                        <text:p text:style-name="P10">ACME</text:p>
                      </table:table-cell>
                      <table:table-cell table:style-name="Results_5f_798_5f_1.G2" office:value-type="string">
                        <text:p text:style-name="P8">26m90 </text:p>
                      </table:table-cell>
                      <table:table-cell table:style-name="Results_5f_798_5f_1.H3" office:value-type="string">
                        <text:p text:style-name="P8">659</text:p>
                      </table:table-cell>
                      <table:table-cell table:style-name="Results_5f_798_5f_1.I3" office:value-type="string">
                        <text:p text:style-name="P8"/>
                      </table:table-cell>
                      <table:table-cell table:style-name="Results_5f_798_5f_1.J3" office:value-type="string">
                        <text:p text:style-name="P8">Bk1</text:p>
                      </table:table-cell>
                    </table:table-row>
                    <table:table-row table:style-name="Results_5f_798_5f_1.1">
                      <table:table-cell table:style-name="Results_5f_798_5f_1.A3" office:value-type="string">
                        <text:p text:style-name="P7">2</text:p>
                      </table:table-cell>
                      <table:table-cell table:style-name="Results_5f_798_5f_1.B3" office:value-type="string">
                        <text:p text:style-name="P9">2567</text:p>
                      </table:table-cell>
                      <table:table-cell table:style-name="Results_5f_798_5f_1.C3" office:value-type="string">
                        <text:p text:style-name="P8">Grigolato, Martine</text:p>
                      </table:table-cell>
                      <table:table-cell table:style-name="Results_5f_798_5f_1.D3" office:value-type="string">
                        <text:p text:style-name="P10">W55</text:p>
                      </table:table-cell>
                      <table:table-cell table:style-name="Results_5f_798_5f_1.E3" office:value-type="string">
                        <text:p text:style-name="P10">1958</text:p>
                      </table:table-cell>
                      <table:table-cell table:style-name="Results_5f_798_5f_1.F3" office:value-type="string">
                        <text:p text:style-name="P10">USTA</text:p>
                      </table:table-cell>
                      <table:table-cell table:style-name="Results_5f_798_5f_1.G2" office:value-type="string">
                        <text:p text:style-name="P8">26m80 </text:p>
                      </table:table-cell>
                      <table:table-cell table:style-name="Results_5f_798_5f_1.H3" office:value-type="string">
                        <text:p text:style-name="P8">656</text:p>
                      </table:table-cell>
                      <table:table-cell table:style-name="Results_5f_798_5f_1.I3" office:value-type="string">
                        <text:p text:style-name="P8"/>
                      </table:table-cell>
                      <table:table-cell table:style-name="Results_5f_798_5f_1.J3" office:value-type="string">
                        <text:p text:style-name="P8">Bk2</text:p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able:table table:name="Heat_625_3" table:style-name="Heat_5f_625_5f_3">
              <table:table-column table:style-name="Heat_5f_625_5f_3.A"/>
              <table:table-header-rows>
                <table:table-row table:style-name="Heat_5f_625_5f_3.1">
                  <table:table-cell table:style-name="Heat_5f_625_5f_3.A1" office:value-type="string">
                    <table:table table:name="Tableau16" table:style-name="Tableau16">
                      <table:table-column table:style-name="Tableau16.A"/>
                      <table:table-column table:style-name="Tableau16.B"/>
                      <table:table-row>
                        <table:table-cell table:style-name="Tableau16.A1" office:value-type="string">
                          <text:p text:style-name="P12"><text:soft-page-break/><text:s/>Groupe : 3</text:p>
                          <text:p text:style-name="P11"><text:span text:style-name="T8"><text:s/>Horaire annoncé</text:span> <text:span text:style-name="T3">: 17:00:00</text:span> <text:line-break/> <text:span text:style-name="T7">Horodatage</text:span> <text:s/>des <text:span text:style-name="T7">résultats</text:span> <text:span text:style-name="T3">: 19:46:28</text:span> </text:p>
                        </table:table-cell>
                        <table:table-cell table:style-name="Tableau16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25_5f_3.1">
                <table:table-cell table:style-name="Heat_5f_625_5f_3.A2" office:value-type="string">
                  <table:table table:name="Results_799_1" table:style-name="Results_5f_799_5f_1">
                    <table:table-column table:style-name="Results_5f_799_5f_1.A"/>
                    <table:table-column table:style-name="Results_5f_799_5f_1.B"/>
                    <table:table-column table:style-name="Results_5f_799_5f_1.C"/>
                    <table:table-column table:style-name="Results_5f_799_5f_1.D"/>
                    <table:table-column table:style-name="Results_5f_799_5f_1.E"/>
                    <table:table-column table:style-name="Results_5f_799_5f_1.F"/>
                    <table:table-column table:style-name="Results_5f_799_5f_1.G"/>
                    <table:table-column table:style-name="Results_5f_799_5f_1.H"/>
                    <table:table-column table:style-name="Results_5f_799_5f_1.F"/>
                    <table:table-column table:style-name="Results_5f_799_5f_1.J"/>
                    <table:table-row table:style-name="Results_5f_799_5f_1.1">
                      <table:table-cell table:style-name="Results_5f_799_5f_1.A1" office:value-type="string">
                        <text:p text:style-name="P5">Class.</text:p>
                      </table:table-cell>
                      <table:table-cell table:style-name="Results_5f_799_5f_1.B1" office:value-type="string">
                        <text:p text:style-name="P5">Doss.</text:p>
                      </table:table-cell>
                      <table:table-cell table:style-name="Results_5f_799_5f_1.B1" office:value-type="string">
                        <text:p text:style-name="P4">Nom</text:p>
                      </table:table-cell>
                      <table:table-cell table:style-name="Results_5f_799_5f_1.B1" office:value-type="string">
                        <text:p text:style-name="P6">Catégorie</text:p>
                      </table:table-cell>
                      <table:table-cell table:style-name="Results_5f_799_5f_1.B1" office:value-type="string">
                        <text:p text:style-name="P6">DdN</text:p>
                      </table:table-cell>
                      <table:table-cell table:style-name="Results_5f_799_5f_1.B1" office:value-type="string">
                        <text:p text:style-name="P6">Cercle</text:p>
                      </table:table-cell>
                      <table:table-cell table:style-name="Results_5f_799_5f_1.B1" office:value-type="string">
                        <text:p text:style-name="P4">Perf.</text:p>
                      </table:table-cell>
                      <table:table-cell table:style-name="Results_5f_799_5f_1.B1" office:value-type="string">
                        <text:p text:style-name="P4">Pts</text:p>
                      </table:table-cell>
                      <table:table-cell table:style-name="Results_5f_799_5f_1.B1" office:value-type="string">
                        <text:p text:style-name="P4">Pts Eq.</text:p>
                      </table:table-cell>
                      <table:table-cell table:style-name="Results_5f_799_5f_1.J1" office:value-type="string">
                        <text:p text:style-name="P4">Info</text:p>
                      </table:table-cell>
                    </table:table-row>
                    <table:table-row table:style-name="Results_5f_799_5f_1.1">
                      <table:table-cell table:style-name="Results_5f_799_5f_1.A2" office:value-type="string">
                        <text:p text:style-name="P7">1</text:p>
                      </table:table-cell>
                      <table:table-cell table:style-name="Results_5f_799_5f_1.B2" office:value-type="string">
                        <text:p text:style-name="P9">3633</text:p>
                      </table:table-cell>
                      <table:table-cell table:style-name="Results_5f_799_5f_1.C2" office:value-type="string">
                        <text:p text:style-name="P8">Mertens, Martine</text:p>
                      </table:table-cell>
                      <table:table-cell table:style-name="Results_5f_799_5f_1.D2" office:value-type="string">
                        <text:p text:style-name="P10">W60</text:p>
                      </table:table-cell>
                      <table:table-cell table:style-name="Results_5f_799_5f_1.E2" office:value-type="string">
                        <text:p text:style-name="P10">1954</text:p>
                      </table:table-cell>
                      <table:table-cell table:style-name="Results_5f_799_5f_1.F2" office:value-type="string">
                        <text:p text:style-name="P10">MAC</text:p>
                      </table:table-cell>
                      <table:table-cell table:style-name="Results_5f_799_5f_1.G2" office:value-type="string">
                        <text:p text:style-name="P8">19m84 </text:p>
                      </table:table-cell>
                      <table:table-cell table:style-name="Results_5f_799_5f_1.H2" office:value-type="string">
                        <text:p text:style-name="P8">503</text:p>
                      </table:table-cell>
                      <table:table-cell table:style-name="Results_5f_799_5f_1.I2" office:value-type="string">
                        <text:p text:style-name="P8"/>
                      </table:table-cell>
                      <table:table-cell table:style-name="Results_5f_799_5f_1.J2" office:value-type="string">
                        <text:p text:style-name="P8">Bk1</text:p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able:table table:name="Heat_625_4" table:style-name="Heat_5f_625_5f_4">
              <table:table-column table:style-name="Heat_5f_625_5f_4.A"/>
              <table:table-header-rows>
                <table:table-row table:style-name="Heat_5f_625_5f_4.1">
                  <table:table-cell table:style-name="Heat_5f_625_5f_4.A1" office:value-type="string">
                    <table:table table:name="Tableau17" table:style-name="Tableau17">
                      <table:table-column table:style-name="Tableau17.A"/>
                      <table:table-column table:style-name="Tableau17.B"/>
                      <table:table-row>
                        <table:table-cell table:style-name="Tableau17.A1" office:value-type="string">
                          <text:p text:style-name="P12"><text:s/>Groupe : 4</text:p>
                          <text:p text:style-name="P11"><text:span text:style-name="T8"><text:s/>Horaire annoncé</text:span> <text:span text:style-name="T3">: 17:00:00</text:span> <text:line-break/> <text:span text:style-name="T7">Horodatage</text:span> <text:s/>des <text:span text:style-name="T7">résultats</text:span> <text:span text:style-name="T3">: 19:46:28</text:span> </text:p>
                        </table:table-cell>
                        <table:table-cell table:style-name="Tableau17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25_5f_4.1">
                <table:table-cell table:style-name="Heat_5f_625_5f_4.A2" office:value-type="string">
                  <table:table table:name="Results_800_1" table:style-name="Results_5f_800_5f_1">
                    <table:table-column table:style-name="Results_5f_800_5f_1.A"/>
                    <table:table-column table:style-name="Results_5f_800_5f_1.B"/>
                    <table:table-column table:style-name="Results_5f_800_5f_1.C"/>
                    <table:table-column table:style-name="Results_5f_800_5f_1.D"/>
                    <table:table-column table:style-name="Results_5f_800_5f_1.E"/>
                    <table:table-column table:style-name="Results_5f_800_5f_1.F"/>
                    <table:table-column table:style-name="Results_5f_800_5f_1.G"/>
                    <table:table-column table:style-name="Results_5f_800_5f_1.H"/>
                    <table:table-column table:style-name="Results_5f_800_5f_1.F"/>
                    <table:table-column table:style-name="Results_5f_800_5f_1.J"/>
                    <table:table-row table:style-name="Results_5f_800_5f_1.1">
                      <table:table-cell table:style-name="Results_5f_800_5f_1.A1" office:value-type="string">
                        <text:p text:style-name="P5">Class.</text:p>
                      </table:table-cell>
                      <table:table-cell table:style-name="Results_5f_800_5f_1.B1" office:value-type="string">
                        <text:p text:style-name="P5">Doss.</text:p>
                      </table:table-cell>
                      <table:table-cell table:style-name="Results_5f_800_5f_1.B1" office:value-type="string">
                        <text:p text:style-name="P4">Nom</text:p>
                      </table:table-cell>
                      <table:table-cell table:style-name="Results_5f_800_5f_1.B1" office:value-type="string">
                        <text:p text:style-name="P6">Catégorie</text:p>
                      </table:table-cell>
                      <table:table-cell table:style-name="Results_5f_800_5f_1.B1" office:value-type="string">
                        <text:p text:style-name="P6">DdN</text:p>
                      </table:table-cell>
                      <table:table-cell table:style-name="Results_5f_800_5f_1.B1" office:value-type="string">
                        <text:p text:style-name="P6">Cercle</text:p>
                      </table:table-cell>
                      <table:table-cell table:style-name="Results_5f_800_5f_1.B1" office:value-type="string">
                        <text:p text:style-name="P4">Perf.</text:p>
                      </table:table-cell>
                      <table:table-cell table:style-name="Results_5f_800_5f_1.B1" office:value-type="string">
                        <text:p text:style-name="P4">Pts</text:p>
                      </table:table-cell>
                      <table:table-cell table:style-name="Results_5f_800_5f_1.B1" office:value-type="string">
                        <text:p text:style-name="P4">Pts Eq.</text:p>
                      </table:table-cell>
                      <table:table-cell table:style-name="Results_5f_800_5f_1.J1" office:value-type="string">
                        <text:p text:style-name="P4">Info</text:p>
                      </table:table-cell>
                    </table:table-row>
                    <table:table-row table:style-name="Results_5f_800_5f_1.1">
                      <table:table-cell table:style-name="Results_5f_800_5f_1.A4" office:value-type="string">
                        <text:p text:style-name="P7">1</text:p>
                      </table:table-cell>
                      <table:table-cell table:style-name="Results_5f_800_5f_1.B4" office:value-type="string">
                        <text:p text:style-name="P9">3672</text:p>
                      </table:table-cell>
                      <table:table-cell table:style-name="Results_5f_800_5f_1.C4" office:value-type="string">
                        <text:p text:style-name="P8">Paps, Maria</text:p>
                      </table:table-cell>
                      <table:table-cell table:style-name="Results_5f_800_5f_1.D4" office:value-type="string">
                        <text:p text:style-name="P10">W65</text:p>
                      </table:table-cell>
                      <table:table-cell table:style-name="Results_5f_800_5f_1.E4" office:value-type="string">
                        <text:p text:style-name="P10">1948</text:p>
                      </table:table-cell>
                      <table:table-cell table:style-name="Results_5f_800_5f_1.F4" office:value-type="string">
                        <text:p text:style-name="P10">LOOI</text:p>
                      </table:table-cell>
                      <table:table-cell table:style-name="Results_5f_800_5f_1.G2" office:value-type="string">
                        <text:p text:style-name="P8">24m06 </text:p>
                      </table:table-cell>
                      <table:table-cell table:style-name="Results_5f_800_5f_1.H4" office:value-type="string">
                        <text:p text:style-name="P8">733</text:p>
                      </table:table-cell>
                      <table:table-cell table:style-name="Results_5f_800_5f_1.I4" office:value-type="string">
                        <text:p text:style-name="P8"/>
                      </table:table-cell>
                      <table:table-cell table:style-name="Results_5f_800_5f_1.J4" office:value-type="string">
                        <text:p text:style-name="P8">Bk1</text:p>
                      </table:table-cell>
                    </table:table-row>
                    <table:table-row table:style-name="Results_5f_800_5f_1.1">
                      <table:table-cell table:style-name="Results_5f_800_5f_1.A4" office:value-type="string">
                        <text:p text:style-name="P7">2</text:p>
                      </table:table-cell>
                      <table:table-cell table:style-name="Results_5f_800_5f_1.B4" office:value-type="string">
                        <text:p text:style-name="P9">3087</text:p>
                      </table:table-cell>
                      <table:table-cell table:style-name="Results_5f_800_5f_1.C4" office:value-type="string">
                        <text:p text:style-name="P8">Maesschalck, Juliane</text:p>
                      </table:table-cell>
                      <table:table-cell table:style-name="Results_5f_800_5f_1.D4" office:value-type="string">
                        <text:p text:style-name="P10">W65</text:p>
                      </table:table-cell>
                      <table:table-cell table:style-name="Results_5f_800_5f_1.E4" office:value-type="string">
                        <text:p text:style-name="P10">1949</text:p>
                      </table:table-cell>
                      <table:table-cell table:style-name="Results_5f_800_5f_1.F4" office:value-type="string">
                        <text:p text:style-name="P10">ACG</text:p>
                      </table:table-cell>
                      <table:table-cell table:style-name="Results_5f_800_5f_1.G2" office:value-type="string">
                        <text:p text:style-name="P8">16m54 </text:p>
                      </table:table-cell>
                      <table:table-cell table:style-name="Results_5f_800_5f_1.H4" office:value-type="string">
                        <text:p text:style-name="P8">454</text:p>
                      </table:table-cell>
                      <table:table-cell table:style-name="Results_5f_800_5f_1.I4" office:value-type="string">
                        <text:p text:style-name="P8"/>
                      </table:table-cell>
                      <table:table-cell table:style-name="Results_5f_800_5f_1.J4" office:value-type="string">
                        <text:p text:style-name="P8">Bk2</text:p>
                      </table:table-cell>
                    </table:table-row>
                    <table:table-row table:style-name="Results_5f_800_5f_1.1">
                      <table:table-cell table:style-name="Results_5f_800_5f_1.A4" office:value-type="string">
                        <text:p text:style-name="P7">3</text:p>
                      </table:table-cell>
                      <table:table-cell table:style-name="Results_5f_800_5f_1.B4" office:value-type="string">
                        <text:p text:style-name="P9">4083</text:p>
                      </table:table-cell>
                      <table:table-cell table:style-name="Results_5f_800_5f_1.C4" office:value-type="string">
                        <text:p text:style-name="P8">Starckx, Christiana</text:p>
                      </table:table-cell>
                      <table:table-cell table:style-name="Results_5f_800_5f_1.D4" office:value-type="string">
                        <text:p text:style-name="P10">W65</text:p>
                      </table:table-cell>
                      <table:table-cell table:style-name="Results_5f_800_5f_1.E4" office:value-type="string">
                        <text:p text:style-name="P10">1949</text:p>
                      </table:table-cell>
                      <table:table-cell table:style-name="Results_5f_800_5f_1.F4" office:value-type="string">
                        <text:p text:style-name="P10">ACW</text:p>
                      </table:table-cell>
                      <table:table-cell table:style-name="Results_5f_800_5f_1.G2" office:value-type="string">
                        <text:p text:style-name="P8">15m38 </text:p>
                      </table:table-cell>
                      <table:table-cell table:style-name="Results_5f_800_5f_1.H4" office:value-type="string">
                        <text:p text:style-name="P8">411</text:p>
                      </table:table-cell>
                      <table:table-cell table:style-name="Results_5f_800_5f_1.I4" office:value-type="string">
                        <text:p text:style-name="P8"/>
                      </table:table-cell>
                      <table:table-cell table:style-name="Results_5f_800_5f_1.J4" office:value-type="string">
                        <text:p text:style-name="P8">Bk3</text:p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ext:p text:style-name="Table_20_Contents"><text:s/></text:p>
            <text:p text:style-name="Table_20_Contents"><text:s/></text:p>
          </table:table-cell>
        </table:table-row>
        <table:table-row table:style-name="Session_5f_1.1">
          <table:table-cell table:style-name="Session_5f_1.A10" office:value-type="string">
            <text:p text:style-name="P16">Performance de l'évènement 17: lancer du marteau 2,000kg</text:p>
            <text:p text:style-name="P15"><text:span text:style-name="T13">*</text:span> <text:span text:style-name="T4"><text:tab/> </text:span></text:p>
            <text:p text:style-name="P15"><text:span text:style-name="T15">(W75, W80, W85, W90, W95, W100+)</text:span> <text:span text:style-name="T12"><text:tab/></text:span> </text:p>
            <table:table table:name="Heat_626_1" table:style-name="Heat_5f_626_5f_1">
              <table:table-column table:style-name="Heat_5f_626_5f_1.A"/>
              <table:table-header-rows>
                <table:table-row table:style-name="Heat_5f_626_5f_1.1">
                  <table:table-cell table:style-name="Heat_5f_626_5f_1.A1" office:value-type="string">
                    <table:table table:name="Tableau18" table:style-name="Tableau18">
                      <table:table-column table:style-name="Tableau18.A"/>
                      <table:table-column table:style-name="Tableau18.B"/>
                      <table:table-row>
                        <table:table-cell table:style-name="Tableau18.A1" office:value-type="string">
                          <text:p text:style-name="P12"><text:s/>Groupe : 1</text:p>
                          <text:p text:style-name="P11"><text:span text:style-name="T8"><text:s/>Horaire annoncé</text:span> <text:span text:style-name="T3">: 17:00:00</text:span> <text:line-break/> <text:span text:style-name="T7">Horodatage</text:span> <text:s/>des <text:span text:style-name="T7">résultats</text:span> <text:span text:style-name="T3">: 19:44:48</text:span> </text:p>
                        </table:table-cell>
                        <table:table-cell table:style-name="Tableau18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26_5f_1.1">
                <table:table-cell table:style-name="Heat_5f_626_5f_1.A2" office:value-type="string">
                  <table:table table:name="Results_802_1" table:style-name="Results_5f_802_5f_1">
                    <table:table-column table:style-name="Results_5f_802_5f_1.A"/>
                    <table:table-column table:style-name="Results_5f_802_5f_1.B"/>
                    <table:table-column table:style-name="Results_5f_802_5f_1.C"/>
                    <table:table-column table:style-name="Results_5f_802_5f_1.D"/>
                    <table:table-column table:style-name="Results_5f_802_5f_1.E"/>
                    <table:table-column table:style-name="Results_5f_802_5f_1.F"/>
                    <table:table-column table:style-name="Results_5f_802_5f_1.G"/>
                    <table:table-column table:style-name="Results_5f_802_5f_1.H"/>
                    <table:table-column table:style-name="Results_5f_802_5f_1.F"/>
                    <table:table-column table:style-name="Results_5f_802_5f_1.J"/>
                    <table:table-row table:style-name="Results_5f_802_5f_1.1">
                      <table:table-cell table:style-name="Results_5f_802_5f_1.A1" office:value-type="string">
                        <text:p text:style-name="P5">Class.</text:p>
                      </table:table-cell>
                      <table:table-cell table:style-name="Results_5f_802_5f_1.B1" office:value-type="string">
                        <text:p text:style-name="P5">Doss.</text:p>
                      </table:table-cell>
                      <table:table-cell table:style-name="Results_5f_802_5f_1.B1" office:value-type="string">
                        <text:p text:style-name="P4">Nom</text:p>
                      </table:table-cell>
                      <table:table-cell table:style-name="Results_5f_802_5f_1.B1" office:value-type="string">
                        <text:p text:style-name="P6">Catégorie</text:p>
                      </table:table-cell>
                      <table:table-cell table:style-name="Results_5f_802_5f_1.B1" office:value-type="string">
                        <text:p text:style-name="P6">DdN</text:p>
                      </table:table-cell>
                      <table:table-cell table:style-name="Results_5f_802_5f_1.B1" office:value-type="string">
                        <text:p text:style-name="P6">Cercle</text:p>
                      </table:table-cell>
                      <table:table-cell table:style-name="Results_5f_802_5f_1.B1" office:value-type="string">
                        <text:p text:style-name="P4">Perf.</text:p>
                      </table:table-cell>
                      <table:table-cell table:style-name="Results_5f_802_5f_1.B1" office:value-type="string">
                        <text:p text:style-name="P4">Pts</text:p>
                      </table:table-cell>
                      <table:table-cell table:style-name="Results_5f_802_5f_1.B1" office:value-type="string">
                        <text:p text:style-name="P4">Pts Eq.</text:p>
                      </table:table-cell>
                      <table:table-cell table:style-name="Results_5f_802_5f_1.J1" office:value-type="string">
                        <text:p text:style-name="P4">Info</text:p>
                      </table:table-cell>
                    </table:table-row>
                    <table:table-row table:style-name="Results_5f_802_5f_1.1">
                      <table:table-cell table:style-name="Results_5f_802_5f_1.A2" office:value-type="string">
                        <text:p text:style-name="P7">1</text:p>
                      </table:table-cell>
                      <table:table-cell table:style-name="Results_5f_802_5f_1.B2" office:value-type="string">
                        <text:p text:style-name="P9">3238</text:p>
                      </table:table-cell>
                      <table:table-cell table:style-name="Results_5f_802_5f_1.C2" office:value-type="string">
                        <text:p text:style-name="P8">Hanssens, Rachel</text:p>
                      </table:table-cell>
                      <table:table-cell table:style-name="Results_5f_802_5f_1.D2" office:value-type="string">
                        <text:p text:style-name="P10">W85</text:p>
                      </table:table-cell>
                      <table:table-cell table:style-name="Results_5f_802_5f_1.E2" office:value-type="string">
                        <text:p text:style-name="P10">1929</text:p>
                      </table:table-cell>
                      <table:table-cell table:style-name="Results_5f_802_5f_1.F2" office:value-type="string">
                        <text:p text:style-name="P10">ASVO</text:p>
                      </table:table-cell>
                      <table:table-cell table:style-name="Results_5f_802_5f_1.G2" office:value-type="string">
                        <text:p text:style-name="P8">22m26 </text:p>
                      </table:table-cell>
                      <table:table-cell table:style-name="Results_5f_802_5f_1.H2" office:value-type="string">
                        <text:p text:style-name="P8">1169</text:p>
                      </table:table-cell>
                      <table:table-cell table:style-name="Results_5f_802_5f_1.I2" office:value-type="string">
                        <text:p text:style-name="P8"/>
                      </table:table-cell>
                      <table:table-cell table:style-name="Results_5f_802_5f_1.J2" office:value-type="string">
                        <text:p text:style-name="P8">Bk1</text:p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ext:p text:style-name="Table_20_Contents"><text:s/></text:p>
            <text:p text:style-name="Table_20_Contents"><text:s/></text:p>
          </table:table-cell>
        </table:table-row>
        <table:table-row table:style-name="Session_5f_1.1">
          <table:table-cell table:style-name="Session_5f_1.A10" office:value-type="string">
            <text:p text:style-name="P14"/>
          </table:table-cell>
        </table:table-row>
      </table:table>
      <table:table table:name="Session_2" table:style-name="Session_5f_2">
        <table:table-column table:style-name="Session_5f_2.A"/>
        <table:table-header-rows>
          <table:table-row table:style-name="Session_5f_2.1">
            <table:table-cell table:style-name="Session_5f_2.A1" office:value-type="string">
              <text:p text:style-name="P17">Grands Poids <text:tab/> <text:span text:style-name="T5">vendredi 18 09 2015</text:span> </text:p>
            </table:table-cell>
          </table:table-row>
        </table:table-header-rows>
        <table:table-row table:style-name="Session_5f_2.1">
          <table:table-cell table:style-name="Session_5f_2.A11" office:value-type="string">
            <text:p text:style-name="P16">Performance de l'évènement 3: Grand Poids 9,080kg</text:p>
            <text:p text:style-name="P15"><text:span text:style-name="T13">*</text:span> <text:span text:style-name="T4"><text:tab/> </text:span></text:p>
            <text:p text:style-name="P15"><text:span text:style-name="T15">(W35, W40, W45)</text:span> <text:span text:style-name="T12"><text:tab/></text:span> </text:p>
            <table:table table:name="Heat_609_1" table:style-name="Heat_5f_609_5f_1">
              <table:table-column table:style-name="Heat_5f_609_5f_1.A"/>
              <table:table-header-rows>
                <table:table-row table:style-name="Heat_5f_609_5f_1.1">
                  <table:table-cell table:style-name="Heat_5f_609_5f_1.A1" office:value-type="string">
                    <table:table table:name="Tableau19" table:style-name="Tableau19">
                      <table:table-column table:style-name="Tableau19.A"/>
                      <table:table-column table:style-name="Tableau19.B"/>
                      <table:table-row>
                        <table:table-cell table:style-name="Tableau19.A1" office:value-type="string">
                          <text:p text:style-name="P12"><text:s/>Groupe : 1</text:p>
                          <text:p text:style-name="P11"><text:span text:style-name="T8"><text:s/>Horaire annoncé</text:span> <text:span text:style-name="T3">: 12:30:00</text:span> <text:line-break/> <text:span text:style-name="T7">Horodatage</text:span> <text:s/>des <text:span text:style-name="T7">résultats</text:span> <text:span text:style-name="T3">: 13:32:42</text:span> </text:p>
                        </table:table-cell>
                        <table:table-cell table:style-name="Tableau19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09_5f_1.1">
                <table:table-cell table:style-name="Heat_5f_609_5f_1.A2" office:value-type="string">
                  <table:table table:name="Results_803_1" table:style-name="Results_5f_803_5f_1">
                    <table:table-column table:style-name="Results_5f_803_5f_1.A"/>
                    <table:table-column table:style-name="Results_5f_803_5f_1.B"/>
                    <table:table-column table:style-name="Results_5f_803_5f_1.C"/>
                    <table:table-column table:style-name="Results_5f_803_5f_1.D"/>
                    <table:table-column table:style-name="Results_5f_803_5f_1.E"/>
                    <table:table-column table:style-name="Results_5f_803_5f_1.F"/>
                    <table:table-column table:style-name="Results_5f_803_5f_1.G"/>
                    <table:table-column table:style-name="Results_5f_803_5f_1.H"/>
                    <table:table-column table:style-name="Results_5f_803_5f_1.F"/>
                    <table:table-column table:style-name="Results_5f_803_5f_1.J"/>
                    <table:table-row table:style-name="Results_5f_803_5f_1.1">
                      <table:table-cell table:style-name="Results_5f_803_5f_1.A1" office:value-type="string">
                        <text:p text:style-name="P5">Class.</text:p>
                      </table:table-cell>
                      <table:table-cell table:style-name="Results_5f_803_5f_1.B1" office:value-type="string">
                        <text:p text:style-name="P5">Doss.</text:p>
                      </table:table-cell>
                      <table:table-cell table:style-name="Results_5f_803_5f_1.B1" office:value-type="string">
                        <text:p text:style-name="P4">Nom</text:p>
                      </table:table-cell>
                      <table:table-cell table:style-name="Results_5f_803_5f_1.B1" office:value-type="string">
                        <text:p text:style-name="P6">Catégorie</text:p>
                      </table:table-cell>
                      <table:table-cell table:style-name="Results_5f_803_5f_1.B1" office:value-type="string">
                        <text:p text:style-name="P6">DdN</text:p>
                      </table:table-cell>
                      <table:table-cell table:style-name="Results_5f_803_5f_1.B1" office:value-type="string">
                        <text:p text:style-name="P6">Cercle</text:p>
                      </table:table-cell>
                      <table:table-cell table:style-name="Results_5f_803_5f_1.B1" office:value-type="string">
                        <text:p text:style-name="P4">Perf.</text:p>
                      </table:table-cell>
                      <table:table-cell table:style-name="Results_5f_803_5f_1.B1" office:value-type="string">
                        <text:p text:style-name="P4">Pts</text:p>
                      </table:table-cell>
                      <table:table-cell table:style-name="Results_5f_803_5f_1.B1" office:value-type="string">
                        <text:p text:style-name="P4">Pts Eq.</text:p>
                      </table:table-cell>
                      <table:table-cell table:style-name="Results_5f_803_5f_1.J1" office:value-type="string">
                        <text:p text:style-name="P4">Info</text:p>
                      </table:table-cell>
                    </table:table-row>
                    <table:table-row table:style-name="Results_5f_803_5f_1.1">
                      <table:table-cell table:style-name="Results_5f_803_5f_1.A3" office:value-type="string">
                        <text:p text:style-name="P7">1</text:p>
                      </table:table-cell>
                      <table:table-cell table:style-name="Results_5f_803_5f_1.B3" office:value-type="string">
                        <text:p text:style-name="P9">3673</text:p>
                      </table:table-cell>
                      <table:table-cell table:style-name="Results_5f_803_5f_1.C3" office:value-type="string">
                        <text:p text:style-name="P8">Schillewaert, Ann</text:p>
                      </table:table-cell>
                      <table:table-cell table:style-name="Results_5f_803_5f_1.D3" office:value-type="string">
                        <text:p text:style-name="P10">W35</text:p>
                      </table:table-cell>
                      <table:table-cell table:style-name="Results_5f_803_5f_1.E3" office:value-type="string">
                        <text:p text:style-name="P10">1978</text:p>
                      </table:table-cell>
                      <table:table-cell table:style-name="Results_5f_803_5f_1.F3" office:value-type="string">
                        <text:p text:style-name="P10">LOOI</text:p>
                      </table:table-cell>
                      <table:table-cell table:style-name="Results_5f_803_5f_1.G2" office:value-type="string">
                        <text:p text:style-name="P8">11m44 </text:p>
                      </table:table-cell>
                      <table:table-cell table:style-name="Results_5f_803_5f_1.H3" office:value-type="string">
                        <text:p text:style-name="P8">645</text:p>
                      </table:table-cell>
                      <table:table-cell table:style-name="Results_5f_803_5f_1.I3" office:value-type="string">
                        <text:p text:style-name="P8"/>
                      </table:table-cell>
                      <table:table-cell table:style-name="Results_5f_803_5f_1.J3" office:value-type="string">
                        <text:p text:style-name="P8">Bk1</text:p>
                      </table:table-cell>
                    </table:table-row>
                    <table:table-row table:style-name="Results_5f_803_5f_1.1">
                      <table:table-cell table:style-name="Results_5f_803_5f_1.A3" office:value-type="string">
                        <text:p text:style-name="P7">2</text:p>
                      </table:table-cell>
                      <table:table-cell table:style-name="Results_5f_803_5f_1.B3" office:value-type="string">
                        <text:p text:style-name="P9">4114</text:p>
                      </table:table-cell>
                      <table:table-cell table:style-name="Results_5f_803_5f_1.C3" office:value-type="string">
                        <text:p text:style-name="P8">Bruninx, Wendy</text:p>
                      </table:table-cell>
                      <table:table-cell table:style-name="Results_5f_803_5f_1.D3" office:value-type="string">
                        <text:p text:style-name="P10">W35</text:p>
                      </table:table-cell>
                      <table:table-cell table:style-name="Results_5f_803_5f_1.E3" office:value-type="string">
                        <text:p text:style-name="P10">1980</text:p>
                      </table:table-cell>
                      <table:table-cell table:style-name="Results_5f_803_5f_1.F3" office:value-type="string">
                        <text:p text:style-name="P10">ATLA</text:p>
                      </table:table-cell>
                      <table:table-cell table:style-name="Results_5f_803_5f_1.G2" office:value-type="string">
                        <text:p text:style-name="P8">10m71 </text:p>
                      </table:table-cell>
                      <table:table-cell table:style-name="Results_5f_803_5f_1.H3" office:value-type="string">
                        <text:p text:style-name="P8">596</text:p>
                      </table:table-cell>
                      <table:table-cell table:style-name="Results_5f_803_5f_1.I3" office:value-type="string">
                        <text:p text:style-name="P8"/>
                      </table:table-cell>
                      <table:table-cell table:style-name="Results_5f_803_5f_1.J3" office:value-type="string">
                        <text:p text:style-name="P8">Bk2</text:p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able:table table:name="Heat_609_2" table:style-name="Heat_5f_609_5f_2">
              <table:table-column table:style-name="Heat_5f_609_5f_2.A"/>
              <table:table-header-rows>
                <table:table-row table:style-name="Heat_5f_609_5f_2.1">
                  <table:table-cell table:style-name="Heat_5f_609_5f_2.A1" office:value-type="string">
                    <table:table table:name="Tableau20" table:style-name="Tableau20">
                      <table:table-column table:style-name="Tableau20.A"/>
                      <table:table-column table:style-name="Tableau20.B"/>
                      <table:table-row>
                        <table:table-cell table:style-name="Tableau20.A1" office:value-type="string">
                          <text:p text:style-name="P12"><text:soft-page-break/><text:s/>Groupe : 2</text:p>
                          <text:p text:style-name="P11"><text:span text:style-name="T8"><text:s/>Horaire annoncé</text:span> <text:span text:style-name="T3">: 12:30:00</text:span> <text:line-break/> <text:span text:style-name="T7">Horodatage</text:span> <text:s/>des <text:span text:style-name="T7">résultats</text:span> <text:span text:style-name="T3">: 13:32:42</text:span> </text:p>
                        </table:table-cell>
                        <table:table-cell table:style-name="Tableau20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09_5f_2.1">
                <table:table-cell table:style-name="Heat_5f_609_5f_2.A2" office:value-type="string">
                  <table:table table:name="Results_804_1" table:style-name="Results_5f_804_5f_1">
                    <table:table-column table:style-name="Results_5f_804_5f_1.A"/>
                    <table:table-column table:style-name="Results_5f_804_5f_1.B"/>
                    <table:table-column table:style-name="Results_5f_804_5f_1.C"/>
                    <table:table-column table:style-name="Results_5f_804_5f_1.D"/>
                    <table:table-column table:style-name="Results_5f_804_5f_1.E"/>
                    <table:table-column table:style-name="Results_5f_804_5f_1.F"/>
                    <table:table-column table:style-name="Results_5f_804_5f_1.G"/>
                    <table:table-column table:style-name="Results_5f_804_5f_1.H"/>
                    <table:table-column table:style-name="Results_5f_804_5f_1.F"/>
                    <table:table-column table:style-name="Results_5f_804_5f_1.J"/>
                    <table:table-row table:style-name="Results_5f_804_5f_1.1">
                      <table:table-cell table:style-name="Results_5f_804_5f_1.A1" office:value-type="string">
                        <text:p text:style-name="P5">Class.</text:p>
                      </table:table-cell>
                      <table:table-cell table:style-name="Results_5f_804_5f_1.B1" office:value-type="string">
                        <text:p text:style-name="P5">Doss.</text:p>
                      </table:table-cell>
                      <table:table-cell table:style-name="Results_5f_804_5f_1.B1" office:value-type="string">
                        <text:p text:style-name="P4">Nom</text:p>
                      </table:table-cell>
                      <table:table-cell table:style-name="Results_5f_804_5f_1.B1" office:value-type="string">
                        <text:p text:style-name="P6">Catégorie</text:p>
                      </table:table-cell>
                      <table:table-cell table:style-name="Results_5f_804_5f_1.B1" office:value-type="string">
                        <text:p text:style-name="P6">DdN</text:p>
                      </table:table-cell>
                      <table:table-cell table:style-name="Results_5f_804_5f_1.B1" office:value-type="string">
                        <text:p text:style-name="P6">Cercle</text:p>
                      </table:table-cell>
                      <table:table-cell table:style-name="Results_5f_804_5f_1.B1" office:value-type="string">
                        <text:p text:style-name="P4">Perf.</text:p>
                      </table:table-cell>
                      <table:table-cell table:style-name="Results_5f_804_5f_1.B1" office:value-type="string">
                        <text:p text:style-name="P4">Pts</text:p>
                      </table:table-cell>
                      <table:table-cell table:style-name="Results_5f_804_5f_1.B1" office:value-type="string">
                        <text:p text:style-name="P4">Pts Eq.</text:p>
                      </table:table-cell>
                      <table:table-cell table:style-name="Results_5f_804_5f_1.J1" office:value-type="string">
                        <text:p text:style-name="P4">Info</text:p>
                      </table:table-cell>
                    </table:table-row>
                    <table:table-row table:style-name="Results_5f_804_5f_1.1">
                      <table:table-cell table:style-name="Results_5f_804_5f_1.A4" office:value-type="string">
                        <text:p text:style-name="P7">1</text:p>
                      </table:table-cell>
                      <table:table-cell table:style-name="Results_5f_804_5f_1.B4" office:value-type="string">
                        <text:p text:style-name="P9">2624</text:p>
                      </table:table-cell>
                      <table:table-cell table:style-name="Results_5f_804_5f_1.C4" office:value-type="string">
                        <text:p text:style-name="P8">Reckelbus, Laurence</text:p>
                      </table:table-cell>
                      <table:table-cell table:style-name="Results_5f_804_5f_1.D4" office:value-type="string">
                        <text:p text:style-name="P10">W40</text:p>
                      </table:table-cell>
                      <table:table-cell table:style-name="Results_5f_804_5f_1.E4" office:value-type="string">
                        <text:p text:style-name="P10">1975</text:p>
                      </table:table-cell>
                      <table:table-cell table:style-name="Results_5f_804_5f_1.F4" office:value-type="string">
                        <text:p text:style-name="P10">RCAS</text:p>
                      </table:table-cell>
                      <table:table-cell table:style-name="Results_5f_804_5f_1.G2" office:value-type="string">
                        <text:p text:style-name="P8">13m51 </text:p>
                      </table:table-cell>
                      <table:table-cell table:style-name="Results_5f_804_5f_1.H4" office:value-type="string">
                        <text:p text:style-name="P8">864</text:p>
                      </table:table-cell>
                      <table:table-cell table:style-name="Results_5f_804_5f_1.I4" office:value-type="string">
                        <text:p text:style-name="P8"/>
                      </table:table-cell>
                      <table:table-cell table:style-name="Results_5f_804_5f_1.J4" office:value-type="string">
                        <text:p text:style-name="P8">Bk1</text:p>
                      </table:table-cell>
                    </table:table-row>
                    <table:table-row table:style-name="Results_5f_804_5f_1.1">
                      <table:table-cell table:style-name="Results_5f_804_5f_1.A4" office:value-type="string">
                        <text:p text:style-name="P7">2</text:p>
                      </table:table-cell>
                      <table:table-cell table:style-name="Results_5f_804_5f_1.B4" office:value-type="string">
                        <text:p text:style-name="P9">9999</text:p>
                      </table:table-cell>
                      <table:table-cell table:style-name="Results_5f_804_5f_1.C4" office:value-type="string">
                        <text:p text:style-name="P8">Leclerc, Marjorie°</text:p>
                      </table:table-cell>
                      <table:table-cell table:style-name="Results_5f_804_5f_1.D4" office:value-type="string">
                        <text:p text:style-name="P10">W40</text:p>
                      </table:table-cell>
                      <table:table-cell table:style-name="Results_5f_804_5f_1.E4" office:value-type="string">
                        <text:p text:style-name="P10">1971</text:p>
                      </table:table-cell>
                      <table:table-cell table:style-name="Results_5f_804_5f_1.F4" office:value-type="string">
                        <text:p text:style-name="P10">FRA</text:p>
                      </table:table-cell>
                      <table:table-cell table:style-name="Results_5f_804_5f_1.G2" office:value-type="string">
                        <text:p text:style-name="P8">12m15 </text:p>
                      </table:table-cell>
                      <table:table-cell table:style-name="Results_5f_804_5f_1.H4" office:value-type="string">
                        <text:p text:style-name="P8">764</text:p>
                      </table:table-cell>
                      <table:table-cell table:style-name="Results_5f_804_5f_1.I4" office:value-type="string">
                        <text:p text:style-name="P8"/>
                      </table:table-cell>
                      <table:table-cell table:style-name="Results_5f_804_5f_1.J4" office:value-type="string">
                        <text:p text:style-name="P8"/>
                      </table:table-cell>
                    </table:table-row>
                    <table:table-row table:style-name="Results_5f_804_5f_1.1">
                      <table:table-cell table:style-name="Results_5f_804_5f_1.A4" office:value-type="string">
                        <text:p text:style-name="P7">3</text:p>
                      </table:table-cell>
                      <table:table-cell table:style-name="Results_5f_804_5f_1.B4" office:value-type="string">
                        <text:p text:style-name="P9">2684</text:p>
                      </table:table-cell>
                      <table:table-cell table:style-name="Results_5f_804_5f_1.C4" office:value-type="string">
                        <text:p text:style-name="P8">Doumbadze, Natacha</text:p>
                      </table:table-cell>
                      <table:table-cell table:style-name="Results_5f_804_5f_1.D4" office:value-type="string">
                        <text:p text:style-name="P10">W40</text:p>
                      </table:table-cell>
                      <table:table-cell table:style-name="Results_5f_804_5f_1.E4" office:value-type="string">
                        <text:p text:style-name="P10">1971</text:p>
                      </table:table-cell>
                      <table:table-cell table:style-name="Results_5f_804_5f_1.F4" office:value-type="string">
                        <text:p text:style-name="P10">CABW</text:p>
                      </table:table-cell>
                      <table:table-cell table:style-name="Results_5f_804_5f_1.G2" office:value-type="string">
                        <text:p text:style-name="P8">10m11 </text:p>
                      </table:table-cell>
                      <table:table-cell table:style-name="Results_5f_804_5f_1.H4" office:value-type="string">
                        <text:p text:style-name="P8">614</text:p>
                      </table:table-cell>
                      <table:table-cell table:style-name="Results_5f_804_5f_1.I4" office:value-type="string">
                        <text:p text:style-name="P8"/>
                      </table:table-cell>
                      <table:table-cell table:style-name="Results_5f_804_5f_1.J4" office:value-type="string">
                        <text:p text:style-name="P8">Bk2</text:p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able:table table:name="Heat_609_3" table:style-name="Heat_5f_609_5f_3">
              <table:table-column table:style-name="Heat_5f_609_5f_3.A"/>
              <table:table-header-rows>
                <table:table-row table:style-name="Heat_5f_609_5f_3.1">
                  <table:table-cell table:style-name="Heat_5f_609_5f_3.A1" office:value-type="string">
                    <table:table table:name="Tableau21" table:style-name="Tableau21">
                      <table:table-column table:style-name="Tableau21.A"/>
                      <table:table-column table:style-name="Tableau21.B"/>
                      <table:table-row>
                        <table:table-cell table:style-name="Tableau21.A1" office:value-type="string">
                          <text:p text:style-name="P12"><text:s/>Groupe : 3</text:p>
                          <text:p text:style-name="P11"><text:span text:style-name="T8"><text:s/>Horaire annoncé</text:span> <text:span text:style-name="T3">: 12:30:00</text:span> <text:line-break/> <text:span text:style-name="T7">Horodatage</text:span> <text:s/>des <text:span text:style-name="T7">résultats</text:span> <text:span text:style-name="T3">: 13:32:42</text:span> </text:p>
                        </table:table-cell>
                        <table:table-cell table:style-name="Tableau21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09_5f_3.1">
                <table:table-cell table:style-name="Heat_5f_609_5f_3.A2" office:value-type="string">
                  <table:table table:name="Results_805_1" table:style-name="Results_5f_805_5f_1">
                    <table:table-column table:style-name="Results_5f_805_5f_1.A"/>
                    <table:table-column table:style-name="Results_5f_805_5f_1.B"/>
                    <table:table-column table:style-name="Results_5f_805_5f_1.C"/>
                    <table:table-column table:style-name="Results_5f_805_5f_1.D"/>
                    <table:table-column table:style-name="Results_5f_805_5f_1.E"/>
                    <table:table-column table:style-name="Results_5f_805_5f_1.F"/>
                    <table:table-column table:style-name="Results_5f_805_5f_1.G"/>
                    <table:table-column table:style-name="Results_5f_805_5f_1.H"/>
                    <table:table-column table:style-name="Results_5f_805_5f_1.F"/>
                    <table:table-column table:style-name="Results_5f_805_5f_1.J"/>
                    <table:table-row table:style-name="Results_5f_805_5f_1.1">
                      <table:table-cell table:style-name="Results_5f_805_5f_1.A1" office:value-type="string">
                        <text:p text:style-name="P5">Class.</text:p>
                      </table:table-cell>
                      <table:table-cell table:style-name="Results_5f_805_5f_1.B1" office:value-type="string">
                        <text:p text:style-name="P5">Doss.</text:p>
                      </table:table-cell>
                      <table:table-cell table:style-name="Results_5f_805_5f_1.B1" office:value-type="string">
                        <text:p text:style-name="P4">Nom</text:p>
                      </table:table-cell>
                      <table:table-cell table:style-name="Results_5f_805_5f_1.B1" office:value-type="string">
                        <text:p text:style-name="P6">Catégorie</text:p>
                      </table:table-cell>
                      <table:table-cell table:style-name="Results_5f_805_5f_1.B1" office:value-type="string">
                        <text:p text:style-name="P6">DdN</text:p>
                      </table:table-cell>
                      <table:table-cell table:style-name="Results_5f_805_5f_1.B1" office:value-type="string">
                        <text:p text:style-name="P6">Cercle</text:p>
                      </table:table-cell>
                      <table:table-cell table:style-name="Results_5f_805_5f_1.B1" office:value-type="string">
                        <text:p text:style-name="P4">Perf.</text:p>
                      </table:table-cell>
                      <table:table-cell table:style-name="Results_5f_805_5f_1.B1" office:value-type="string">
                        <text:p text:style-name="P4">Pts</text:p>
                      </table:table-cell>
                      <table:table-cell table:style-name="Results_5f_805_5f_1.B1" office:value-type="string">
                        <text:p text:style-name="P4">Pts Eq.</text:p>
                      </table:table-cell>
                      <table:table-cell table:style-name="Results_5f_805_5f_1.J1" office:value-type="string">
                        <text:p text:style-name="P4">Info</text:p>
                      </table:table-cell>
                    </table:table-row>
                    <table:table-row table:style-name="Results_5f_805_5f_1.1">
                      <table:table-cell table:style-name="Results_5f_805_5f_1.A6" office:value-type="string">
                        <text:p text:style-name="P7">1</text:p>
                      </table:table-cell>
                      <table:table-cell table:style-name="Results_5f_805_5f_1.B6" office:value-type="string">
                        <text:p text:style-name="P9">9997</text:p>
                      </table:table-cell>
                      <table:table-cell table:style-name="Results_5f_805_5f_1.C6" office:value-type="string">
                        <text:p text:style-name="P8">Kosmala-Tonizzo, Mireille°</text:p>
                      </table:table-cell>
                      <table:table-cell table:style-name="Results_5f_805_5f_1.D6" office:value-type="string">
                        <text:p text:style-name="P10">W45</text:p>
                      </table:table-cell>
                      <table:table-cell table:style-name="Results_5f_805_5f_1.E6" office:value-type="string">
                        <text:p text:style-name="P10">1968</text:p>
                      </table:table-cell>
                      <table:table-cell table:style-name="Results_5f_805_5f_1.F6" office:value-type="string">
                        <text:p text:style-name="P10">LUX</text:p>
                      </table:table-cell>
                      <table:table-cell table:style-name="Results_5f_805_5f_1.G2" office:value-type="string">
                        <text:p text:style-name="P8">14m01 </text:p>
                      </table:table-cell>
                      <table:table-cell table:style-name="Results_5f_805_5f_1.H6" office:value-type="string">
                        <text:p text:style-name="P8">998</text:p>
                      </table:table-cell>
                      <table:table-cell table:style-name="Results_5f_805_5f_1.I6" office:value-type="string">
                        <text:p text:style-name="P8"/>
                      </table:table-cell>
                      <table:table-cell table:style-name="Results_5f_805_5f_1.J6" office:value-type="string">
                        <text:p text:style-name="P8"/>
                      </table:table-cell>
                    </table:table-row>
                    <table:table-row table:style-name="Results_5f_805_5f_1.1">
                      <table:table-cell table:style-name="Results_5f_805_5f_1.A6" office:value-type="string">
                        <text:p text:style-name="P7">2</text:p>
                      </table:table-cell>
                      <table:table-cell table:style-name="Results_5f_805_5f_1.B6" office:value-type="string">
                        <text:p text:style-name="P9">4176</text:p>
                      </table:table-cell>
                      <table:table-cell table:style-name="Results_5f_805_5f_1.C6" office:value-type="string">
                        <text:p text:style-name="P8">De Wolf, Kathleen</text:p>
                      </table:table-cell>
                      <table:table-cell table:style-name="Results_5f_805_5f_1.D6" office:value-type="string">
                        <text:p text:style-name="P10">W45</text:p>
                      </table:table-cell>
                      <table:table-cell table:style-name="Results_5f_805_5f_1.E6" office:value-type="string">
                        <text:p text:style-name="P10">1967</text:p>
                      </table:table-cell>
                      <table:table-cell table:style-name="Results_5f_805_5f_1.F6" office:value-type="string">
                        <text:p text:style-name="P10">RAM</text:p>
                      </table:table-cell>
                      <table:table-cell table:style-name="Results_5f_805_5f_1.G2" office:value-type="string">
                        <text:p text:style-name="P8">12m32 </text:p>
                      </table:table-cell>
                      <table:table-cell table:style-name="Results_5f_805_5f_1.H6" office:value-type="string">
                        <text:p text:style-name="P8">861</text:p>
                      </table:table-cell>
                      <table:table-cell table:style-name="Results_5f_805_5f_1.I6" office:value-type="string">
                        <text:p text:style-name="P8"/>
                      </table:table-cell>
                      <table:table-cell table:style-name="Results_5f_805_5f_1.J6" office:value-type="string">
                        <text:p text:style-name="P8">Bk1</text:p>
                      </table:table-cell>
                    </table:table-row>
                    <table:table-row table:style-name="Results_5f_805_5f_1.1">
                      <table:table-cell table:style-name="Results_5f_805_5f_1.A6" office:value-type="string">
                        <text:p text:style-name="P7">3</text:p>
                      </table:table-cell>
                      <table:table-cell table:style-name="Results_5f_805_5f_1.B6" office:value-type="string">
                        <text:p text:style-name="P9">4000</text:p>
                      </table:table-cell>
                      <table:table-cell table:style-name="Results_5f_805_5f_1.C6" office:value-type="string">
                        <text:p text:style-name="P8">Vos, Ingrid</text:p>
                      </table:table-cell>
                      <table:table-cell table:style-name="Results_5f_805_5f_1.D6" office:value-type="string">
                        <text:p text:style-name="P10">W45</text:p>
                      </table:table-cell>
                      <table:table-cell table:style-name="Results_5f_805_5f_1.E6" office:value-type="string">
                        <text:p text:style-name="P10">1966</text:p>
                      </table:table-cell>
                      <table:table-cell table:style-name="Results_5f_805_5f_1.F6" office:value-type="string">
                        <text:p text:style-name="P10">ACW</text:p>
                      </table:table-cell>
                      <table:table-cell table:style-name="Results_5f_805_5f_1.G2" office:value-type="string">
                        <text:p text:style-name="P8">11m89 </text:p>
                      </table:table-cell>
                      <table:table-cell table:style-name="Results_5f_805_5f_1.H6" office:value-type="string">
                        <text:p text:style-name="P8">826</text:p>
                      </table:table-cell>
                      <table:table-cell table:style-name="Results_5f_805_5f_1.I6" office:value-type="string">
                        <text:p text:style-name="P8"/>
                      </table:table-cell>
                      <table:table-cell table:style-name="Results_5f_805_5f_1.J6" office:value-type="string">
                        <text:p text:style-name="P8">Bk2</text:p>
                      </table:table-cell>
                    </table:table-row>
                    <table:table-row table:style-name="Results_5f_805_5f_1.1">
                      <table:table-cell table:style-name="Results_5f_805_5f_1.A6" office:value-type="string">
                        <text:p text:style-name="P7">4</text:p>
                      </table:table-cell>
                      <table:table-cell table:style-name="Results_5f_805_5f_1.B6" office:value-type="string">
                        <text:p text:style-name="P9">3031</text:p>
                      </table:table-cell>
                      <table:table-cell table:style-name="Results_5f_805_5f_1.C6" office:value-type="string">
                        <text:p text:style-name="P8">Boelen, Diana</text:p>
                      </table:table-cell>
                      <table:table-cell table:style-name="Results_5f_805_5f_1.D6" office:value-type="string">
                        <text:p text:style-name="P10">W45</text:p>
                      </table:table-cell>
                      <table:table-cell table:style-name="Results_5f_805_5f_1.E6" office:value-type="string">
                        <text:p text:style-name="P10">1969</text:p>
                      </table:table-cell>
                      <table:table-cell table:style-name="Results_5f_805_5f_1.F6" office:value-type="string">
                        <text:p text:style-name="P10">VMOL</text:p>
                      </table:table-cell>
                      <table:table-cell table:style-name="Results_5f_805_5f_1.G2" office:value-type="string">
                        <text:p text:style-name="P8">9m13 </text:p>
                      </table:table-cell>
                      <table:table-cell table:style-name="Results_5f_805_5f_1.H6" office:value-type="string">
                        <text:p text:style-name="P8">604</text:p>
                      </table:table-cell>
                      <table:table-cell table:style-name="Results_5f_805_5f_1.I6" office:value-type="string">
                        <text:p text:style-name="P8"/>
                      </table:table-cell>
                      <table:table-cell table:style-name="Results_5f_805_5f_1.J6" office:value-type="string">
                        <text:p text:style-name="P8">Bk3</text:p>
                      </table:table-cell>
                    </table:table-row>
                    <table:table-row table:style-name="Results_5f_805_5f_1.1">
                      <table:table-cell table:style-name="Results_5f_805_5f_1.A6" office:value-type="string">
                        <text:p text:style-name="P7">5</text:p>
                      </table:table-cell>
                      <table:table-cell table:style-name="Results_5f_805_5f_1.B6" office:value-type="string">
                        <text:p text:style-name="P9">3094</text:p>
                      </table:table-cell>
                      <table:table-cell table:style-name="Results_5f_805_5f_1.C6" office:value-type="string">
                        <text:p text:style-name="P8">Keulemans, Miriam</text:p>
                      </table:table-cell>
                      <table:table-cell table:style-name="Results_5f_805_5f_1.D6" office:value-type="string">
                        <text:p text:style-name="P10">W45</text:p>
                      </table:table-cell>
                      <table:table-cell table:style-name="Results_5f_805_5f_1.E6" office:value-type="string">
                        <text:p text:style-name="P10">1967</text:p>
                      </table:table-cell>
                      <table:table-cell table:style-name="Results_5f_805_5f_1.F6" office:value-type="string">
                        <text:p text:style-name="P10">WIBO</text:p>
                      </table:table-cell>
                      <table:table-cell table:style-name="Results_5f_805_5f_1.G2" office:value-type="string">
                        <text:p text:style-name="P8">8m57 </text:p>
                      </table:table-cell>
                      <table:table-cell table:style-name="Results_5f_805_5f_1.H6" office:value-type="string">
                        <text:p text:style-name="P8">560</text:p>
                      </table:table-cell>
                      <table:table-cell table:style-name="Results_5f_805_5f_1.I6" office:value-type="string">
                        <text:p text:style-name="P8"/>
                      </table:table-cell>
                      <table:table-cell table:style-name="Results_5f_805_5f_1.J6" office:value-type="string">
                        <text:p text:style-name="P8"/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ext:p text:style-name="Table_20_Contents"><text:s/></text:p>
            <text:p text:style-name="Table_20_Contents"><text:s/></text:p>
          </table:table-cell>
        </table:table-row>
        <table:table-row table:style-name="Session_5f_2.1">
          <table:table-cell table:style-name="Session_5f_2.A11" office:value-type="string">
            <text:p text:style-name="P16">Performance de l'évènement 7: Grand Poids 7,260kg</text:p>
            <text:p text:style-name="P15"><text:span text:style-name="T13">*</text:span> <text:span text:style-name="T4"><text:tab/> </text:span></text:p>
            <text:p text:style-name="P15"><text:span text:style-name="T15">(W50, W55)</text:span> <text:span text:style-name="T12"><text:tab/></text:span> </text:p>
            <table:table table:name="Heat_613_1" table:style-name="Heat_5f_613_5f_1">
              <table:table-column table:style-name="Heat_5f_613_5f_1.A"/>
              <table:table-header-rows>
                <table:table-row table:style-name="Heat_5f_613_5f_1.1">
                  <table:table-cell table:style-name="Heat_5f_613_5f_1.A1" office:value-type="string">
                    <table:table table:name="Tableau22" table:style-name="Tableau22">
                      <table:table-column table:style-name="Tableau22.A"/>
                      <table:table-column table:style-name="Tableau22.B"/>
                      <table:table-row>
                        <table:table-cell table:style-name="Tableau22.A1" office:value-type="string">
                          <text:p text:style-name="P12"><text:s/>Groupe : 1</text:p>
                          <text:p text:style-name="P11"><text:span text:style-name="T8"><text:s/>Horaire annoncé</text:span> <text:span text:style-name="T3">: 13:30:00</text:span> <text:line-break/> <text:span text:style-name="T7">Horodatage</text:span> <text:s/>des <text:span text:style-name="T7">résultats</text:span> <text:span text:style-name="T3">: 14:44:51</text:span> </text:p>
                        </table:table-cell>
                        <table:table-cell table:style-name="Tableau22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13_5f_1.1">
                <table:table-cell table:style-name="Heat_5f_613_5f_1.A2" office:value-type="string">
                  <table:table table:name="Results_806_1" table:style-name="Results_5f_806_5f_1">
                    <table:table-column table:style-name="Results_5f_806_5f_1.A"/>
                    <table:table-column table:style-name="Results_5f_806_5f_1.B"/>
                    <table:table-column table:style-name="Results_5f_806_5f_1.C"/>
                    <table:table-column table:style-name="Results_5f_806_5f_1.D"/>
                    <table:table-column table:style-name="Results_5f_806_5f_1.E"/>
                    <table:table-column table:style-name="Results_5f_806_5f_1.F"/>
                    <table:table-column table:style-name="Results_5f_806_5f_1.G"/>
                    <table:table-column table:style-name="Results_5f_806_5f_1.H"/>
                    <table:table-column table:style-name="Results_5f_806_5f_1.F"/>
                    <table:table-column table:style-name="Results_5f_806_5f_1.J"/>
                    <table:table-row table:style-name="Results_5f_806_5f_1.1">
                      <table:table-cell table:style-name="Results_5f_806_5f_1.A1" office:value-type="string">
                        <text:p text:style-name="P5">Class.</text:p>
                      </table:table-cell>
                      <table:table-cell table:style-name="Results_5f_806_5f_1.B1" office:value-type="string">
                        <text:p text:style-name="P5">Doss.</text:p>
                      </table:table-cell>
                      <table:table-cell table:style-name="Results_5f_806_5f_1.B1" office:value-type="string">
                        <text:p text:style-name="P4">Nom</text:p>
                      </table:table-cell>
                      <table:table-cell table:style-name="Results_5f_806_5f_1.B1" office:value-type="string">
                        <text:p text:style-name="P6">Catégorie</text:p>
                      </table:table-cell>
                      <table:table-cell table:style-name="Results_5f_806_5f_1.B1" office:value-type="string">
                        <text:p text:style-name="P6">DdN</text:p>
                      </table:table-cell>
                      <table:table-cell table:style-name="Results_5f_806_5f_1.B1" office:value-type="string">
                        <text:p text:style-name="P6">Cercle</text:p>
                      </table:table-cell>
                      <table:table-cell table:style-name="Results_5f_806_5f_1.B1" office:value-type="string">
                        <text:p text:style-name="P4">Perf.</text:p>
                      </table:table-cell>
                      <table:table-cell table:style-name="Results_5f_806_5f_1.B1" office:value-type="string">
                        <text:p text:style-name="P4">Pts</text:p>
                      </table:table-cell>
                      <table:table-cell table:style-name="Results_5f_806_5f_1.B1" office:value-type="string">
                        <text:p text:style-name="P4">Pts Eq.</text:p>
                      </table:table-cell>
                      <table:table-cell table:style-name="Results_5f_806_5f_1.J1" office:value-type="string">
                        <text:p text:style-name="P4">Info</text:p>
                      </table:table-cell>
                    </table:table-row>
                    <table:table-row table:style-name="Results_5f_806_5f_1.1">
                      <table:table-cell table:style-name="Results_5f_806_5f_1.A4" office:value-type="string">
                        <text:p text:style-name="P7">1</text:p>
                      </table:table-cell>
                      <table:table-cell table:style-name="Results_5f_806_5f_1.B4" office:value-type="string">
                        <text:p text:style-name="P9">4072</text:p>
                      </table:table-cell>
                      <table:table-cell table:style-name="Results_5f_806_5f_1.C4" office:value-type="string">
                        <text:p text:style-name="P8">Lenaers, Regina</text:p>
                      </table:table-cell>
                      <table:table-cell table:style-name="Results_5f_806_5f_1.D4" office:value-type="string">
                        <text:p text:style-name="P10">W50</text:p>
                      </table:table-cell>
                      <table:table-cell table:style-name="Results_5f_806_5f_1.E4" office:value-type="string">
                        <text:p text:style-name="P10">1963</text:p>
                      </table:table-cell>
                      <table:table-cell table:style-name="Results_5f_806_5f_1.F4" office:value-type="string">
                        <text:p text:style-name="P10">ACW</text:p>
                      </table:table-cell>
                      <table:table-cell table:style-name="Results_5f_806_5f_1.G2" office:value-type="string">
                        <text:p text:style-name="P8">10m49 </text:p>
                      </table:table-cell>
                      <table:table-cell table:style-name="Results_5f_806_5f_1.H4" office:value-type="string">
                        <text:p text:style-name="P8">640</text:p>
                      </table:table-cell>
                      <table:table-cell table:style-name="Results_5f_806_5f_1.I4" office:value-type="string">
                        <text:p text:style-name="P8"/>
                      </table:table-cell>
                      <table:table-cell table:style-name="Results_5f_806_5f_1.J4" office:value-type="string">
                        <text:p text:style-name="P8">Bk1</text:p>
                      </table:table-cell>
                    </table:table-row>
                    <table:table-row table:style-name="Results_5f_806_5f_1.1">
                      <table:table-cell table:style-name="Results_5f_806_5f_1.A4" office:value-type="string">
                        <text:p text:style-name="P7">2</text:p>
                      </table:table-cell>
                      <table:table-cell table:style-name="Results_5f_806_5f_1.B4" office:value-type="string">
                        <text:p text:style-name="P9">3942</text:p>
                      </table:table-cell>
                      <table:table-cell table:style-name="Results_5f_806_5f_1.C4" office:value-type="string">
                        <text:p text:style-name="P8">Van Parijs, Marleen</text:p>
                      </table:table-cell>
                      <table:table-cell table:style-name="Results_5f_806_5f_1.D4" office:value-type="string">
                        <text:p text:style-name="P10">W50</text:p>
                      </table:table-cell>
                      <table:table-cell table:style-name="Results_5f_806_5f_1.E4" office:value-type="string">
                        <text:p text:style-name="P10">1964</text:p>
                      </table:table-cell>
                      <table:table-cell table:style-name="Results_5f_806_5f_1.F4" office:value-type="string">
                        <text:p text:style-name="P10">HAC</text:p>
                      </table:table-cell>
                      <table:table-cell table:style-name="Results_5f_806_5f_1.G2" office:value-type="string">
                        <text:p text:style-name="P8">10m27 </text:p>
                      </table:table-cell>
                      <table:table-cell table:style-name="Results_5f_806_5f_1.H4" office:value-type="string">
                        <text:p text:style-name="P8">624</text:p>
                      </table:table-cell>
                      <table:table-cell table:style-name="Results_5f_806_5f_1.I4" office:value-type="string">
                        <text:p text:style-name="P8"/>
                      </table:table-cell>
                      <table:table-cell table:style-name="Results_5f_806_5f_1.J4" office:value-type="string">
                        <text:p text:style-name="P8">Bk2</text:p>
                      </table:table-cell>
                    </table:table-row>
                    <table:table-row table:style-name="Results_5f_806_5f_1.1">
                      <table:table-cell table:style-name="Results_5f_806_5f_1.A4" office:value-type="string">
                        <text:p text:style-name="P7">3</text:p>
                      </table:table-cell>
                      <table:table-cell table:style-name="Results_5f_806_5f_1.B4" office:value-type="string">
                        <text:p text:style-name="P9">2433</text:p>
                      </table:table-cell>
                      <table:table-cell table:style-name="Results_5f_806_5f_1.C4" office:value-type="string">
                        <text:p text:style-name="P8">Marneffe, Anne-Marie</text:p>
                      </table:table-cell>
                      <table:table-cell table:style-name="Results_5f_806_5f_1.D4" office:value-type="string">
                        <text:p text:style-name="P10">W50</text:p>
                      </table:table-cell>
                      <table:table-cell table:style-name="Results_5f_806_5f_1.E4" office:value-type="string">
                        <text:p text:style-name="P10">1961</text:p>
                      </table:table-cell>
                      <table:table-cell table:style-name="Results_5f_806_5f_1.F4" office:value-type="string">
                        <text:p text:style-name="P10">HUY</text:p>
                      </table:table-cell>
                      <table:table-cell table:style-name="Results_5f_806_5f_1.G2" office:value-type="string">
                        <text:p text:style-name="P8">8m47 </text:p>
                      </table:table-cell>
                      <table:table-cell table:style-name="Results_5f_806_5f_1.H4" office:value-type="string">
                        <text:p text:style-name="P8">493</text:p>
                      </table:table-cell>
                      <table:table-cell table:style-name="Results_5f_806_5f_1.I4" office:value-type="string">
                        <text:p text:style-name="P8"/>
                      </table:table-cell>
                      <table:table-cell table:style-name="Results_5f_806_5f_1.J4" office:value-type="string">
                        <text:p text:style-name="P8">Bk3</text:p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able:table table:name="Heat_613_2" table:style-name="Heat_5f_613_5f_2">
              <table:table-column table:style-name="Heat_5f_613_5f_2.A"/>
              <table:table-header-rows>
                <table:table-row table:style-name="Heat_5f_613_5f_2.1">
                  <table:table-cell table:style-name="Heat_5f_613_5f_2.A1" office:value-type="string">
                    <table:table table:name="Tableau23" table:style-name="Tableau23">
                      <table:table-column table:style-name="Tableau23.A"/>
                      <table:table-column table:style-name="Tableau23.B"/>
                      <table:table-row>
                        <table:table-cell table:style-name="Tableau23.A1" office:value-type="string">
                          <text:p text:style-name="P12"><text:s/>Groupe : 2</text:p>
                          <text:p text:style-name="P11"><text:span text:style-name="T8"><text:s/>Horaire annoncé</text:span> <text:span text:style-name="T3">: 13:30:00</text:span> <text:line-break/> <text:span text:style-name="T7">Horodatage</text:span> <text:s/>des <text:span text:style-name="T7">résultats</text:span> <text:span text:style-name="T3">: 14:44:51</text:span> </text:p>
                        </table:table-cell>
                        <table:table-cell table:style-name="Tableau23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13_5f_2.1">
                <table:table-cell table:style-name="Heat_5f_613_5f_2.A2" office:value-type="string">
                  <table:table table:name="Results_807_1" table:style-name="Results_5f_807_5f_1">
                    <table:table-column table:style-name="Results_5f_807_5f_1.A"/>
                    <table:table-column table:style-name="Results_5f_807_5f_1.B"/>
                    <table:table-column table:style-name="Results_5f_807_5f_1.C"/>
                    <table:table-column table:style-name="Results_5f_807_5f_1.D"/>
                    <table:table-column table:style-name="Results_5f_807_5f_1.E"/>
                    <table:table-column table:style-name="Results_5f_807_5f_1.F"/>
                    <table:table-column table:style-name="Results_5f_807_5f_1.G"/>
                    <table:table-column table:style-name="Results_5f_807_5f_1.H"/>
                    <table:table-column table:style-name="Results_5f_807_5f_1.F"/>
                    <table:table-column table:style-name="Results_5f_807_5f_1.J"/>
                    <table:table-row table:style-name="Results_5f_807_5f_1.1">
                      <table:table-cell table:style-name="Results_5f_807_5f_1.A1" office:value-type="string">
                        <text:p text:style-name="P5">Class.</text:p>
                      </table:table-cell>
                      <table:table-cell table:style-name="Results_5f_807_5f_1.B1" office:value-type="string">
                        <text:p text:style-name="P5">Doss.</text:p>
                      </table:table-cell>
                      <table:table-cell table:style-name="Results_5f_807_5f_1.B1" office:value-type="string">
                        <text:p text:style-name="P4">Nom</text:p>
                      </table:table-cell>
                      <table:table-cell table:style-name="Results_5f_807_5f_1.B1" office:value-type="string">
                        <text:p text:style-name="P6">Catégorie</text:p>
                      </table:table-cell>
                      <table:table-cell table:style-name="Results_5f_807_5f_1.B1" office:value-type="string">
                        <text:p text:style-name="P6">DdN</text:p>
                      </table:table-cell>
                      <table:table-cell table:style-name="Results_5f_807_5f_1.B1" office:value-type="string">
                        <text:p text:style-name="P6">Cercle</text:p>
                      </table:table-cell>
                      <table:table-cell table:style-name="Results_5f_807_5f_1.B1" office:value-type="string">
                        <text:p text:style-name="P4">Perf.</text:p>
                      </table:table-cell>
                      <table:table-cell table:style-name="Results_5f_807_5f_1.B1" office:value-type="string">
                        <text:p text:style-name="P4">Pts</text:p>
                      </table:table-cell>
                      <table:table-cell table:style-name="Results_5f_807_5f_1.B1" office:value-type="string">
                        <text:p text:style-name="P4">Pts Eq.</text:p>
                      </table:table-cell>
                      <table:table-cell table:style-name="Results_5f_807_5f_1.J1" office:value-type="string">
                        <text:p text:style-name="P4">Info</text:p>
                      </table:table-cell>
                    </table:table-row>
                    <table:table-row table:style-name="Results_5f_807_5f_1.1">
                      <table:table-cell table:style-name="Results_5f_807_5f_1.A2" office:value-type="string">
                        <text:p text:style-name="P7">1</text:p>
                      </table:table-cell>
                      <table:table-cell table:style-name="Results_5f_807_5f_1.B2" office:value-type="string">
                        <text:p text:style-name="P9">3885</text:p>
                      </table:table-cell>
                      <table:table-cell table:style-name="Results_5f_807_5f_1.C2" office:value-type="string">
                        <text:p text:style-name="P8">Willems, Godelieve</text:p>
                      </table:table-cell>
                      <table:table-cell table:style-name="Results_5f_807_5f_1.D2" office:value-type="string">
                        <text:p text:style-name="P10">W55</text:p>
                      </table:table-cell>
                      <table:table-cell table:style-name="Results_5f_807_5f_1.E2" office:value-type="string">
                        <text:p text:style-name="P10">1958</text:p>
                      </table:table-cell>
                      <table:table-cell table:style-name="Results_5f_807_5f_1.F2" office:value-type="string">
                        <text:p text:style-name="P10">ACME</text:p>
                      </table:table-cell>
                      <table:table-cell table:style-name="Results_5f_807_5f_1.G2" office:value-type="string">
                        <text:p text:style-name="P8">8m64 </text:p>
                      </table:table-cell>
                      <table:table-cell table:style-name="Results_5f_807_5f_1.H2" office:value-type="string">
                        <text:p text:style-name="P8">564</text:p>
                      </table:table-cell>
                      <table:table-cell table:style-name="Results_5f_807_5f_1.I2" office:value-type="string">
                        <text:p text:style-name="P8"/>
                      </table:table-cell>
                      <table:table-cell table:style-name="Results_5f_807_5f_1.J2" office:value-type="string">
                        <text:p text:style-name="P8">Bk1</text:p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ext:p text:style-name="Table_20_Contents"><text:s/></text:p>
            <text:p text:style-name="Table_20_Contents"><text:s/></text:p>
          </table:table-cell>
        </table:table-row>
        <table:table-row table:style-name="Session_5f_2.1">
          <table:table-cell table:style-name="Session_5f_2.A11" office:value-type="string">
            <text:p text:style-name="P16">Performance de l'évènement 8: Grand Poids 5,450kg</text:p>
            <text:p text:style-name="P15"><text:span text:style-name="T13">*</text:span> <text:span text:style-name="T4"><text:tab/> </text:span></text:p>
            <text:p text:style-name="P15"><text:span text:style-name="T15">(W70, W60, W65)</text:span> <text:span text:style-name="T12"><text:tab/></text:span> </text:p>
            <table:table table:name="Heat_623_1" table:style-name="Heat_5f_623_5f_1">
              <table:table-column table:style-name="Heat_5f_623_5f_1.A"/>
              <table:table-header-rows>
                <table:table-row table:style-name="Heat_5f_623_5f_1.1">
                  <table:table-cell table:style-name="Heat_5f_623_5f_1.A1" office:value-type="string">
                    <table:table table:name="Tableau24" table:style-name="Tableau24">
                      <table:table-column table:style-name="Tableau24.A"/>
                      <table:table-column table:style-name="Tableau24.B"/>
                      <table:table-row>
                        <table:table-cell table:style-name="Tableau24.A1" office:value-type="string">
                          <text:p text:style-name="P12"><text:soft-page-break/><text:s/>Groupe : 1</text:p>
                          <text:p text:style-name="P11"><text:span text:style-name="T8"><text:s/>Horaire annoncé</text:span> <text:span text:style-name="T3">: 14:00:00</text:span> <text:line-break/> <text:span text:style-name="T7">Horodatage</text:span> <text:s/>des <text:span text:style-name="T7">résultats</text:span> <text:span text:style-name="T3">: 14:46:51</text:span> </text:p>
                        </table:table-cell>
                        <table:table-cell table:style-name="Tableau24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23_5f_1.1">
                <table:table-cell table:style-name="Heat_5f_623_5f_1.A2" office:value-type="string">
                  <table:table table:name="Results_808_1" table:style-name="Results_5f_808_5f_1">
                    <table:table-column table:style-name="Results_5f_808_5f_1.A"/>
                    <table:table-column table:style-name="Results_5f_808_5f_1.B"/>
                    <table:table-column table:style-name="Results_5f_808_5f_1.C"/>
                    <table:table-column table:style-name="Results_5f_808_5f_1.D"/>
                    <table:table-column table:style-name="Results_5f_808_5f_1.E"/>
                    <table:table-column table:style-name="Results_5f_808_5f_1.F"/>
                    <table:table-column table:style-name="Results_5f_808_5f_1.G"/>
                    <table:table-column table:style-name="Results_5f_808_5f_1.H"/>
                    <table:table-column table:style-name="Results_5f_808_5f_1.F"/>
                    <table:table-column table:style-name="Results_5f_808_5f_1.J"/>
                    <table:table-row table:style-name="Results_5f_808_5f_1.1">
                      <table:table-cell table:style-name="Results_5f_808_5f_1.A1" office:value-type="string">
                        <text:p text:style-name="P5">Class.</text:p>
                      </table:table-cell>
                      <table:table-cell table:style-name="Results_5f_808_5f_1.B1" office:value-type="string">
                        <text:p text:style-name="P5">Doss.</text:p>
                      </table:table-cell>
                      <table:table-cell table:style-name="Results_5f_808_5f_1.B1" office:value-type="string">
                        <text:p text:style-name="P4">Nom</text:p>
                      </table:table-cell>
                      <table:table-cell table:style-name="Results_5f_808_5f_1.B1" office:value-type="string">
                        <text:p text:style-name="P6">Catégorie</text:p>
                      </table:table-cell>
                      <table:table-cell table:style-name="Results_5f_808_5f_1.B1" office:value-type="string">
                        <text:p text:style-name="P6">DdN</text:p>
                      </table:table-cell>
                      <table:table-cell table:style-name="Results_5f_808_5f_1.B1" office:value-type="string">
                        <text:p text:style-name="P6">Cercle</text:p>
                      </table:table-cell>
                      <table:table-cell table:style-name="Results_5f_808_5f_1.B1" office:value-type="string">
                        <text:p text:style-name="P4">Perf.</text:p>
                      </table:table-cell>
                      <table:table-cell table:style-name="Results_5f_808_5f_1.B1" office:value-type="string">
                        <text:p text:style-name="P4">Pts</text:p>
                      </table:table-cell>
                      <table:table-cell table:style-name="Results_5f_808_5f_1.B1" office:value-type="string">
                        <text:p text:style-name="P4">Pts Eq.</text:p>
                      </table:table-cell>
                      <table:table-cell table:style-name="Results_5f_808_5f_1.J1" office:value-type="string">
                        <text:p text:style-name="P4">Info</text:p>
                      </table:table-cell>
                    </table:table-row>
                    <table:table-row table:style-name="Results_5f_808_5f_1.1">
                      <table:table-cell table:style-name="Results_5f_808_5f_1.A2" office:value-type="string">
                        <text:p text:style-name="P7">1</text:p>
                      </table:table-cell>
                      <table:table-cell table:style-name="Results_5f_808_5f_1.B2" office:value-type="string">
                        <text:p text:style-name="P9">3633</text:p>
                      </table:table-cell>
                      <table:table-cell table:style-name="Results_5f_808_5f_1.C2" office:value-type="string">
                        <text:p text:style-name="P8">Mertens, Martine</text:p>
                      </table:table-cell>
                      <table:table-cell table:style-name="Results_5f_808_5f_1.D2" office:value-type="string">
                        <text:p text:style-name="P10">W60</text:p>
                      </table:table-cell>
                      <table:table-cell table:style-name="Results_5f_808_5f_1.E2" office:value-type="string">
                        <text:p text:style-name="P10">1954</text:p>
                      </table:table-cell>
                      <table:table-cell table:style-name="Results_5f_808_5f_1.F2" office:value-type="string">
                        <text:p text:style-name="P10">MAC</text:p>
                      </table:table-cell>
                      <table:table-cell table:style-name="Results_5f_808_5f_1.G2" office:value-type="string">
                        <text:p text:style-name="P8">8m25 </text:p>
                      </table:table-cell>
                      <table:table-cell table:style-name="Results_5f_808_5f_1.H2" office:value-type="string">
                        <text:p text:style-name="P8">492</text:p>
                      </table:table-cell>
                      <table:table-cell table:style-name="Results_5f_808_5f_1.I2" office:value-type="string">
                        <text:p text:style-name="P8"/>
                      </table:table-cell>
                      <table:table-cell table:style-name="Results_5f_808_5f_1.J2" office:value-type="string">
                        <text:p text:style-name="P8">Bk1</text:p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able:table table:name="Heat_623_2" table:style-name="Heat_5f_623_5f_2">
              <table:table-column table:style-name="Heat_5f_623_5f_2.A"/>
              <table:table-header-rows>
                <table:table-row table:style-name="Heat_5f_623_5f_2.1">
                  <table:table-cell table:style-name="Heat_5f_623_5f_2.A1" office:value-type="string">
                    <table:table table:name="Tableau25" table:style-name="Tableau25">
                      <table:table-column table:style-name="Tableau25.A"/>
                      <table:table-column table:style-name="Tableau25.B"/>
                      <table:table-row>
                        <table:table-cell table:style-name="Tableau25.A1" office:value-type="string">
                          <text:p text:style-name="P12"><text:s/>Groupe : 2</text:p>
                          <text:p text:style-name="P11"><text:span text:style-name="T8"><text:s/>Horaire annoncé</text:span> <text:span text:style-name="T3">: 14:00:00</text:span> <text:line-break/> <text:span text:style-name="T7">Horodatage</text:span> <text:s/>des <text:span text:style-name="T7">résultats</text:span> <text:span text:style-name="T3">: 14:46:49</text:span> </text:p>
                        </table:table-cell>
                        <table:table-cell table:style-name="Tableau25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23_5f_2.1">
                <table:table-cell table:style-name="Heat_5f_623_5f_2.A2" office:value-type="string">
                  <table:table table:name="Results_809_1" table:style-name="Results_5f_809_5f_1">
                    <table:table-column table:style-name="Results_5f_809_5f_1.A"/>
                    <table:table-column table:style-name="Results_5f_809_5f_1.B"/>
                    <table:table-column table:style-name="Results_5f_809_5f_1.C"/>
                    <table:table-column table:style-name="Results_5f_809_5f_1.D"/>
                    <table:table-column table:style-name="Results_5f_809_5f_1.E"/>
                    <table:table-column table:style-name="Results_5f_809_5f_1.F"/>
                    <table:table-column table:style-name="Results_5f_809_5f_1.G"/>
                    <table:table-column table:style-name="Results_5f_809_5f_1.H"/>
                    <table:table-column table:style-name="Results_5f_809_5f_1.F"/>
                    <table:table-column table:style-name="Results_5f_809_5f_1.J"/>
                    <table:table-row table:style-name="Results_5f_809_5f_1.1">
                      <table:table-cell table:style-name="Results_5f_809_5f_1.A1" office:value-type="string">
                        <text:p text:style-name="P5">Class.</text:p>
                      </table:table-cell>
                      <table:table-cell table:style-name="Results_5f_809_5f_1.B1" office:value-type="string">
                        <text:p text:style-name="P5">Doss.</text:p>
                      </table:table-cell>
                      <table:table-cell table:style-name="Results_5f_809_5f_1.B1" office:value-type="string">
                        <text:p text:style-name="P4">Nom</text:p>
                      </table:table-cell>
                      <table:table-cell table:style-name="Results_5f_809_5f_1.B1" office:value-type="string">
                        <text:p text:style-name="P6">Catégorie</text:p>
                      </table:table-cell>
                      <table:table-cell table:style-name="Results_5f_809_5f_1.B1" office:value-type="string">
                        <text:p text:style-name="P6">DdN</text:p>
                      </table:table-cell>
                      <table:table-cell table:style-name="Results_5f_809_5f_1.B1" office:value-type="string">
                        <text:p text:style-name="P6">Cercle</text:p>
                      </table:table-cell>
                      <table:table-cell table:style-name="Results_5f_809_5f_1.B1" office:value-type="string">
                        <text:p text:style-name="P4">Perf.</text:p>
                      </table:table-cell>
                      <table:table-cell table:style-name="Results_5f_809_5f_1.B1" office:value-type="string">
                        <text:p text:style-name="P4">Pts</text:p>
                      </table:table-cell>
                      <table:table-cell table:style-name="Results_5f_809_5f_1.B1" office:value-type="string">
                        <text:p text:style-name="P4">Pts Eq.</text:p>
                      </table:table-cell>
                      <table:table-cell table:style-name="Results_5f_809_5f_1.J1" office:value-type="string">
                        <text:p text:style-name="P4">Info</text:p>
                      </table:table-cell>
                    </table:table-row>
                    <table:table-row table:style-name="Results_5f_809_5f_1.1">
                      <table:table-cell table:style-name="Results_5f_809_5f_1.A4" office:value-type="string">
                        <text:p text:style-name="P7">1</text:p>
                      </table:table-cell>
                      <table:table-cell table:style-name="Results_5f_809_5f_1.B4" office:value-type="string">
                        <text:p text:style-name="P9">3672</text:p>
                      </table:table-cell>
                      <table:table-cell table:style-name="Results_5f_809_5f_1.C4" office:value-type="string">
                        <text:p text:style-name="P8">Paps, Maria</text:p>
                      </table:table-cell>
                      <table:table-cell table:style-name="Results_5f_809_5f_1.D4" office:value-type="string">
                        <text:p text:style-name="P10">W65</text:p>
                      </table:table-cell>
                      <table:table-cell table:style-name="Results_5f_809_5f_1.E4" office:value-type="string">
                        <text:p text:style-name="P10">1948</text:p>
                      </table:table-cell>
                      <table:table-cell table:style-name="Results_5f_809_5f_1.F4" office:value-type="string">
                        <text:p text:style-name="P10">LOOI</text:p>
                      </table:table-cell>
                      <table:table-cell table:style-name="Results_5f_809_5f_1.G2" office:value-type="string">
                        <text:p text:style-name="P8">9m78 </text:p>
                      </table:table-cell>
                      <table:table-cell table:style-name="Results_5f_809_5f_1.H4" office:value-type="string">
                        <text:p text:style-name="P8">675</text:p>
                      </table:table-cell>
                      <table:table-cell table:style-name="Results_5f_809_5f_1.I4" office:value-type="string">
                        <text:p text:style-name="P8"/>
                      </table:table-cell>
                      <table:table-cell table:style-name="Results_5f_809_5f_1.J4" office:value-type="string">
                        <text:p text:style-name="P8">Bk1</text:p>
                      </table:table-cell>
                    </table:table-row>
                    <table:table-row table:style-name="Results_5f_809_5f_1.1">
                      <table:table-cell table:style-name="Results_5f_809_5f_1.A4" office:value-type="string">
                        <text:p text:style-name="P7">2</text:p>
                      </table:table-cell>
                      <table:table-cell table:style-name="Results_5f_809_5f_1.B4" office:value-type="string">
                        <text:p text:style-name="P9">3087</text:p>
                      </table:table-cell>
                      <table:table-cell table:style-name="Results_5f_809_5f_1.C4" office:value-type="string">
                        <text:p text:style-name="P8">Maesschalck, Juliane</text:p>
                      </table:table-cell>
                      <table:table-cell table:style-name="Results_5f_809_5f_1.D4" office:value-type="string">
                        <text:p text:style-name="P10">W65</text:p>
                      </table:table-cell>
                      <table:table-cell table:style-name="Results_5f_809_5f_1.E4" office:value-type="string">
                        <text:p text:style-name="P10">1949</text:p>
                      </table:table-cell>
                      <table:table-cell table:style-name="Results_5f_809_5f_1.F4" office:value-type="string">
                        <text:p text:style-name="P10">ACG</text:p>
                      </table:table-cell>
                      <table:table-cell table:style-name="Results_5f_809_5f_1.G2" office:value-type="string">
                        <text:p text:style-name="P8">5m88 </text:p>
                      </table:table-cell>
                      <table:table-cell table:style-name="Results_5f_809_5f_1.H4" office:value-type="string">
                        <text:p text:style-name="P8">359</text:p>
                      </table:table-cell>
                      <table:table-cell table:style-name="Results_5f_809_5f_1.I4" office:value-type="string">
                        <text:p text:style-name="P8"/>
                      </table:table-cell>
                      <table:table-cell table:style-name="Results_5f_809_5f_1.J4" office:value-type="string">
                        <text:p text:style-name="P8">Bk2</text:p>
                      </table:table-cell>
                    </table:table-row>
                    <table:table-row table:style-name="Results_5f_809_5f_1.1">
                      <table:table-cell table:style-name="Results_5f_809_5f_1.A4" office:value-type="string">
                        <text:p text:style-name="P7">3</text:p>
                      </table:table-cell>
                      <table:table-cell table:style-name="Results_5f_809_5f_1.B4" office:value-type="string">
                        <text:p text:style-name="P9">4083</text:p>
                      </table:table-cell>
                      <table:table-cell table:style-name="Results_5f_809_5f_1.C4" office:value-type="string">
                        <text:p text:style-name="P8">Starckx, Christiana</text:p>
                      </table:table-cell>
                      <table:table-cell table:style-name="Results_5f_809_5f_1.D4" office:value-type="string">
                        <text:p text:style-name="P10">W65</text:p>
                      </table:table-cell>
                      <table:table-cell table:style-name="Results_5f_809_5f_1.E4" office:value-type="string">
                        <text:p text:style-name="P10">1949</text:p>
                      </table:table-cell>
                      <table:table-cell table:style-name="Results_5f_809_5f_1.F4" office:value-type="string">
                        <text:p text:style-name="P10">ACW</text:p>
                      </table:table-cell>
                      <table:table-cell table:style-name="Results_5f_809_5f_1.G2" office:value-type="string">
                        <text:p text:style-name="P8">5m79 </text:p>
                      </table:table-cell>
                      <table:table-cell table:style-name="Results_5f_809_5f_1.H4" office:value-type="string">
                        <text:p text:style-name="P8">352</text:p>
                      </table:table-cell>
                      <table:table-cell table:style-name="Results_5f_809_5f_1.I4" office:value-type="string">
                        <text:p text:style-name="P8"/>
                      </table:table-cell>
                      <table:table-cell table:style-name="Results_5f_809_5f_1.J4" office:value-type="string">
                        <text:p text:style-name="P8">Bk3</text:p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ext:p text:style-name="Table_20_Contents"><text:s/></text:p>
            <text:p text:style-name="Table_20_Contents"><text:s/></text:p>
          </table:table-cell>
        </table:table-row>
        <table:table-row table:style-name="Session_5f_2.1">
          <table:table-cell table:style-name="Session_5f_2.A11" office:value-type="string">
            <text:p text:style-name="P16">Performance de l'évènement 9: Grand Poids 4,000kg</text:p>
            <text:p text:style-name="P15"><text:span text:style-name="T13">*</text:span> <text:span text:style-name="T4"><text:tab/> </text:span></text:p>
            <text:p text:style-name="P15"><text:span text:style-name="T15">(W75, W80, W85, W90, W95, W100+)</text:span> <text:span text:style-name="T12"><text:tab/></text:span> </text:p>
            <table:table table:name="Heat_624_1" table:style-name="Heat_5f_624_5f_1">
              <table:table-column table:style-name="Heat_5f_624_5f_1.A"/>
              <table:table-header-rows>
                <table:table-row table:style-name="Heat_5f_624_5f_1.1">
                  <table:table-cell table:style-name="Heat_5f_624_5f_1.A1" office:value-type="string">
                    <table:table table:name="Tableau26" table:style-name="Tableau26">
                      <table:table-column table:style-name="Tableau26.A"/>
                      <table:table-column table:style-name="Tableau26.B"/>
                      <table:table-row>
                        <table:table-cell table:style-name="Tableau26.A1" office:value-type="string">
                          <text:p text:style-name="P12"><text:s/>Groupe : 1</text:p>
                          <text:p text:style-name="P11"><text:span text:style-name="T8"><text:s/>Horaire annoncé</text:span> <text:span text:style-name="T3">: 14:00:00</text:span> <text:line-break/> <text:span text:style-name="T7">Horodatage</text:span> <text:s/>des <text:span text:style-name="T7">résultats</text:span> <text:span text:style-name="T3">: 14:47:13</text:span> </text:p>
                        </table:table-cell>
                        <table:table-cell table:style-name="Tableau26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24_5f_1.1">
                <table:table-cell table:style-name="Heat_5f_624_5f_1.A2" office:value-type="string">
                  <table:table table:name="Results_811_1" table:style-name="Results_5f_811_5f_1">
                    <table:table-column table:style-name="Results_5f_811_5f_1.A"/>
                    <table:table-column table:style-name="Results_5f_811_5f_1.B"/>
                    <table:table-column table:style-name="Results_5f_811_5f_1.C"/>
                    <table:table-column table:style-name="Results_5f_811_5f_1.D"/>
                    <table:table-column table:style-name="Results_5f_811_5f_1.E"/>
                    <table:table-column table:style-name="Results_5f_811_5f_1.F"/>
                    <table:table-column table:style-name="Results_5f_811_5f_1.G"/>
                    <table:table-column table:style-name="Results_5f_811_5f_1.H"/>
                    <table:table-column table:style-name="Results_5f_811_5f_1.F"/>
                    <table:table-column table:style-name="Results_5f_811_5f_1.J"/>
                    <table:table-row table:style-name="Results_5f_811_5f_1.1">
                      <table:table-cell table:style-name="Results_5f_811_5f_1.A1" office:value-type="string">
                        <text:p text:style-name="P5">Class.</text:p>
                      </table:table-cell>
                      <table:table-cell table:style-name="Results_5f_811_5f_1.B1" office:value-type="string">
                        <text:p text:style-name="P5">Doss.</text:p>
                      </table:table-cell>
                      <table:table-cell table:style-name="Results_5f_811_5f_1.B1" office:value-type="string">
                        <text:p text:style-name="P4">Nom</text:p>
                      </table:table-cell>
                      <table:table-cell table:style-name="Results_5f_811_5f_1.B1" office:value-type="string">
                        <text:p text:style-name="P6">Catégorie</text:p>
                      </table:table-cell>
                      <table:table-cell table:style-name="Results_5f_811_5f_1.B1" office:value-type="string">
                        <text:p text:style-name="P6">DdN</text:p>
                      </table:table-cell>
                      <table:table-cell table:style-name="Results_5f_811_5f_1.B1" office:value-type="string">
                        <text:p text:style-name="P6">Cercle</text:p>
                      </table:table-cell>
                      <table:table-cell table:style-name="Results_5f_811_5f_1.B1" office:value-type="string">
                        <text:p text:style-name="P4">Perf.</text:p>
                      </table:table-cell>
                      <table:table-cell table:style-name="Results_5f_811_5f_1.B1" office:value-type="string">
                        <text:p text:style-name="P4">Pts</text:p>
                      </table:table-cell>
                      <table:table-cell table:style-name="Results_5f_811_5f_1.B1" office:value-type="string">
                        <text:p text:style-name="P4">Pts Eq.</text:p>
                      </table:table-cell>
                      <table:table-cell table:style-name="Results_5f_811_5f_1.J1" office:value-type="string">
                        <text:p text:style-name="P4">Info</text:p>
                      </table:table-cell>
                    </table:table-row>
                    <table:table-row table:style-name="Results_5f_811_5f_1.1">
                      <table:table-cell table:style-name="Results_5f_811_5f_1.A2" office:value-type="string">
                        <text:p text:style-name="P7">1</text:p>
                      </table:table-cell>
                      <table:table-cell table:style-name="Results_5f_811_5f_1.B2" office:value-type="string">
                        <text:p text:style-name="P9">3238</text:p>
                      </table:table-cell>
                      <table:table-cell table:style-name="Results_5f_811_5f_1.C2" office:value-type="string">
                        <text:p text:style-name="P8">Hanssens, Rachel</text:p>
                      </table:table-cell>
                      <table:table-cell table:style-name="Results_5f_811_5f_1.D2" office:value-type="string">
                        <text:p text:style-name="P10">W85</text:p>
                      </table:table-cell>
                      <table:table-cell table:style-name="Results_5f_811_5f_1.E2" office:value-type="string">
                        <text:p text:style-name="P10">1929</text:p>
                      </table:table-cell>
                      <table:table-cell table:style-name="Results_5f_811_5f_1.F2" office:value-type="string">
                        <text:p text:style-name="P10">ASVO</text:p>
                      </table:table-cell>
                      <table:table-cell table:style-name="Results_5f_811_5f_1.G2" office:value-type="string">
                        <text:p text:style-name="P8">7m90 </text:p>
                      </table:table-cell>
                      <table:table-cell table:style-name="Results_5f_811_5f_1.H2" office:value-type="string">
                        <text:p text:style-name="P8">826</text:p>
                      </table:table-cell>
                      <table:table-cell table:style-name="Results_5f_811_5f_1.I2" office:value-type="string">
                        <text:p text:style-name="P8"/>
                      </table:table-cell>
                      <table:table-cell table:style-name="Results_5f_811_5f_1.J2" office:value-type="string">
                        <text:p text:style-name="P8">Bk1</text:p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ext:p text:style-name="Table_20_Contents"><text:s/></text:p>
            <text:p text:style-name="Table_20_Contents"><text:s/></text:p>
          </table:table-cell>
        </table:table-row>
        <table:table-row table:style-name="Session_5f_2.1">
          <table:table-cell table:style-name="Session_5f_2.A11" office:value-type="string">
            <text:p text:style-name="P16">Performance de l'évènement 10: Grand Poids 15,880kg</text:p>
            <text:p text:style-name="P15"><text:span text:style-name="T13">*</text:span> <text:span text:style-name="T4"><text:tab/> </text:span></text:p>
            <text:p text:style-name="P15"><text:span text:style-name="T15">(M35, M40, M45)</text:span> <text:span text:style-name="T12"><text:tab/></text:span> </text:p>
            <table:table table:name="Heat_615_1" table:style-name="Heat_5f_615_5f_1">
              <table:table-column table:style-name="Heat_5f_615_5f_1.A"/>
              <table:table-header-rows>
                <table:table-row table:style-name="Heat_5f_615_5f_1.1">
                  <table:table-cell table:style-name="Heat_5f_615_5f_1.A1" office:value-type="string">
                    <table:table table:name="Tableau27" table:style-name="Tableau27">
                      <table:table-column table:style-name="Tableau27.A"/>
                      <table:table-column table:style-name="Tableau27.B"/>
                      <table:table-row>
                        <table:table-cell table:style-name="Tableau27.A1" office:value-type="string">
                          <text:p text:style-name="P12"><text:s/>Groupe : 1</text:p>
                          <text:p text:style-name="P11"><text:span text:style-name="T8"><text:s/>Horaire annoncé</text:span> <text:span text:style-name="T3">: 14:30:00</text:span> <text:line-break/> <text:span text:style-name="T7">Horodatage</text:span> <text:s/>des <text:span text:style-name="T7">résultats</text:span> <text:span text:style-name="T3">: 16:08:58</text:span> </text:p>
                        </table:table-cell>
                        <table:table-cell table:style-name="Tableau27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15_5f_1.1">
                <table:table-cell table:style-name="Heat_5f_615_5f_1.A2" office:value-type="string">
                  <table:table table:name="Results_783_1" table:style-name="Results_5f_783_5f_1">
                    <table:table-column table:style-name="Results_5f_783_5f_1.A"/>
                    <table:table-column table:style-name="Results_5f_783_5f_1.B"/>
                    <table:table-column table:style-name="Results_5f_783_5f_1.C"/>
                    <table:table-column table:style-name="Results_5f_783_5f_1.D"/>
                    <table:table-column table:style-name="Results_5f_783_5f_1.E"/>
                    <table:table-column table:style-name="Results_5f_783_5f_1.F"/>
                    <table:table-column table:style-name="Results_5f_783_5f_1.G"/>
                    <table:table-column table:style-name="Results_5f_783_5f_1.H"/>
                    <table:table-column table:style-name="Results_5f_783_5f_1.F"/>
                    <table:table-column table:style-name="Results_5f_783_5f_1.J"/>
                    <table:table-row table:style-name="Results_5f_783_5f_1.1">
                      <table:table-cell table:style-name="Results_5f_783_5f_1.A1" office:value-type="string">
                        <text:p text:style-name="P5">Class.</text:p>
                      </table:table-cell>
                      <table:table-cell table:style-name="Results_5f_783_5f_1.B1" office:value-type="string">
                        <text:p text:style-name="P5">Doss.</text:p>
                      </table:table-cell>
                      <table:table-cell table:style-name="Results_5f_783_5f_1.B1" office:value-type="string">
                        <text:p text:style-name="P4">Nom</text:p>
                      </table:table-cell>
                      <table:table-cell table:style-name="Results_5f_783_5f_1.B1" office:value-type="string">
                        <text:p text:style-name="P6">Catégorie</text:p>
                      </table:table-cell>
                      <table:table-cell table:style-name="Results_5f_783_5f_1.B1" office:value-type="string">
                        <text:p text:style-name="P6">DdN</text:p>
                      </table:table-cell>
                      <table:table-cell table:style-name="Results_5f_783_5f_1.B1" office:value-type="string">
                        <text:p text:style-name="P6">Cercle</text:p>
                      </table:table-cell>
                      <table:table-cell table:style-name="Results_5f_783_5f_1.B1" office:value-type="string">
                        <text:p text:style-name="P4">Perf.</text:p>
                      </table:table-cell>
                      <table:table-cell table:style-name="Results_5f_783_5f_1.B1" office:value-type="string">
                        <text:p text:style-name="P4">Pts</text:p>
                      </table:table-cell>
                      <table:table-cell table:style-name="Results_5f_783_5f_1.B1" office:value-type="string">
                        <text:p text:style-name="P4">Pts Eq.</text:p>
                      </table:table-cell>
                      <table:table-cell table:style-name="Results_5f_783_5f_1.J1" office:value-type="string">
                        <text:p text:style-name="P4">Info</text:p>
                      </table:table-cell>
                    </table:table-row>
                    <table:table-row table:style-name="Results_5f_783_5f_1.1">
                      <table:table-cell table:style-name="Results_5f_783_5f_1.A6" office:value-type="string">
                        <text:p text:style-name="P7">1</text:p>
                      </table:table-cell>
                      <table:table-cell table:style-name="Results_5f_783_5f_1.B6" office:value-type="string">
                        <text:p text:style-name="P9">6145</text:p>
                      </table:table-cell>
                      <table:table-cell table:style-name="Results_5f_783_5f_1.C6" office:value-type="string">
                        <text:p text:style-name="P8">Eeckhout, Filip</text:p>
                      </table:table-cell>
                      <table:table-cell table:style-name="Results_5f_783_5f_1.D6" office:value-type="string">
                        <text:p text:style-name="P10">M35</text:p>
                      </table:table-cell>
                      <table:table-cell table:style-name="Results_5f_783_5f_1.E6" office:value-type="string">
                        <text:p text:style-name="P10">1979</text:p>
                      </table:table-cell>
                      <table:table-cell table:style-name="Results_5f_783_5f_1.F6" office:value-type="string">
                        <text:p text:style-name="P10">VS</text:p>
                      </table:table-cell>
                      <table:table-cell table:style-name="Results_5f_783_5f_1.G2" office:value-type="string">
                        <text:p text:style-name="P8">12m69 </text:p>
                      </table:table-cell>
                      <table:table-cell table:style-name="Results_5f_783_5f_1.H6" office:value-type="string">
                        <text:p text:style-name="P8">618</text:p>
                      </table:table-cell>
                      <table:table-cell table:style-name="Results_5f_783_5f_1.I6" office:value-type="string">
                        <text:p text:style-name="P8"/>
                      </table:table-cell>
                      <table:table-cell table:style-name="Results_5f_783_5f_1.J6" office:value-type="string">
                        <text:p text:style-name="P8">Bk1</text:p>
                      </table:table-cell>
                    </table:table-row>
                    <table:table-row table:style-name="Results_5f_783_5f_1.1">
                      <table:table-cell table:style-name="Results_5f_783_5f_1.A6" office:value-type="string">
                        <text:p text:style-name="P7">2</text:p>
                      </table:table-cell>
                      <table:table-cell table:style-name="Results_5f_783_5f_1.B6" office:value-type="string">
                        <text:p text:style-name="P9">3938</text:p>
                      </table:table-cell>
                      <table:table-cell table:style-name="Results_5f_783_5f_1.C6" office:value-type="string">
                        <text:p text:style-name="P8">Lenoir, Sebastien</text:p>
                      </table:table-cell>
                      <table:table-cell table:style-name="Results_5f_783_5f_1.D6" office:value-type="string">
                        <text:p text:style-name="P10">M35</text:p>
                      </table:table-cell>
                      <table:table-cell table:style-name="Results_5f_783_5f_1.E6" office:value-type="string">
                        <text:p text:style-name="P10">1976</text:p>
                      </table:table-cell>
                      <table:table-cell table:style-name="Results_5f_783_5f_1.F6" office:value-type="string">
                        <text:p text:style-name="P10">MOHA</text:p>
                      </table:table-cell>
                      <table:table-cell table:style-name="Results_5f_783_5f_1.G2" office:value-type="string">
                        <text:p text:style-name="P8">11m52 </text:p>
                      </table:table-cell>
                      <table:table-cell table:style-name="Results_5f_783_5f_1.H6" office:value-type="string">
                        <text:p text:style-name="P8">550</text:p>
                      </table:table-cell>
                      <table:table-cell table:style-name="Results_5f_783_5f_1.I6" office:value-type="string">
                        <text:p text:style-name="P8"/>
                      </table:table-cell>
                      <table:table-cell table:style-name="Results_5f_783_5f_1.J6" office:value-type="string">
                        <text:p text:style-name="P8">Bk2</text:p>
                      </table:table-cell>
                    </table:table-row>
                    <table:table-row table:style-name="Results_5f_783_5f_1.1">
                      <table:table-cell table:style-name="Results_5f_783_5f_1.A6" office:value-type="string">
                        <text:p text:style-name="P7">3</text:p>
                      </table:table-cell>
                      <table:table-cell table:style-name="Results_5f_783_5f_1.B6" office:value-type="string">
                        <text:p text:style-name="P9">6492</text:p>
                      </table:table-cell>
                      <table:table-cell table:style-name="Results_5f_783_5f_1.C6" office:value-type="string">
                        <text:p text:style-name="P8">Guldentops, Wim</text:p>
                      </table:table-cell>
                      <table:table-cell table:style-name="Results_5f_783_5f_1.D6" office:value-type="string">
                        <text:p text:style-name="P10">M35</text:p>
                      </table:table-cell>
                      <table:table-cell table:style-name="Results_5f_783_5f_1.E6" office:value-type="string">
                        <text:p text:style-name="P10">1976</text:p>
                      </table:table-cell>
                      <table:table-cell table:style-name="Results_5f_783_5f_1.F6" office:value-type="string">
                        <text:p text:style-name="P10">LYRA</text:p>
                      </table:table-cell>
                      <table:table-cell table:style-name="Results_5f_783_5f_1.G2" office:value-type="string">
                        <text:p text:style-name="P8">10m89 </text:p>
                      </table:table-cell>
                      <table:table-cell table:style-name="Results_5f_783_5f_1.H6" office:value-type="string">
                        <text:p text:style-name="P8">514</text:p>
                      </table:table-cell>
                      <table:table-cell table:style-name="Results_5f_783_5f_1.I6" office:value-type="string">
                        <text:p text:style-name="P8"/>
                      </table:table-cell>
                      <table:table-cell table:style-name="Results_5f_783_5f_1.J6" office:value-type="string">
                        <text:p text:style-name="P8">Bk3</text:p>
                      </table:table-cell>
                    </table:table-row>
                    <table:table-row table:style-name="Results_5f_783_5f_1.1">
                      <table:table-cell table:style-name="Results_5f_783_5f_1.A6" office:value-type="string">
                        <text:p text:style-name="P7">4</text:p>
                      </table:table-cell>
                      <table:table-cell table:style-name="Results_5f_783_5f_1.B6" office:value-type="string">
                        <text:p text:style-name="P9">5988</text:p>
                      </table:table-cell>
                      <table:table-cell table:style-name="Results_5f_783_5f_1.C6" office:value-type="string">
                        <text:p text:style-name="P8">Houben, Frederik</text:p>
                      </table:table-cell>
                      <table:table-cell table:style-name="Results_5f_783_5f_1.D6" office:value-type="string">
                        <text:p text:style-name="P10">M35</text:p>
                      </table:table-cell>
                      <table:table-cell table:style-name="Results_5f_783_5f_1.E6" office:value-type="string">
                        <text:p text:style-name="P10">1979</text:p>
                      </table:table-cell>
                      <table:table-cell table:style-name="Results_5f_783_5f_1.F6" office:value-type="string">
                        <text:p text:style-name="P10">ACA</text:p>
                      </table:table-cell>
                      <table:table-cell table:style-name="Results_5f_783_5f_1.G2" office:value-type="string">
                        <text:p text:style-name="P8">9m44 </text:p>
                      </table:table-cell>
                      <table:table-cell table:style-name="Results_5f_783_5f_1.H6" office:value-type="string">
                        <text:p text:style-name="P8">431</text:p>
                      </table:table-cell>
                      <table:table-cell table:style-name="Results_5f_783_5f_1.I6" office:value-type="string">
                        <text:p text:style-name="P8"/>
                      </table:table-cell>
                      <table:table-cell table:style-name="Results_5f_783_5f_1.J6" office:value-type="string">
                        <text:p text:style-name="P8"/>
                      </table:table-cell>
                    </table:table-row>
                    <table:table-row table:style-name="Results_5f_783_5f_1.1">
                      <table:table-cell table:style-name="Results_5f_783_5f_1.A6" office:value-type="string">
                        <text:p text:style-name="P7">5</text:p>
                      </table:table-cell>
                      <table:table-cell table:style-name="Results_5f_783_5f_1.B6" office:value-type="string">
                        <text:p text:style-name="P9">7158</text:p>
                      </table:table-cell>
                      <table:table-cell table:style-name="Results_5f_783_5f_1.C6" office:value-type="string">
                        <text:p text:style-name="P8">Uyttenhove, Davy</text:p>
                      </table:table-cell>
                      <table:table-cell table:style-name="Results_5f_783_5f_1.D6" office:value-type="string">
                        <text:p text:style-name="P10">M35</text:p>
                      </table:table-cell>
                      <table:table-cell table:style-name="Results_5f_783_5f_1.E6" office:value-type="string">
                        <text:p text:style-name="P10">1980</text:p>
                      </table:table-cell>
                      <table:table-cell table:style-name="Results_5f_783_5f_1.F6" office:value-type="string">
                        <text:p text:style-name="P10">VS</text:p>
                      </table:table-cell>
                      <table:table-cell table:style-name="Results_5f_783_5f_1.G2" office:value-type="string">
                        <text:p text:style-name="P8">8m72 </text:p>
                      </table:table-cell>
                      <table:table-cell table:style-name="Results_5f_783_5f_1.H6" office:value-type="string">
                        <text:p text:style-name="P8">390</text:p>
                      </table:table-cell>
                      <table:table-cell table:style-name="Results_5f_783_5f_1.I6" office:value-type="string">
                        <text:p text:style-name="P8"/>
                      </table:table-cell>
                      <table:table-cell table:style-name="Results_5f_783_5f_1.J6" office:value-type="string">
                        <text:p text:style-name="P8"/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able:table table:name="Heat_615_2" table:style-name="Heat_5f_615_5f_2">
              <table:table-column table:style-name="Heat_5f_615_5f_2.A"/>
              <table:table-header-rows>
                <table:table-row table:style-name="Heat_5f_615_5f_2.1">
                  <table:table-cell table:style-name="Heat_5f_615_5f_2.A1" office:value-type="string">
                    <table:table table:name="Tableau28" table:style-name="Tableau28">
                      <table:table-column table:style-name="Tableau28.A"/>
                      <table:table-column table:style-name="Tableau28.B"/>
                      <table:table-row>
                        <table:table-cell table:style-name="Tableau28.A1" office:value-type="string">
                          <text:p text:style-name="P12"><text:soft-page-break/><text:s/>Groupe : 2</text:p>
                          <text:p text:style-name="P11"><text:span text:style-name="T8"><text:s/>Horaire annoncé</text:span> <text:span text:style-name="T3">: 14:30:00</text:span> <text:line-break/> <text:span text:style-name="T7">Horodatage</text:span> <text:s/>des <text:span text:style-name="T7">résultats</text:span> <text:span text:style-name="T3">: 16:08:58</text:span> </text:p>
                        </table:table-cell>
                        <table:table-cell table:style-name="Tableau28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15_5f_2.1">
                <table:table-cell table:style-name="Heat_5f_615_5f_2.A2" office:value-type="string">
                  <table:table table:name="Results_784_1" table:style-name="Results_5f_784_5f_1">
                    <table:table-column table:style-name="Results_5f_784_5f_1.A"/>
                    <table:table-column table:style-name="Results_5f_784_5f_1.B"/>
                    <table:table-column table:style-name="Results_5f_784_5f_1.C"/>
                    <table:table-column table:style-name="Results_5f_784_5f_1.D"/>
                    <table:table-column table:style-name="Results_5f_784_5f_1.E"/>
                    <table:table-column table:style-name="Results_5f_784_5f_1.F"/>
                    <table:table-column table:style-name="Results_5f_784_5f_1.G"/>
                    <table:table-column table:style-name="Results_5f_784_5f_1.H"/>
                    <table:table-column table:style-name="Results_5f_784_5f_1.F"/>
                    <table:table-column table:style-name="Results_5f_784_5f_1.J"/>
                    <table:table-row table:style-name="Results_5f_784_5f_1.1">
                      <table:table-cell table:style-name="Results_5f_784_5f_1.A1" office:value-type="string">
                        <text:p text:style-name="P5">Class.</text:p>
                      </table:table-cell>
                      <table:table-cell table:style-name="Results_5f_784_5f_1.B1" office:value-type="string">
                        <text:p text:style-name="P5">Doss.</text:p>
                      </table:table-cell>
                      <table:table-cell table:style-name="Results_5f_784_5f_1.B1" office:value-type="string">
                        <text:p text:style-name="P4">Nom</text:p>
                      </table:table-cell>
                      <table:table-cell table:style-name="Results_5f_784_5f_1.B1" office:value-type="string">
                        <text:p text:style-name="P6">Catégorie</text:p>
                      </table:table-cell>
                      <table:table-cell table:style-name="Results_5f_784_5f_1.B1" office:value-type="string">
                        <text:p text:style-name="P6">DdN</text:p>
                      </table:table-cell>
                      <table:table-cell table:style-name="Results_5f_784_5f_1.B1" office:value-type="string">
                        <text:p text:style-name="P6">Cercle</text:p>
                      </table:table-cell>
                      <table:table-cell table:style-name="Results_5f_784_5f_1.B1" office:value-type="string">
                        <text:p text:style-name="P4">Perf.</text:p>
                      </table:table-cell>
                      <table:table-cell table:style-name="Results_5f_784_5f_1.B1" office:value-type="string">
                        <text:p text:style-name="P4">Pts</text:p>
                      </table:table-cell>
                      <table:table-cell table:style-name="Results_5f_784_5f_1.B1" office:value-type="string">
                        <text:p text:style-name="P4">Pts Eq.</text:p>
                      </table:table-cell>
                      <table:table-cell table:style-name="Results_5f_784_5f_1.J1" office:value-type="string">
                        <text:p text:style-name="P4">Info</text:p>
                      </table:table-cell>
                    </table:table-row>
                    <table:table-row table:style-name="Results_5f_784_5f_1.1">
                      <table:table-cell table:style-name="Results_5f_784_5f_1.A6" office:value-type="string">
                        <text:p text:style-name="P7">1</text:p>
                      </table:table-cell>
                      <table:table-cell table:style-name="Results_5f_784_5f_1.B6" office:value-type="string">
                        <text:p text:style-name="P9">9998</text:p>
                      </table:table-cell>
                      <table:table-cell table:style-name="Results_5f_784_5f_1.C6" office:value-type="string">
                        <text:p text:style-name="P8">Tonizzo, Steve</text:p>
                      </table:table-cell>
                      <table:table-cell table:style-name="Results_5f_784_5f_1.D6" office:value-type="string">
                        <text:p text:style-name="P10">M40</text:p>
                      </table:table-cell>
                      <table:table-cell table:style-name="Results_5f_784_5f_1.E6" office:value-type="string">
                        <text:p text:style-name="P10">1971</text:p>
                      </table:table-cell>
                      <table:table-cell table:style-name="Results_5f_784_5f_1.F6" office:value-type="string">
                        <text:p text:style-name="P10">LUX</text:p>
                      </table:table-cell>
                      <table:table-cell table:style-name="Results_5f_784_5f_1.G2" office:value-type="string">
                        <text:p text:style-name="P8">13m15 </text:p>
                      </table:table-cell>
                      <table:table-cell table:style-name="Results_5f_784_5f_1.H6" office:value-type="string">
                        <text:p text:style-name="P8">697</text:p>
                      </table:table-cell>
                      <table:table-cell table:style-name="Results_5f_784_5f_1.I6" office:value-type="string">
                        <text:p text:style-name="P8"/>
                      </table:table-cell>
                      <table:table-cell table:style-name="Results_5f_784_5f_1.J6" office:value-type="string">
                        <text:p text:style-name="P8"/>
                      </table:table-cell>
                    </table:table-row>
                    <table:table-row table:style-name="Results_5f_784_5f_1.1">
                      <table:table-cell table:style-name="Results_5f_784_5f_1.A6" office:value-type="string">
                        <text:p text:style-name="P7">2</text:p>
                      </table:table-cell>
                      <table:table-cell table:style-name="Results_5f_784_5f_1.B6" office:value-type="string">
                        <text:p text:style-name="P9">3603</text:p>
                      </table:table-cell>
                      <table:table-cell table:style-name="Results_5f_784_5f_1.C6" office:value-type="string">
                        <text:p text:style-name="P8">De Geyter, Olivier</text:p>
                      </table:table-cell>
                      <table:table-cell table:style-name="Results_5f_784_5f_1.D6" office:value-type="string">
                        <text:p text:style-name="P10">M40</text:p>
                      </table:table-cell>
                      <table:table-cell table:style-name="Results_5f_784_5f_1.E6" office:value-type="string">
                        <text:p text:style-name="P10">1973</text:p>
                      </table:table-cell>
                      <table:table-cell table:style-name="Results_5f_784_5f_1.F6" office:value-type="string">
                        <text:p text:style-name="P10">USTA</text:p>
                      </table:table-cell>
                      <table:table-cell table:style-name="Results_5f_784_5f_1.G2" office:value-type="string">
                        <text:p text:style-name="P8">11m77 </text:p>
                      </table:table-cell>
                      <table:table-cell table:style-name="Results_5f_784_5f_1.H6" office:value-type="string">
                        <text:p text:style-name="P8">611</text:p>
                      </table:table-cell>
                      <table:table-cell table:style-name="Results_5f_784_5f_1.I6" office:value-type="string">
                        <text:p text:style-name="P8"/>
                      </table:table-cell>
                      <table:table-cell table:style-name="Results_5f_784_5f_1.J6" office:value-type="string">
                        <text:p text:style-name="P8">Bk1</text:p>
                      </table:table-cell>
                    </table:table-row>
                    <table:table-row table:style-name="Results_5f_784_5f_1.1">
                      <table:table-cell table:style-name="Results_5f_784_5f_1.A6" office:value-type="string">
                        <text:p text:style-name="P7">3</text:p>
                      </table:table-cell>
                      <table:table-cell table:style-name="Results_5f_784_5f_1.B6" office:value-type="string">
                        <text:p text:style-name="P9">3939</text:p>
                      </table:table-cell>
                      <table:table-cell table:style-name="Results_5f_784_5f_1.C6" office:value-type="string">
                        <text:p text:style-name="P8">Deloor, Cédric</text:p>
                      </table:table-cell>
                      <table:table-cell table:style-name="Results_5f_784_5f_1.D6" office:value-type="string">
                        <text:p text:style-name="P10">M40</text:p>
                      </table:table-cell>
                      <table:table-cell table:style-name="Results_5f_784_5f_1.E6" office:value-type="string">
                        <text:p text:style-name="P10">1970</text:p>
                      </table:table-cell>
                      <table:table-cell table:style-name="Results_5f_784_5f_1.F6" office:value-type="string">
                        <text:p text:style-name="P10">MOHA</text:p>
                      </table:table-cell>
                      <table:table-cell table:style-name="Results_5f_784_5f_1.G2" office:value-type="string">
                        <text:p text:style-name="P8">10m97 </text:p>
                      </table:table-cell>
                      <table:table-cell table:style-name="Results_5f_784_5f_1.H6" office:value-type="string">
                        <text:p text:style-name="P8">562</text:p>
                      </table:table-cell>
                      <table:table-cell table:style-name="Results_5f_784_5f_1.I6" office:value-type="string">
                        <text:p text:style-name="P8"/>
                      </table:table-cell>
                      <table:table-cell table:style-name="Results_5f_784_5f_1.J6" office:value-type="string">
                        <text:p text:style-name="P8">Bk2</text:p>
                      </table:table-cell>
                    </table:table-row>
                    <table:table-row table:style-name="Results_5f_784_5f_1.1">
                      <table:table-cell table:style-name="Results_5f_784_5f_1.A6" office:value-type="string">
                        <text:p text:style-name="P7">4</text:p>
                      </table:table-cell>
                      <table:table-cell table:style-name="Results_5f_784_5f_1.B6" office:value-type="string">
                        <text:p text:style-name="P9">6424</text:p>
                      </table:table-cell>
                      <table:table-cell table:style-name="Results_5f_784_5f_1.C6" office:value-type="string">
                        <text:p text:style-name="P8">Van Driessche, Peter</text:p>
                      </table:table-cell>
                      <table:table-cell table:style-name="Results_5f_784_5f_1.D6" office:value-type="string">
                        <text:p text:style-name="P10">M40</text:p>
                      </table:table-cell>
                      <table:table-cell table:style-name="Results_5f_784_5f_1.E6" office:value-type="string">
                        <text:p text:style-name="P10">1975</text:p>
                      </table:table-cell>
                      <table:table-cell table:style-name="Results_5f_784_5f_1.F6" office:value-type="string">
                        <text:p text:style-name="P10">AVLO</text:p>
                      </table:table-cell>
                      <table:table-cell table:style-name="Results_5f_784_5f_1.G2" office:value-type="string">
                        <text:p text:style-name="P8">8m21 </text:p>
                      </table:table-cell>
                      <table:table-cell table:style-name="Results_5f_784_5f_1.H6" office:value-type="string">
                        <text:p text:style-name="P8">393</text:p>
                      </table:table-cell>
                      <table:table-cell table:style-name="Results_5f_784_5f_1.I6" office:value-type="string">
                        <text:p text:style-name="P8"/>
                      </table:table-cell>
                      <table:table-cell table:style-name="Results_5f_784_5f_1.J6" office:value-type="string">
                        <text:p text:style-name="P8">Bk3</text:p>
                      </table:table-cell>
                    </table:table-row>
                    <table:table-row table:style-name="Results_5f_784_5f_1.1">
                      <table:table-cell table:style-name="Results_5f_784_5f_1.A6" office:value-type="string">
                        <text:p text:style-name="P7">5</text:p>
                      </table:table-cell>
                      <table:table-cell table:style-name="Results_5f_784_5f_1.B6" office:value-type="string">
                        <text:p text:style-name="P9">7202</text:p>
                      </table:table-cell>
                      <table:table-cell table:style-name="Results_5f_784_5f_1.C6" office:value-type="string">
                        <text:p text:style-name="P8">Aendekerk, Davy</text:p>
                      </table:table-cell>
                      <table:table-cell table:style-name="Results_5f_784_5f_1.D6" office:value-type="string">
                        <text:p text:style-name="P10">M40</text:p>
                      </table:table-cell>
                      <table:table-cell table:style-name="Results_5f_784_5f_1.E6" office:value-type="string">
                        <text:p text:style-name="P10">1975</text:p>
                      </table:table-cell>
                      <table:table-cell table:style-name="Results_5f_784_5f_1.F6" office:value-type="string">
                        <text:p text:style-name="P10">BREE</text:p>
                      </table:table-cell>
                      <table:table-cell table:style-name="Results_5f_784_5f_1.G2" office:value-type="string">
                        <text:p text:style-name="P8">6m33 </text:p>
                      </table:table-cell>
                      <table:table-cell table:style-name="Results_5f_784_5f_1.H6" office:value-type="string">
                        <text:p text:style-name="P8">280</text:p>
                      </table:table-cell>
                      <table:table-cell table:style-name="Results_5f_784_5f_1.I6" office:value-type="string">
                        <text:p text:style-name="P8"/>
                      </table:table-cell>
                      <table:table-cell table:style-name="Results_5f_784_5f_1.J6" office:value-type="string">
                        <text:p text:style-name="P8"/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able:table table:name="Heat_615_3" table:style-name="Heat_5f_615_5f_3">
              <table:table-column table:style-name="Heat_5f_615_5f_3.A"/>
              <table:table-header-rows>
                <table:table-row table:style-name="Heat_5f_615_5f_3.1">
                  <table:table-cell table:style-name="Heat_5f_615_5f_3.A1" office:value-type="string">
                    <table:table table:name="Tableau29" table:style-name="Tableau29">
                      <table:table-column table:style-name="Tableau29.A"/>
                      <table:table-column table:style-name="Tableau29.B"/>
                      <table:table-row>
                        <table:table-cell table:style-name="Tableau29.A1" office:value-type="string">
                          <text:p text:style-name="P12"><text:s/>Groupe : 3</text:p>
                          <text:p text:style-name="P11"><text:span text:style-name="T8"><text:s/>Horaire annoncé</text:span> <text:span text:style-name="T3">: 14:30:00</text:span> <text:line-break/> <text:span text:style-name="T7">Horodatage</text:span> <text:s/>des <text:span text:style-name="T7">résultats</text:span> <text:span text:style-name="T3">: 16:08:58</text:span> </text:p>
                        </table:table-cell>
                        <table:table-cell table:style-name="Tableau29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15_5f_3.1">
                <table:table-cell table:style-name="Heat_5f_615_5f_3.A2" office:value-type="string">
                  <table:table table:name="Results_785_1" table:style-name="Results_5f_785_5f_1">
                    <table:table-column table:style-name="Results_5f_785_5f_1.A"/>
                    <table:table-column table:style-name="Results_5f_785_5f_1.B"/>
                    <table:table-column table:style-name="Results_5f_785_5f_1.C"/>
                    <table:table-column table:style-name="Results_5f_785_5f_1.D"/>
                    <table:table-column table:style-name="Results_5f_785_5f_1.E"/>
                    <table:table-column table:style-name="Results_5f_785_5f_1.F"/>
                    <table:table-column table:style-name="Results_5f_785_5f_1.G"/>
                    <table:table-column table:style-name="Results_5f_785_5f_1.H"/>
                    <table:table-column table:style-name="Results_5f_785_5f_1.F"/>
                    <table:table-column table:style-name="Results_5f_785_5f_1.J"/>
                    <table:table-row table:style-name="Results_5f_785_5f_1.1">
                      <table:table-cell table:style-name="Results_5f_785_5f_1.A1" office:value-type="string">
                        <text:p text:style-name="P5">Class.</text:p>
                      </table:table-cell>
                      <table:table-cell table:style-name="Results_5f_785_5f_1.B1" office:value-type="string">
                        <text:p text:style-name="P5">Doss.</text:p>
                      </table:table-cell>
                      <table:table-cell table:style-name="Results_5f_785_5f_1.B1" office:value-type="string">
                        <text:p text:style-name="P4">Nom</text:p>
                      </table:table-cell>
                      <table:table-cell table:style-name="Results_5f_785_5f_1.B1" office:value-type="string">
                        <text:p text:style-name="P6">Catégorie</text:p>
                      </table:table-cell>
                      <table:table-cell table:style-name="Results_5f_785_5f_1.B1" office:value-type="string">
                        <text:p text:style-name="P6">DdN</text:p>
                      </table:table-cell>
                      <table:table-cell table:style-name="Results_5f_785_5f_1.B1" office:value-type="string">
                        <text:p text:style-name="P6">Cercle</text:p>
                      </table:table-cell>
                      <table:table-cell table:style-name="Results_5f_785_5f_1.B1" office:value-type="string">
                        <text:p text:style-name="P4">Perf.</text:p>
                      </table:table-cell>
                      <table:table-cell table:style-name="Results_5f_785_5f_1.B1" office:value-type="string">
                        <text:p text:style-name="P4">Pts</text:p>
                      </table:table-cell>
                      <table:table-cell table:style-name="Results_5f_785_5f_1.B1" office:value-type="string">
                        <text:p text:style-name="P4">Pts Eq.</text:p>
                      </table:table-cell>
                      <table:table-cell table:style-name="Results_5f_785_5f_1.J1" office:value-type="string">
                        <text:p text:style-name="P4">Info</text:p>
                      </table:table-cell>
                    </table:table-row>
                    <table:table-row table:style-name="Results_5f_785_5f_1.1">
                      <table:table-cell table:style-name="Results_5f_785_5f_1.A5" office:value-type="string">
                        <text:p text:style-name="P7">1</text:p>
                      </table:table-cell>
                      <table:table-cell table:style-name="Results_5f_785_5f_1.B5" office:value-type="string">
                        <text:p text:style-name="P9">4605</text:p>
                      </table:table-cell>
                      <table:table-cell table:style-name="Results_5f_785_5f_1.C5" office:value-type="string">
                        <text:p text:style-name="P8">Bettolo, Laurent</text:p>
                      </table:table-cell>
                      <table:table-cell table:style-name="Results_5f_785_5f_1.D5" office:value-type="string">
                        <text:p text:style-name="P10">M45</text:p>
                      </table:table-cell>
                      <table:table-cell table:style-name="Results_5f_785_5f_1.E5" office:value-type="string">
                        <text:p text:style-name="P10">1966</text:p>
                      </table:table-cell>
                      <table:table-cell table:style-name="Results_5f_785_5f_1.F5" office:value-type="string">
                        <text:p text:style-name="P10">ARCH</text:p>
                      </table:table-cell>
                      <table:table-cell table:style-name="Results_5f_785_5f_1.G2" office:value-type="string">
                        <text:p text:style-name="P8">17m26 </text:p>
                      </table:table-cell>
                      <table:table-cell table:style-name="Results_5f_785_5f_1.H5" office:value-type="string">
                        <text:p text:style-name="P8">1034</text:p>
                      </table:table-cell>
                      <table:table-cell table:style-name="Results_5f_785_5f_1.I5" office:value-type="string">
                        <text:p text:style-name="P8"/>
                      </table:table-cell>
                      <table:table-cell table:style-name="Results_5f_785_5f_1.J5" office:value-type="string">
                        <text:p text:style-name="P8"/>
                      </table:table-cell>
                    </table:table-row>
                    <table:table-row table:style-name="Results_5f_785_5f_1.1">
                      <table:table-cell table:style-name="Results_5f_785_5f_1.A5" office:value-type="string">
                        <text:p text:style-name="P7">2</text:p>
                      </table:table-cell>
                      <table:table-cell table:style-name="Results_5f_785_5f_1.B5" office:value-type="string">
                        <text:p text:style-name="P9">5816</text:p>
                      </table:table-cell>
                      <table:table-cell table:style-name="Results_5f_785_5f_1.C5" office:value-type="string">
                        <text:p text:style-name="P8">De Wyngaert, Walter</text:p>
                      </table:table-cell>
                      <table:table-cell table:style-name="Results_5f_785_5f_1.D5" office:value-type="string">
                        <text:p text:style-name="P10">M45</text:p>
                      </table:table-cell>
                      <table:table-cell table:style-name="Results_5f_785_5f_1.E5" office:value-type="string">
                        <text:p text:style-name="P10">1970</text:p>
                      </table:table-cell>
                      <table:table-cell table:style-name="Results_5f_785_5f_1.F5" office:value-type="string">
                        <text:p text:style-name="P10">ROBA</text:p>
                      </table:table-cell>
                      <table:table-cell table:style-name="Results_5f_785_5f_1.G2" office:value-type="string">
                        <text:p text:style-name="P8">16m04 </text:p>
                      </table:table-cell>
                      <table:table-cell table:style-name="Results_5f_785_5f_1.H5" office:value-type="string">
                        <text:p text:style-name="P8">951</text:p>
                      </table:table-cell>
                      <table:table-cell table:style-name="Results_5f_785_5f_1.I5" office:value-type="string">
                        <text:p text:style-name="P8"/>
                      </table:table-cell>
                      <table:table-cell table:style-name="Results_5f_785_5f_1.J5" office:value-type="string">
                        <text:p text:style-name="P8">Bk1</text:p>
                      </table:table-cell>
                    </table:table-row>
                    <table:table-row table:style-name="Results_5f_785_5f_1.1">
                      <table:table-cell table:style-name="Results_5f_785_5f_1.A5" office:value-type="string">
                        <text:p text:style-name="P7">3</text:p>
                      </table:table-cell>
                      <table:table-cell table:style-name="Results_5f_785_5f_1.B5" office:value-type="string">
                        <text:p text:style-name="P9">6634</text:p>
                      </table:table-cell>
                      <table:table-cell table:style-name="Results_5f_785_5f_1.C5" office:value-type="string">
                        <text:p text:style-name="P8">Lefevre, Serge</text:p>
                      </table:table-cell>
                      <table:table-cell table:style-name="Results_5f_785_5f_1.D5" office:value-type="string">
                        <text:p text:style-name="P10">M45</text:p>
                      </table:table-cell>
                      <table:table-cell table:style-name="Results_5f_785_5f_1.E5" office:value-type="string">
                        <text:p text:style-name="P10">1966</text:p>
                      </table:table-cell>
                      <table:table-cell table:style-name="Results_5f_785_5f_1.F5" office:value-type="string">
                        <text:p text:style-name="P10">RCT</text:p>
                      </table:table-cell>
                      <table:table-cell table:style-name="Results_5f_785_5f_1.G2" office:value-type="string">
                        <text:p text:style-name="P8">10m69 </text:p>
                      </table:table-cell>
                      <table:table-cell table:style-name="Results_5f_785_5f_1.H5" office:value-type="string">
                        <text:p text:style-name="P8">593</text:p>
                      </table:table-cell>
                      <table:table-cell table:style-name="Results_5f_785_5f_1.I5" office:value-type="string">
                        <text:p text:style-name="P8"/>
                      </table:table-cell>
                      <table:table-cell table:style-name="Results_5f_785_5f_1.J5" office:value-type="string">
                        <text:p text:style-name="P8">Bk2</text:p>
                      </table:table-cell>
                    </table:table-row>
                    <table:table-row table:style-name="Results_5f_785_5f_1.1">
                      <table:table-cell table:style-name="Results_5f_785_5f_1.A5" office:value-type="string">
                        <text:p text:style-name="P7">4</text:p>
                      </table:table-cell>
                      <table:table-cell table:style-name="Results_5f_785_5f_1.B5" office:value-type="string">
                        <text:p text:style-name="P9">4293</text:p>
                      </table:table-cell>
                      <table:table-cell table:style-name="Results_5f_785_5f_1.C5" office:value-type="string">
                        <text:p text:style-name="P8">Vangermeersch, Olivier</text:p>
                      </table:table-cell>
                      <table:table-cell table:style-name="Results_5f_785_5f_1.D5" office:value-type="string">
                        <text:p text:style-name="P10">M45</text:p>
                      </table:table-cell>
                      <table:table-cell table:style-name="Results_5f_785_5f_1.E5" office:value-type="string">
                        <text:p text:style-name="P10">1969</text:p>
                      </table:table-cell>
                      <table:table-cell table:style-name="Results_5f_785_5f_1.F5" office:value-type="string">
                        <text:p text:style-name="P10">CRAC</text:p>
                      </table:table-cell>
                      <table:table-cell table:style-name="Results_5f_785_5f_1.G2" office:value-type="string">
                        <text:p text:style-name="P8">8m86 </text:p>
                      </table:table-cell>
                      <table:table-cell table:style-name="Results_5f_785_5f_1.H5" office:value-type="string">
                        <text:p text:style-name="P8">472</text:p>
                      </table:table-cell>
                      <table:table-cell table:style-name="Results_5f_785_5f_1.I5" office:value-type="string">
                        <text:p text:style-name="P8"/>
                      </table:table-cell>
                      <table:table-cell table:style-name="Results_5f_785_5f_1.J5" office:value-type="string">
                        <text:p text:style-name="P8">Bk3</text:p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ext:p text:style-name="Table_20_Contents"><text:s/></text:p>
            <text:p text:style-name="Table_20_Contents"><text:s/></text:p>
          </table:table-cell>
        </table:table-row>
        <table:table-row table:style-name="Session_5f_2.1">
          <table:table-cell table:style-name="Session_5f_2.A11" office:value-type="string">
            <text:p text:style-name="P16">Performance de l'évènement 12: Grand Poids 11,340kg</text:p>
            <text:p text:style-name="P15"><text:span text:style-name="T13">*</text:span> <text:span text:style-name="T4"><text:tab/> </text:span></text:p>
            <text:p text:style-name="P15"><text:span text:style-name="T15">(M50, M55)</text:span> <text:span text:style-name="T12"><text:tab/></text:span> </text:p>
            <table:table table:name="Heat_617_1" table:style-name="Heat_5f_617_5f_1">
              <table:table-column table:style-name="Heat_5f_617_5f_1.A"/>
              <table:table-header-rows>
                <table:table-row table:style-name="Heat_5f_617_5f_1.1">
                  <table:table-cell table:style-name="Heat_5f_617_5f_1.A1" office:value-type="string">
                    <table:table table:name="Tableau30" table:style-name="Tableau30">
                      <table:table-column table:style-name="Tableau30.A"/>
                      <table:table-column table:style-name="Tableau30.B"/>
                      <table:table-row>
                        <table:table-cell table:style-name="Tableau30.A1" office:value-type="string">
                          <text:p text:style-name="P12"><text:s/>Groupe : 1</text:p>
                          <text:p text:style-name="P11"><text:span text:style-name="T8"><text:s/>Horaire annoncé</text:span> <text:span text:style-name="T3">: 16:00:00</text:span> <text:line-break/> <text:span text:style-name="T7">Horodatage</text:span> <text:s/>des <text:span text:style-name="T7">résultats</text:span> <text:span text:style-name="T3">: 17:31:40</text:span> </text:p>
                        </table:table-cell>
                        <table:table-cell table:style-name="Tableau30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17_5f_1.1">
                <table:table-cell table:style-name="Heat_5f_617_5f_1.A2" office:value-type="string">
                  <table:table table:name="Results_786_1" table:style-name="Results_5f_786_5f_1">
                    <table:table-column table:style-name="Results_5f_786_5f_1.A"/>
                    <table:table-column table:style-name="Results_5f_786_5f_1.B"/>
                    <table:table-column table:style-name="Results_5f_786_5f_1.C"/>
                    <table:table-column table:style-name="Results_5f_786_5f_1.D"/>
                    <table:table-column table:style-name="Results_5f_786_5f_1.E"/>
                    <table:table-column table:style-name="Results_5f_786_5f_1.F"/>
                    <table:table-column table:style-name="Results_5f_786_5f_1.G"/>
                    <table:table-column table:style-name="Results_5f_786_5f_1.H"/>
                    <table:table-column table:style-name="Results_5f_786_5f_1.F"/>
                    <table:table-column table:style-name="Results_5f_786_5f_1.J"/>
                    <table:table-row table:style-name="Results_5f_786_5f_1.1">
                      <table:table-cell table:style-name="Results_5f_786_5f_1.A1" office:value-type="string">
                        <text:p text:style-name="P5">Class.</text:p>
                      </table:table-cell>
                      <table:table-cell table:style-name="Results_5f_786_5f_1.B1" office:value-type="string">
                        <text:p text:style-name="P5">Doss.</text:p>
                      </table:table-cell>
                      <table:table-cell table:style-name="Results_5f_786_5f_1.B1" office:value-type="string">
                        <text:p text:style-name="P4">Nom</text:p>
                      </table:table-cell>
                      <table:table-cell table:style-name="Results_5f_786_5f_1.B1" office:value-type="string">
                        <text:p text:style-name="P6">Catégorie</text:p>
                      </table:table-cell>
                      <table:table-cell table:style-name="Results_5f_786_5f_1.B1" office:value-type="string">
                        <text:p text:style-name="P6">DdN</text:p>
                      </table:table-cell>
                      <table:table-cell table:style-name="Results_5f_786_5f_1.B1" office:value-type="string">
                        <text:p text:style-name="P6">Cercle</text:p>
                      </table:table-cell>
                      <table:table-cell table:style-name="Results_5f_786_5f_1.B1" office:value-type="string">
                        <text:p text:style-name="P4">Perf.</text:p>
                      </table:table-cell>
                      <table:table-cell table:style-name="Results_5f_786_5f_1.B1" office:value-type="string">
                        <text:p text:style-name="P4">Pts</text:p>
                      </table:table-cell>
                      <table:table-cell table:style-name="Results_5f_786_5f_1.B1" office:value-type="string">
                        <text:p text:style-name="P4">Pts Eq.</text:p>
                      </table:table-cell>
                      <table:table-cell table:style-name="Results_5f_786_5f_1.J1" office:value-type="string">
                        <text:p text:style-name="P4">Info</text:p>
                      </table:table-cell>
                    </table:table-row>
                    <table:table-row table:style-name="Results_5f_786_5f_1.1">
                      <table:table-cell table:style-name="Results_5f_786_5f_1.A7" office:value-type="string">
                        <text:p text:style-name="P7">1</text:p>
                      </table:table-cell>
                      <table:table-cell table:style-name="Results_5f_786_5f_1.B7" office:value-type="string">
                        <text:p text:style-name="P9">6876</text:p>
                      </table:table-cell>
                      <table:table-cell table:style-name="Results_5f_786_5f_1.C7" office:value-type="string">
                        <text:p text:style-name="P8">Demuynck, Rik</text:p>
                      </table:table-cell>
                      <table:table-cell table:style-name="Results_5f_786_5f_1.D7" office:value-type="string">
                        <text:p text:style-name="P10">M50</text:p>
                      </table:table-cell>
                      <table:table-cell table:style-name="Results_5f_786_5f_1.E7" office:value-type="string">
                        <text:p text:style-name="P10">1963</text:p>
                      </table:table-cell>
                      <table:table-cell table:style-name="Results_5f_786_5f_1.F7" office:value-type="string">
                        <text:p text:style-name="P10">HAC</text:p>
                      </table:table-cell>
                      <table:table-cell table:style-name="Results_5f_786_5f_1.G2" office:value-type="string">
                        <text:p text:style-name="P8">16m87 </text:p>
                      </table:table-cell>
                      <table:table-cell table:style-name="Results_5f_786_5f_1.H7" office:value-type="string">
                        <text:p text:style-name="P8">890</text:p>
                      </table:table-cell>
                      <table:table-cell table:style-name="Results_5f_786_5f_1.I7" office:value-type="string">
                        <text:p text:style-name="P8"/>
                      </table:table-cell>
                      <table:table-cell table:style-name="Results_5f_786_5f_1.J7" office:value-type="string">
                        <text:p text:style-name="P8">Bk1</text:p>
                      </table:table-cell>
                    </table:table-row>
                    <table:table-row table:style-name="Results_5f_786_5f_1.1">
                      <table:table-cell table:style-name="Results_5f_786_5f_1.A7" office:value-type="string">
                        <text:p text:style-name="P7">2</text:p>
                      </table:table-cell>
                      <table:table-cell table:style-name="Results_5f_786_5f_1.B7" office:value-type="string">
                        <text:p text:style-name="P9">6433</text:p>
                      </table:table-cell>
                      <table:table-cell table:style-name="Results_5f_786_5f_1.C7" office:value-type="string">
                        <text:p text:style-name="P8">Huyghe, Marc</text:p>
                      </table:table-cell>
                      <table:table-cell table:style-name="Results_5f_786_5f_1.D7" office:value-type="string">
                        <text:p text:style-name="P10">M50</text:p>
                      </table:table-cell>
                      <table:table-cell table:style-name="Results_5f_786_5f_1.E7" office:value-type="string">
                        <text:p text:style-name="P10">1962</text:p>
                      </table:table-cell>
                      <table:table-cell table:style-name="Results_5f_786_5f_1.F7" office:value-type="string">
                        <text:p text:style-name="P10">ACME</text:p>
                      </table:table-cell>
                      <table:table-cell table:style-name="Results_5f_786_5f_1.G2" office:value-type="string">
                        <text:p text:style-name="P8">13m18 </text:p>
                      </table:table-cell>
                      <table:table-cell table:style-name="Results_5f_786_5f_1.H7" office:value-type="string">
                        <text:p text:style-name="P8">668</text:p>
                      </table:table-cell>
                      <table:table-cell table:style-name="Results_5f_786_5f_1.I7" office:value-type="string">
                        <text:p text:style-name="P8"/>
                      </table:table-cell>
                      <table:table-cell table:style-name="Results_5f_786_5f_1.J7" office:value-type="string">
                        <text:p text:style-name="P8">Bk2</text:p>
                      </table:table-cell>
                    </table:table-row>
                    <table:table-row table:style-name="Results_5f_786_5f_1.1">
                      <table:table-cell table:style-name="Results_5f_786_5f_1.A7" office:value-type="string">
                        <text:p text:style-name="P7">3</text:p>
                      </table:table-cell>
                      <table:table-cell table:style-name="Results_5f_786_5f_1.B7" office:value-type="string">
                        <text:p text:style-name="P9">5758</text:p>
                      </table:table-cell>
                      <table:table-cell table:style-name="Results_5f_786_5f_1.C7" office:value-type="string">
                        <text:p text:style-name="P8">Wyns, Jean-Luc</text:p>
                      </table:table-cell>
                      <table:table-cell table:style-name="Results_5f_786_5f_1.D7" office:value-type="string">
                        <text:p text:style-name="P10">M50</text:p>
                      </table:table-cell>
                      <table:table-cell table:style-name="Results_5f_786_5f_1.E7" office:value-type="string">
                        <text:p text:style-name="P10">1962</text:p>
                      </table:table-cell>
                      <table:table-cell table:style-name="Results_5f_786_5f_1.F7" office:value-type="string">
                        <text:p text:style-name="P10">OEH</text:p>
                      </table:table-cell>
                      <table:table-cell table:style-name="Results_5f_786_5f_1.G2" office:value-type="string">
                        <text:p text:style-name="P8">12m09 </text:p>
                      </table:table-cell>
                      <table:table-cell table:style-name="Results_5f_786_5f_1.H7" office:value-type="string">
                        <text:p text:style-name="P8">602</text:p>
                      </table:table-cell>
                      <table:table-cell table:style-name="Results_5f_786_5f_1.I7" office:value-type="string">
                        <text:p text:style-name="P8"/>
                      </table:table-cell>
                      <table:table-cell table:style-name="Results_5f_786_5f_1.J7" office:value-type="string">
                        <text:p text:style-name="P8">Bk3</text:p>
                      </table:table-cell>
                    </table:table-row>
                    <table:table-row table:style-name="Results_5f_786_5f_1.1">
                      <table:table-cell table:style-name="Results_5f_786_5f_1.A7" office:value-type="string">
                        <text:p text:style-name="P7">4</text:p>
                      </table:table-cell>
                      <table:table-cell table:style-name="Results_5f_786_5f_1.B7" office:value-type="string">
                        <text:p text:style-name="P9">6963</text:p>
                      </table:table-cell>
                      <table:table-cell table:style-name="Results_5f_786_5f_1.C7" office:value-type="string">
                        <text:p text:style-name="P8">Buyle, Hector</text:p>
                      </table:table-cell>
                      <table:table-cell table:style-name="Results_5f_786_5f_1.D7" office:value-type="string">
                        <text:p text:style-name="P10">M50</text:p>
                      </table:table-cell>
                      <table:table-cell table:style-name="Results_5f_786_5f_1.E7" office:value-type="string">
                        <text:p text:style-name="P10">1964</text:p>
                      </table:table-cell>
                      <table:table-cell table:style-name="Results_5f_786_5f_1.F7" office:value-type="string">
                        <text:p text:style-name="P10">VOLH</text:p>
                      </table:table-cell>
                      <table:table-cell table:style-name="Results_5f_786_5f_1.G2" office:value-type="string">
                        <text:p text:style-name="P8">11m15 </text:p>
                      </table:table-cell>
                      <table:table-cell table:style-name="Results_5f_786_5f_1.H7" office:value-type="string">
                        <text:p text:style-name="P8">547</text:p>
                      </table:table-cell>
                      <table:table-cell table:style-name="Results_5f_786_5f_1.I7" office:value-type="string">
                        <text:p text:style-name="P8"/>
                      </table:table-cell>
                      <table:table-cell table:style-name="Results_5f_786_5f_1.J7" office:value-type="string">
                        <text:p text:style-name="P8"/>
                      </table:table-cell>
                    </table:table-row>
                    <table:table-row table:style-name="Results_5f_786_5f_1.1">
                      <table:table-cell table:style-name="Results_5f_786_5f_1.A7" office:value-type="string">
                        <text:p text:style-name="P7">5</text:p>
                      </table:table-cell>
                      <table:table-cell table:style-name="Results_5f_786_5f_1.B7" office:value-type="string">
                        <text:p text:style-name="P9">4473</text:p>
                      </table:table-cell>
                      <table:table-cell table:style-name="Results_5f_786_5f_1.C7" office:value-type="string">
                        <text:p text:style-name="P8">Bacart, Georges</text:p>
                      </table:table-cell>
                      <table:table-cell table:style-name="Results_5f_786_5f_1.D7" office:value-type="string">
                        <text:p text:style-name="P10">M50</text:p>
                      </table:table-cell>
                      <table:table-cell table:style-name="Results_5f_786_5f_1.E7" office:value-type="string">
                        <text:p text:style-name="P10">1962</text:p>
                      </table:table-cell>
                      <table:table-cell table:style-name="Results_5f_786_5f_1.F7" office:value-type="string">
                        <text:p text:style-name="P10">USTA</text:p>
                      </table:table-cell>
                      <table:table-cell table:style-name="Results_5f_786_5f_1.G2" office:value-type="string">
                        <text:p text:style-name="P8">10m82 </text:p>
                      </table:table-cell>
                      <table:table-cell table:style-name="Results_5f_786_5f_1.H7" office:value-type="string">
                        <text:p text:style-name="P8">527</text:p>
                      </table:table-cell>
                      <table:table-cell table:style-name="Results_5f_786_5f_1.I7" office:value-type="string">
                        <text:p text:style-name="P8"/>
                      </table:table-cell>
                      <table:table-cell table:style-name="Results_5f_786_5f_1.J7" office:value-type="string">
                        <text:p text:style-name="P8"/>
                      </table:table-cell>
                    </table:table-row>
                    <table:table-row table:style-name="Results_5f_786_5f_1.1">
                      <table:table-cell table:style-name="Results_5f_786_5f_1.A7" office:value-type="string">
                        <text:p text:style-name="P7">6</text:p>
                      </table:table-cell>
                      <table:table-cell table:style-name="Results_5f_786_5f_1.B7" office:value-type="string">
                        <text:p text:style-name="P9">3893</text:p>
                      </table:table-cell>
                      <table:table-cell table:style-name="Results_5f_786_5f_1.C7" office:value-type="string">
                        <text:p text:style-name="P8">Brohet, Alain</text:p>
                      </table:table-cell>
                      <table:table-cell table:style-name="Results_5f_786_5f_1.D7" office:value-type="string">
                        <text:p text:style-name="P10">M50</text:p>
                      </table:table-cell>
                      <table:table-cell table:style-name="Results_5f_786_5f_1.E7" office:value-type="string">
                        <text:p text:style-name="P10">1963</text:p>
                      </table:table-cell>
                      <table:table-cell table:style-name="Results_5f_786_5f_1.F7" office:value-type="string">
                        <text:p text:style-name="P10">ARCH</text:p>
                      </table:table-cell>
                      <table:table-cell table:style-name="Results_5f_786_5f_1.G2" office:value-type="string">
                        <text:p text:style-name="P8">6m68 </text:p>
                      </table:table-cell>
                      <table:table-cell table:style-name="Results_5f_786_5f_1.H7" office:value-type="string">
                        <text:p text:style-name="P8">286</text:p>
                      </table:table-cell>
                      <table:table-cell table:style-name="Results_5f_786_5f_1.I7" office:value-type="string">
                        <text:p text:style-name="P8"/>
                      </table:table-cell>
                      <table:table-cell table:style-name="Results_5f_786_5f_1.J7" office:value-type="string">
                        <text:p text:style-name="P8"/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able:table table:name="Heat_617_2" table:style-name="Heat_5f_617_5f_2">
              <table:table-column table:style-name="Heat_5f_617_5f_2.A"/>
              <table:table-header-rows>
                <table:table-row table:style-name="Heat_5f_617_5f_2.1">
                  <table:table-cell table:style-name="Heat_5f_617_5f_2.A1" office:value-type="string">
                    <table:table table:name="Tableau31" table:style-name="Tableau31">
                      <table:table-column table:style-name="Tableau31.A"/>
                      <table:table-column table:style-name="Tableau31.B"/>
                      <table:table-row>
                        <table:table-cell table:style-name="Tableau31.A1" office:value-type="string">
                          <text:p text:style-name="P12"><text:s/>Groupe : 2</text:p>
                          <text:p text:style-name="P11"><text:span text:style-name="T8"><text:s/>Horaire annoncé</text:span> <text:span text:style-name="T3">: 16:00:00</text:span> <text:line-break/> <text:span text:style-name="T7">Horodatage</text:span> <text:s/>des <text:span text:style-name="T7">résultats</text:span> <text:span text:style-name="T3">: 17:31:40</text:span> </text:p>
                        </table:table-cell>
                        <table:table-cell table:style-name="Tableau31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17_5f_2.1">
                <table:table-cell table:style-name="Heat_5f_617_5f_2.A2" office:value-type="string">
                  <table:table table:name="Results_787_1" table:style-name="Results_5f_787_5f_1">
                    <table:table-column table:style-name="Results_5f_787_5f_1.A"/>
                    <table:table-column table:style-name="Results_5f_787_5f_1.B"/>
                    <table:table-column table:style-name="Results_5f_787_5f_1.C"/>
                    <table:table-column table:style-name="Results_5f_787_5f_1.D"/>
                    <table:table-column table:style-name="Results_5f_787_5f_1.E"/>
                    <table:table-column table:style-name="Results_5f_787_5f_1.F"/>
                    <table:table-column table:style-name="Results_5f_787_5f_1.G"/>
                    <table:table-column table:style-name="Results_5f_787_5f_1.H"/>
                    <table:table-column table:style-name="Results_5f_787_5f_1.F"/>
                    <table:table-column table:style-name="Results_5f_787_5f_1.J"/>
                    <table:table-row table:style-name="Results_5f_787_5f_1.1">
                      <table:table-cell table:style-name="Results_5f_787_5f_1.A1" office:value-type="string">
                        <text:p text:style-name="P5">Class.</text:p>
                      </table:table-cell>
                      <table:table-cell table:style-name="Results_5f_787_5f_1.B1" office:value-type="string">
                        <text:p text:style-name="P5">Doss.</text:p>
                      </table:table-cell>
                      <table:table-cell table:style-name="Results_5f_787_5f_1.B1" office:value-type="string">
                        <text:p text:style-name="P4">Nom</text:p>
                      </table:table-cell>
                      <table:table-cell table:style-name="Results_5f_787_5f_1.B1" office:value-type="string">
                        <text:p text:style-name="P6">Catégorie</text:p>
                      </table:table-cell>
                      <table:table-cell table:style-name="Results_5f_787_5f_1.B1" office:value-type="string">
                        <text:p text:style-name="P6">DdN</text:p>
                      </table:table-cell>
                      <table:table-cell table:style-name="Results_5f_787_5f_1.B1" office:value-type="string">
                        <text:p text:style-name="P6">Cercle</text:p>
                      </table:table-cell>
                      <table:table-cell table:style-name="Results_5f_787_5f_1.B1" office:value-type="string">
                        <text:p text:style-name="P4">Perf.</text:p>
                      </table:table-cell>
                      <table:table-cell table:style-name="Results_5f_787_5f_1.B1" office:value-type="string">
                        <text:p text:style-name="P4">Pts</text:p>
                      </table:table-cell>
                      <table:table-cell table:style-name="Results_5f_787_5f_1.B1" office:value-type="string">
                        <text:p text:style-name="P4">Pts Eq.</text:p>
                      </table:table-cell>
                      <table:table-cell table:style-name="Results_5f_787_5f_1.J1" office:value-type="string">
                        <text:p text:style-name="P4">Info</text:p>
                      </table:table-cell>
                    </table:table-row>
                    <table:table-row table:style-name="Results_5f_787_5f_1.1">
                      <table:table-cell table:style-name="Results_5f_787_5f_1.A6" office:value-type="string">
                        <text:p text:style-name="P7">1</text:p>
                      </table:table-cell>
                      <table:table-cell table:style-name="Results_5f_787_5f_1.B6" office:value-type="string">
                        <text:p text:style-name="P9">6448</text:p>
                      </table:table-cell>
                      <table:table-cell table:style-name="Results_5f_787_5f_1.C6" office:value-type="string">
                        <text:p text:style-name="P8">Dreckmeier, Friedhelm</text:p>
                      </table:table-cell>
                      <table:table-cell table:style-name="Results_5f_787_5f_1.D6" office:value-type="string">
                        <text:p text:style-name="P10">M55</text:p>
                      </table:table-cell>
                      <table:table-cell table:style-name="Results_5f_787_5f_1.E6" office:value-type="string">
                        <text:p text:style-name="P10">1959</text:p>
                      </table:table-cell>
                      <table:table-cell table:style-name="Results_5f_787_5f_1.F6" office:value-type="string">
                        <text:p text:style-name="P10">DCLA</text:p>
                      </table:table-cell>
                      <table:table-cell table:style-name="Results_5f_787_5f_1.G2" office:value-type="string">
                        <text:p text:style-name="P8">15m07 </text:p>
                      </table:table-cell>
                      <table:table-cell table:style-name="Results_5f_787_5f_1.H6" office:value-type="string">
                        <text:p text:style-name="P8">845</text:p>
                      </table:table-cell>
                      <table:table-cell table:style-name="Results_5f_787_5f_1.I6" office:value-type="string">
                        <text:p text:style-name="P8"/>
                      </table:table-cell>
                      <table:table-cell table:style-name="Results_5f_787_5f_1.J6" office:value-type="string">
                        <text:p text:style-name="P8">Bk1</text:p>
                      </table:table-cell>
                    </table:table-row>
                    <table:table-row table:style-name="Results_5f_787_5f_1.1">
                      <table:table-cell table:style-name="Results_5f_787_5f_1.A6" office:value-type="string">
                        <text:p text:style-name="P7">2</text:p>
                      </table:table-cell>
                      <table:table-cell table:style-name="Results_5f_787_5f_1.B6" office:value-type="string">
                        <text:p text:style-name="P9">5715</text:p>
                      </table:table-cell>
                      <table:table-cell table:style-name="Results_5f_787_5f_1.C6" office:value-type="string">
                        <text:p text:style-name="P8">Bobbaers, Georges</text:p>
                      </table:table-cell>
                      <table:table-cell table:style-name="Results_5f_787_5f_1.D6" office:value-type="string">
                        <text:p text:style-name="P10">M55</text:p>
                      </table:table-cell>
                      <table:table-cell table:style-name="Results_5f_787_5f_1.E6" office:value-type="string">
                        <text:p text:style-name="P10">1956</text:p>
                      </table:table-cell>
                      <table:table-cell table:style-name="Results_5f_787_5f_1.F6" office:value-type="string">
                        <text:p text:style-name="P10">ATLA</text:p>
                      </table:table-cell>
                      <table:table-cell table:style-name="Results_5f_787_5f_1.G2" office:value-type="string">
                        <text:p text:style-name="P8">10m85 </text:p>
                      </table:table-cell>
                      <table:table-cell table:style-name="Results_5f_787_5f_1.H6" office:value-type="string">
                        <text:p text:style-name="P8">574</text:p>
                      </table:table-cell>
                      <table:table-cell table:style-name="Results_5f_787_5f_1.I6" office:value-type="string">
                        <text:p text:style-name="P8"/>
                      </table:table-cell>
                      <table:table-cell table:style-name="Results_5f_787_5f_1.J6" office:value-type="string">
                        <text:p text:style-name="P8">Bk2</text:p>
                      </table:table-cell>
                    </table:table-row>
                    <table:table-row table:style-name="Results_5f_787_5f_1.1">
                      <table:table-cell table:style-name="Results_5f_787_5f_1.A6" office:value-type="string">
                        <text:p text:style-name="P7">3</text:p>
                      </table:table-cell>
                      <table:table-cell table:style-name="Results_5f_787_5f_1.B6" office:value-type="string">
                        <text:p text:style-name="P9">3839</text:p>
                      </table:table-cell>
                      <table:table-cell table:style-name="Results_5f_787_5f_1.C6" office:value-type="string">
                        <text:p text:style-name="P8">Pillez, Jean-Pierre</text:p>
                      </table:table-cell>
                      <table:table-cell table:style-name="Results_5f_787_5f_1.D6" office:value-type="string">
                        <text:p text:style-name="P10">M55</text:p>
                      </table:table-cell>
                      <table:table-cell table:style-name="Results_5f_787_5f_1.E6" office:value-type="string">
                        <text:p text:style-name="P10">1959</text:p>
                      </table:table-cell>
                      <table:table-cell table:style-name="Results_5f_787_5f_1.F6" office:value-type="string">
                        <text:p text:style-name="P10">CRAC</text:p>
                      </table:table-cell>
                      <table:table-cell table:style-name="Results_5f_787_5f_1.G2" office:value-type="string">
                        <text:p text:style-name="P8">8m56 </text:p>
                      </table:table-cell>
                      <table:table-cell table:style-name="Results_5f_787_5f_1.H6" office:value-type="string">
                        <text:p text:style-name="P8">430</text:p>
                      </table:table-cell>
                      <table:table-cell table:style-name="Results_5f_787_5f_1.I6" office:value-type="string">
                        <text:p text:style-name="P8"/>
                      </table:table-cell>
                      <table:table-cell table:style-name="Results_5f_787_5f_1.J6" office:value-type="string">
                        <text:p text:style-name="P8">Bk3</text:p>
                      </table:table-cell>
                    </table:table-row>
                    <table:table-row table:style-name="Results_5f_787_5f_1.1">
                      <table:table-cell table:style-name="Results_5f_787_5f_1.A6" office:value-type="string">
                        <text:p text:style-name="P7">4</text:p>
                      </table:table-cell>
                      <table:table-cell table:style-name="Results_5f_787_5f_1.B6" office:value-type="string">
                        <text:p text:style-name="P9">4193</text:p>
                      </table:table-cell>
                      <table:table-cell table:style-name="Results_5f_787_5f_1.C6" office:value-type="string">
                        <text:p text:style-name="P8">Streignard, Jean-Marie</text:p>
                      </table:table-cell>
                      <table:table-cell table:style-name="Results_5f_787_5f_1.D6" office:value-type="string">
                        <text:p text:style-name="P10">M55</text:p>
                      </table:table-cell>
                      <table:table-cell table:style-name="Results_5f_787_5f_1.E6" office:value-type="string">
                        <text:p text:style-name="P10">1955</text:p>
                      </table:table-cell>
                      <table:table-cell table:style-name="Results_5f_787_5f_1.F6" office:value-type="string">
                        <text:p text:style-name="P10">ROCA</text:p>
                      </table:table-cell>
                      <table:table-cell table:style-name="Results_5f_787_5f_1.G2" office:value-type="string">
                        <text:p text:style-name="P8">8m15 </text:p>
                      </table:table-cell>
                      <table:table-cell table:style-name="Results_5f_787_5f_1.H6" office:value-type="string">
                        <text:p text:style-name="P8">404</text:p>
                      </table:table-cell>
                      <table:table-cell table:style-name="Results_5f_787_5f_1.I6" office:value-type="string">
                        <text:p text:style-name="P8"/>
                      </table:table-cell>
                      <table:table-cell table:style-name="Results_5f_787_5f_1.J6" office:value-type="string">
                        <text:p text:style-name="P8"/>
                      </table:table-cell>
                    </table:table-row>
                    <table:table-row table:style-name="Results_5f_787_5f_1.1">
                      <table:table-cell table:style-name="Results_5f_787_5f_1.A6" office:value-type="string">
                        <text:p text:style-name="P7"/>
                      </table:table-cell>
                      <table:table-cell table:style-name="Results_5f_787_5f_1.B6" office:value-type="string">
                        <text:p text:style-name="P9">4355</text:p>
                      </table:table-cell>
                      <table:table-cell table:style-name="Results_5f_787_5f_1.C6" office:value-type="string">
                        <text:p text:style-name="P8">Despontin, Thierry</text:p>
                      </table:table-cell>
                      <table:table-cell table:style-name="Results_5f_787_5f_1.D6" office:value-type="string">
                        <text:p text:style-name="P10">M55</text:p>
                      </table:table-cell>
                      <table:table-cell table:style-name="Results_5f_787_5f_1.E6" office:value-type="string">
                        <text:p text:style-name="P10">1958</text:p>
                      </table:table-cell>
                      <table:table-cell table:style-name="Results_5f_787_5f_1.F6" office:value-type="string">
                        <text:p text:style-name="P10">ARCH</text:p>
                      </table:table-cell>
                      <table:table-cell table:style-name="Results_5f_787_5f_1.G2" office:value-type="string">
                        <text:p text:style-name="P8">DNS </text:p>
                      </table:table-cell>
                      <table:table-cell table:style-name="Results_5f_787_5f_1.H6" office:value-type="string">
                        <text:p text:style-name="P8">0</text:p>
                      </table:table-cell>
                      <table:table-cell table:style-name="Results_5f_787_5f_1.I6" office:value-type="string">
                        <text:p text:style-name="P8"/>
                      </table:table-cell>
                      <table:table-cell table:style-name="Results_5f_787_5f_1.J6" office:value-type="string">
                        <text:p text:style-name="P8"/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ext:p text:style-name="Table_20_Contents"><text:s/></text:p>
            <text:p text:style-name="Table_20_Contents"><text:s/></text:p>
          </table:table-cell>
        </table:table-row>
        <text:soft-page-break/>
        <table:table-row table:style-name="Session_5f_2.1">
          <table:table-cell table:style-name="Session_5f_2.A11" office:value-type="string">
            <text:p text:style-name="P16">Performance de l'évènement 13: Grand Poids 9,080kg</text:p>
            <text:p text:style-name="P15"><text:span text:style-name="T13">*</text:span> <text:span text:style-name="T4"><text:tab/> </text:span></text:p>
            <text:p text:style-name="P15"><text:span text:style-name="T15">(M65, M60)</text:span> <text:span text:style-name="T12"><text:tab/></text:span> </text:p>
            <table:table table:name="Heat_618_1" table:style-name="Heat_5f_618_5f_1">
              <table:table-column table:style-name="Heat_5f_618_5f_1.A"/>
              <table:table-header-rows>
                <table:table-row table:style-name="Heat_5f_618_5f_1.1">
                  <table:table-cell table:style-name="Heat_5f_618_5f_1.A1" office:value-type="string">
                    <table:table table:name="Tableau32" table:style-name="Tableau32">
                      <table:table-column table:style-name="Tableau32.A"/>
                      <table:table-column table:style-name="Tableau32.B"/>
                      <table:table-row>
                        <table:table-cell table:style-name="Tableau32.A1" office:value-type="string">
                          <text:p text:style-name="P12"><text:s/>Groupe : 1</text:p>
                          <text:p text:style-name="P11"><text:span text:style-name="T8"><text:s/>Horaire annoncé</text:span> <text:span text:style-name="T3">: 16:45:00</text:span> <text:line-break/> <text:span text:style-name="T7">Horodatage</text:span> <text:s/>des <text:span text:style-name="T7">résultats</text:span> <text:span text:style-name="T3">: 18:14:44</text:span> </text:p>
                        </table:table-cell>
                        <table:table-cell table:style-name="Tableau32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18_5f_1.1">
                <table:table-cell table:style-name="Heat_5f_618_5f_1.A2" office:value-type="string">
                  <table:table table:name="Results_788_1" table:style-name="Results_5f_788_5f_1">
                    <table:table-column table:style-name="Results_5f_788_5f_1.A"/>
                    <table:table-column table:style-name="Results_5f_788_5f_1.B"/>
                    <table:table-column table:style-name="Results_5f_788_5f_1.C"/>
                    <table:table-column table:style-name="Results_5f_788_5f_1.D"/>
                    <table:table-column table:style-name="Results_5f_788_5f_1.E"/>
                    <table:table-column table:style-name="Results_5f_788_5f_1.F"/>
                    <table:table-column table:style-name="Results_5f_788_5f_1.G"/>
                    <table:table-column table:style-name="Results_5f_788_5f_1.H"/>
                    <table:table-column table:style-name="Results_5f_788_5f_1.F"/>
                    <table:table-column table:style-name="Results_5f_788_5f_1.J"/>
                    <table:table-row table:style-name="Results_5f_788_5f_1.1">
                      <table:table-cell table:style-name="Results_5f_788_5f_1.A1" office:value-type="string">
                        <text:p text:style-name="P5">Class.</text:p>
                      </table:table-cell>
                      <table:table-cell table:style-name="Results_5f_788_5f_1.B1" office:value-type="string">
                        <text:p text:style-name="P5">Doss.</text:p>
                      </table:table-cell>
                      <table:table-cell table:style-name="Results_5f_788_5f_1.B1" office:value-type="string">
                        <text:p text:style-name="P4">Nom</text:p>
                      </table:table-cell>
                      <table:table-cell table:style-name="Results_5f_788_5f_1.B1" office:value-type="string">
                        <text:p text:style-name="P6">Catégorie</text:p>
                      </table:table-cell>
                      <table:table-cell table:style-name="Results_5f_788_5f_1.B1" office:value-type="string">
                        <text:p text:style-name="P6">DdN</text:p>
                      </table:table-cell>
                      <table:table-cell table:style-name="Results_5f_788_5f_1.B1" office:value-type="string">
                        <text:p text:style-name="P6">Cercle</text:p>
                      </table:table-cell>
                      <table:table-cell table:style-name="Results_5f_788_5f_1.B1" office:value-type="string">
                        <text:p text:style-name="P4">Perf.</text:p>
                      </table:table-cell>
                      <table:table-cell table:style-name="Results_5f_788_5f_1.B1" office:value-type="string">
                        <text:p text:style-name="P4">Pts</text:p>
                      </table:table-cell>
                      <table:table-cell table:style-name="Results_5f_788_5f_1.B1" office:value-type="string">
                        <text:p text:style-name="P4">Pts Eq.</text:p>
                      </table:table-cell>
                      <table:table-cell table:style-name="Results_5f_788_5f_1.J1" office:value-type="string">
                        <text:p text:style-name="P4">Info</text:p>
                      </table:table-cell>
                    </table:table-row>
                    <table:table-row table:style-name="Results_5f_788_5f_1.1">
                      <table:table-cell table:style-name="Results_5f_788_5f_1.A6" office:value-type="string">
                        <text:p text:style-name="P7">1</text:p>
                      </table:table-cell>
                      <table:table-cell table:style-name="Results_5f_788_5f_1.B6" office:value-type="string">
                        <text:p text:style-name="P9">4408</text:p>
                      </table:table-cell>
                      <table:table-cell table:style-name="Results_5f_788_5f_1.C6" office:value-type="string">
                        <text:p text:style-name="P8">Somme, Pierre</text:p>
                      </table:table-cell>
                      <table:table-cell table:style-name="Results_5f_788_5f_1.D6" office:value-type="string">
                        <text:p text:style-name="P10">M60</text:p>
                      </table:table-cell>
                      <table:table-cell table:style-name="Results_5f_788_5f_1.E6" office:value-type="string">
                        <text:p text:style-name="P10">1953</text:p>
                      </table:table-cell>
                      <table:table-cell table:style-name="Results_5f_788_5f_1.F6" office:value-type="string">
                        <text:p text:style-name="P10">CRAC</text:p>
                      </table:table-cell>
                      <table:table-cell table:style-name="Results_5f_788_5f_1.G2" office:value-type="string">
                        <text:p text:style-name="P8">13m33 </text:p>
                      </table:table-cell>
                      <table:table-cell table:style-name="Results_5f_788_5f_1.H6" office:value-type="string">
                        <text:p text:style-name="P8">672</text:p>
                      </table:table-cell>
                      <table:table-cell table:style-name="Results_5f_788_5f_1.I6" office:value-type="string">
                        <text:p text:style-name="P8"/>
                      </table:table-cell>
                      <table:table-cell table:style-name="Results_5f_788_5f_1.J6" office:value-type="string">
                        <text:p text:style-name="P8">Bk1</text:p>
                      </table:table-cell>
                    </table:table-row>
                    <table:table-row table:style-name="Results_5f_788_5f_1.1">
                      <table:table-cell table:style-name="Results_5f_788_5f_1.A6" office:value-type="string">
                        <text:p text:style-name="P7">2</text:p>
                      </table:table-cell>
                      <table:table-cell table:style-name="Results_5f_788_5f_1.B6" office:value-type="string">
                        <text:p text:style-name="P9">3733</text:p>
                      </table:table-cell>
                      <table:table-cell table:style-name="Results_5f_788_5f_1.C6" office:value-type="string">
                        <text:p text:style-name="P8">Peromet, Daniel</text:p>
                      </table:table-cell>
                      <table:table-cell table:style-name="Results_5f_788_5f_1.D6" office:value-type="string">
                        <text:p text:style-name="P10">M60</text:p>
                      </table:table-cell>
                      <table:table-cell table:style-name="Results_5f_788_5f_1.E6" office:value-type="string">
                        <text:p text:style-name="P10">1953</text:p>
                      </table:table-cell>
                      <table:table-cell table:style-name="Results_5f_788_5f_1.F6" office:value-type="string">
                        <text:p text:style-name="P10">HUY</text:p>
                      </table:table-cell>
                      <table:table-cell table:style-name="Results_5f_788_5f_1.G2" office:value-type="string">
                        <text:p text:style-name="P8">13m25 </text:p>
                      </table:table-cell>
                      <table:table-cell table:style-name="Results_5f_788_5f_1.H6" office:value-type="string">
                        <text:p text:style-name="P8">667</text:p>
                      </table:table-cell>
                      <table:table-cell table:style-name="Results_5f_788_5f_1.I6" office:value-type="string">
                        <text:p text:style-name="P8"/>
                      </table:table-cell>
                      <table:table-cell table:style-name="Results_5f_788_5f_1.J6" office:value-type="string">
                        <text:p text:style-name="P8">Bk2</text:p>
                      </table:table-cell>
                    </table:table-row>
                    <table:table-row table:style-name="Results_5f_788_5f_1.1">
                      <table:table-cell table:style-name="Results_5f_788_5f_1.A6" office:value-type="string">
                        <text:p text:style-name="P7">3</text:p>
                      </table:table-cell>
                      <table:table-cell table:style-name="Results_5f_788_5f_1.B6" office:value-type="string">
                        <text:p text:style-name="P9">4340</text:p>
                      </table:table-cell>
                      <table:table-cell table:style-name="Results_5f_788_5f_1.C6" office:value-type="string">
                        <text:p text:style-name="P8">Evrard, André</text:p>
                      </table:table-cell>
                      <table:table-cell table:style-name="Results_5f_788_5f_1.D6" office:value-type="string">
                        <text:p text:style-name="P10">M60</text:p>
                      </table:table-cell>
                      <table:table-cell table:style-name="Results_5f_788_5f_1.E6" office:value-type="string">
                        <text:p text:style-name="P10">1951</text:p>
                      </table:table-cell>
                      <table:table-cell table:style-name="Results_5f_788_5f_1.F6" office:value-type="string">
                        <text:p text:style-name="P10">FAC</text:p>
                      </table:table-cell>
                      <table:table-cell table:style-name="Results_5f_788_5f_1.G2" office:value-type="string">
                        <text:p text:style-name="P8">13m17 </text:p>
                      </table:table-cell>
                      <table:table-cell table:style-name="Results_5f_788_5f_1.H6" office:value-type="string">
                        <text:p text:style-name="P8">662</text:p>
                      </table:table-cell>
                      <table:table-cell table:style-name="Results_5f_788_5f_1.I6" office:value-type="string">
                        <text:p text:style-name="P8"/>
                      </table:table-cell>
                      <table:table-cell table:style-name="Results_5f_788_5f_1.J6" office:value-type="string">
                        <text:p text:style-name="P8">Bk3</text:p>
                      </table:table-cell>
                    </table:table-row>
                    <table:table-row table:style-name="Results_5f_788_5f_1.1">
                      <table:table-cell table:style-name="Results_5f_788_5f_1.A6" office:value-type="string">
                        <text:p text:style-name="P7">4</text:p>
                      </table:table-cell>
                      <table:table-cell table:style-name="Results_5f_788_5f_1.B6" office:value-type="string">
                        <text:p text:style-name="P9">6301</text:p>
                      </table:table-cell>
                      <table:table-cell table:style-name="Results_5f_788_5f_1.C6" office:value-type="string">
                        <text:p text:style-name="P8">De Vriendt, Etienne</text:p>
                      </table:table-cell>
                      <table:table-cell table:style-name="Results_5f_788_5f_1.D6" office:value-type="string">
                        <text:p text:style-name="P10">M60</text:p>
                      </table:table-cell>
                      <table:table-cell table:style-name="Results_5f_788_5f_1.E6" office:value-type="string">
                        <text:p text:style-name="P10">1951</text:p>
                      </table:table-cell>
                      <table:table-cell table:style-name="Results_5f_788_5f_1.F6" office:value-type="string">
                        <text:p text:style-name="P10">ACME</text:p>
                      </table:table-cell>
                      <table:table-cell table:style-name="Results_5f_788_5f_1.G2" office:value-type="string">
                        <text:p text:style-name="P8">10m40 </text:p>
                      </table:table-cell>
                      <table:table-cell table:style-name="Results_5f_788_5f_1.H6" office:value-type="string">
                        <text:p text:style-name="P8">499</text:p>
                      </table:table-cell>
                      <table:table-cell table:style-name="Results_5f_788_5f_1.I6" office:value-type="string">
                        <text:p text:style-name="P8"/>
                      </table:table-cell>
                      <table:table-cell table:style-name="Results_5f_788_5f_1.J6" office:value-type="string">
                        <text:p text:style-name="P8"/>
                      </table:table-cell>
                    </table:table-row>
                    <table:table-row table:style-name="Results_5f_788_5f_1.1">
                      <table:table-cell table:style-name="Results_5f_788_5f_1.A6" office:value-type="string">
                        <text:p text:style-name="P7">5</text:p>
                      </table:table-cell>
                      <table:table-cell table:style-name="Results_5f_788_5f_1.B6" office:value-type="string">
                        <text:p text:style-name="P9">4807</text:p>
                      </table:table-cell>
                      <table:table-cell table:style-name="Results_5f_788_5f_1.C6" office:value-type="string">
                        <text:p text:style-name="P8">Van de Reijd, Jozef</text:p>
                      </table:table-cell>
                      <table:table-cell table:style-name="Results_5f_788_5f_1.D6" office:value-type="string">
                        <text:p text:style-name="P10">M60</text:p>
                      </table:table-cell>
                      <table:table-cell table:style-name="Results_5f_788_5f_1.E6" office:value-type="string">
                        <text:p text:style-name="P10">1955</text:p>
                      </table:table-cell>
                      <table:table-cell table:style-name="Results_5f_788_5f_1.F6" office:value-type="string">
                        <text:p text:style-name="P10">VMOL</text:p>
                      </table:table-cell>
                      <table:table-cell table:style-name="Results_5f_788_5f_1.G2" office:value-type="string">
                        <text:p text:style-name="P8">7m31 </text:p>
                      </table:table-cell>
                      <table:table-cell table:style-name="Results_5f_788_5f_1.H6" office:value-type="string">
                        <text:p text:style-name="P8">319</text:p>
                      </table:table-cell>
                      <table:table-cell table:style-name="Results_5f_788_5f_1.I6" office:value-type="string">
                        <text:p text:style-name="P8"/>
                      </table:table-cell>
                      <table:table-cell table:style-name="Results_5f_788_5f_1.J6" office:value-type="string">
                        <text:p text:style-name="P8"/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able:table table:name="Heat_618_2" table:style-name="Heat_5f_618_5f_2">
              <table:table-column table:style-name="Heat_5f_618_5f_2.A"/>
              <table:table-header-rows>
                <table:table-row table:style-name="Heat_5f_618_5f_2.1">
                  <table:table-cell table:style-name="Heat_5f_618_5f_2.A1" office:value-type="string">
                    <table:table table:name="Tableau33" table:style-name="Tableau33">
                      <table:table-column table:style-name="Tableau33.A"/>
                      <table:table-column table:style-name="Tableau33.B"/>
                      <table:table-row>
                        <table:table-cell table:style-name="Tableau33.A1" office:value-type="string">
                          <text:p text:style-name="P12"><text:s/>Groupe : 2</text:p>
                          <text:p text:style-name="P11"><text:span text:style-name="T8"><text:s/>Horaire annoncé</text:span> <text:span text:style-name="T3">: 16:45:00</text:span> <text:line-break/> <text:span text:style-name="T7">Horodatage</text:span> <text:s/>des <text:span text:style-name="T7">résultats</text:span> <text:span text:style-name="T3">: 18:14:44</text:span> </text:p>
                        </table:table-cell>
                        <table:table-cell table:style-name="Tableau33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18_5f_2.1">
                <table:table-cell table:style-name="Heat_5f_618_5f_2.A2" office:value-type="string">
                  <table:table table:name="Results_789_1" table:style-name="Results_5f_789_5f_1">
                    <table:table-column table:style-name="Results_5f_789_5f_1.A"/>
                    <table:table-column table:style-name="Results_5f_789_5f_1.B"/>
                    <table:table-column table:style-name="Results_5f_789_5f_1.C"/>
                    <table:table-column table:style-name="Results_5f_789_5f_1.D"/>
                    <table:table-column table:style-name="Results_5f_789_5f_1.E"/>
                    <table:table-column table:style-name="Results_5f_789_5f_1.F"/>
                    <table:table-column table:style-name="Results_5f_789_5f_1.G"/>
                    <table:table-column table:style-name="Results_5f_789_5f_1.H"/>
                    <table:table-column table:style-name="Results_5f_789_5f_1.F"/>
                    <table:table-column table:style-name="Results_5f_789_5f_1.J"/>
                    <table:table-row table:style-name="Results_5f_789_5f_1.1">
                      <table:table-cell table:style-name="Results_5f_789_5f_1.A1" office:value-type="string">
                        <text:p text:style-name="P5">Class.</text:p>
                      </table:table-cell>
                      <table:table-cell table:style-name="Results_5f_789_5f_1.B1" office:value-type="string">
                        <text:p text:style-name="P5">Doss.</text:p>
                      </table:table-cell>
                      <table:table-cell table:style-name="Results_5f_789_5f_1.B1" office:value-type="string">
                        <text:p text:style-name="P4">Nom</text:p>
                      </table:table-cell>
                      <table:table-cell table:style-name="Results_5f_789_5f_1.B1" office:value-type="string">
                        <text:p text:style-name="P6">Catégorie</text:p>
                      </table:table-cell>
                      <table:table-cell table:style-name="Results_5f_789_5f_1.B1" office:value-type="string">
                        <text:p text:style-name="P6">DdN</text:p>
                      </table:table-cell>
                      <table:table-cell table:style-name="Results_5f_789_5f_1.B1" office:value-type="string">
                        <text:p text:style-name="P6">Cercle</text:p>
                      </table:table-cell>
                      <table:table-cell table:style-name="Results_5f_789_5f_1.B1" office:value-type="string">
                        <text:p text:style-name="P4">Perf.</text:p>
                      </table:table-cell>
                      <table:table-cell table:style-name="Results_5f_789_5f_1.B1" office:value-type="string">
                        <text:p text:style-name="P4">Pts</text:p>
                      </table:table-cell>
                      <table:table-cell table:style-name="Results_5f_789_5f_1.B1" office:value-type="string">
                        <text:p text:style-name="P4">Pts Eq.</text:p>
                      </table:table-cell>
                      <table:table-cell table:style-name="Results_5f_789_5f_1.J1" office:value-type="string">
                        <text:p text:style-name="P4">Info</text:p>
                      </table:table-cell>
                    </table:table-row>
                    <table:table-row table:style-name="Results_5f_789_5f_1.1">
                      <table:table-cell table:style-name="Results_5f_789_5f_1.A5" office:value-type="string">
                        <text:p text:style-name="P7">1</text:p>
                      </table:table-cell>
                      <table:table-cell table:style-name="Results_5f_789_5f_1.B5" office:value-type="string">
                        <text:p text:style-name="P9">4534</text:p>
                      </table:table-cell>
                      <table:table-cell table:style-name="Results_5f_789_5f_1.C5" office:value-type="string">
                        <text:p text:style-name="P8">Longeval, Fernand</text:p>
                      </table:table-cell>
                      <table:table-cell table:style-name="Results_5f_789_5f_1.D5" office:value-type="string">
                        <text:p text:style-name="P10">M65</text:p>
                      </table:table-cell>
                      <table:table-cell table:style-name="Results_5f_789_5f_1.E5" office:value-type="string">
                        <text:p text:style-name="P10">1948</text:p>
                      </table:table-cell>
                      <table:table-cell table:style-name="Results_5f_789_5f_1.F5" office:value-type="string">
                        <text:p text:style-name="P10">USTA</text:p>
                      </table:table-cell>
                      <table:table-cell table:style-name="Results_5f_789_5f_1.G2" office:value-type="string">
                        <text:p text:style-name="P8">10m76 </text:p>
                      </table:table-cell>
                      <table:table-cell table:style-name="Results_5f_789_5f_1.H5" office:value-type="string">
                        <text:p text:style-name="P8">564</text:p>
                      </table:table-cell>
                      <table:table-cell table:style-name="Results_5f_789_5f_1.I5" office:value-type="string">
                        <text:p text:style-name="P8"/>
                      </table:table-cell>
                      <table:table-cell table:style-name="Results_5f_789_5f_1.J5" office:value-type="string">
                        <text:p text:style-name="P8">Bk1</text:p>
                      </table:table-cell>
                    </table:table-row>
                    <table:table-row table:style-name="Results_5f_789_5f_1.1">
                      <table:table-cell table:style-name="Results_5f_789_5f_1.A5" office:value-type="string">
                        <text:p text:style-name="P7">2</text:p>
                      </table:table-cell>
                      <table:table-cell table:style-name="Results_5f_789_5f_1.B5" office:value-type="string">
                        <text:p text:style-name="P9">5952</text:p>
                      </table:table-cell>
                      <table:table-cell table:style-name="Results_5f_789_5f_1.C5" office:value-type="string">
                        <text:p text:style-name="P8">Florin, Paul</text:p>
                      </table:table-cell>
                      <table:table-cell table:style-name="Results_5f_789_5f_1.D5" office:value-type="string">
                        <text:p text:style-name="P10">M65</text:p>
                      </table:table-cell>
                      <table:table-cell table:style-name="Results_5f_789_5f_1.E5" office:value-type="string">
                        <text:p text:style-name="P10">1947</text:p>
                      </table:table-cell>
                      <table:table-cell table:style-name="Results_5f_789_5f_1.F5" office:value-type="string">
                        <text:p text:style-name="P10">VOLH</text:p>
                      </table:table-cell>
                      <table:table-cell table:style-name="Results_5f_789_5f_1.G2" office:value-type="string">
                        <text:p text:style-name="P8">10m36 </text:p>
                      </table:table-cell>
                      <table:table-cell table:style-name="Results_5f_789_5f_1.H5" office:value-type="string">
                        <text:p text:style-name="P8">539</text:p>
                      </table:table-cell>
                      <table:table-cell table:style-name="Results_5f_789_5f_1.I5" office:value-type="string">
                        <text:p text:style-name="P8"/>
                      </table:table-cell>
                      <table:table-cell table:style-name="Results_5f_789_5f_1.J5" office:value-type="string">
                        <text:p text:style-name="P8">Bk2</text:p>
                      </table:table-cell>
                    </table:table-row>
                    <table:table-row table:style-name="Results_5f_789_5f_1.1">
                      <table:table-cell table:style-name="Results_5f_789_5f_1.A5" office:value-type="string">
                        <text:p text:style-name="P7">3</text:p>
                      </table:table-cell>
                      <table:table-cell table:style-name="Results_5f_789_5f_1.B5" office:value-type="string">
                        <text:p text:style-name="P9">4793</text:p>
                      </table:table-cell>
                      <table:table-cell table:style-name="Results_5f_789_5f_1.C5" office:value-type="string">
                        <text:p text:style-name="P8">Ooms, Gerard</text:p>
                      </table:table-cell>
                      <table:table-cell table:style-name="Results_5f_789_5f_1.D5" office:value-type="string">
                        <text:p text:style-name="P10">M65</text:p>
                      </table:table-cell>
                      <table:table-cell table:style-name="Results_5f_789_5f_1.E5" office:value-type="string">
                        <text:p text:style-name="P10">1949</text:p>
                      </table:table-cell>
                      <table:table-cell table:style-name="Results_5f_789_5f_1.F5" office:value-type="string">
                        <text:p text:style-name="P10">VMOL</text:p>
                      </table:table-cell>
                      <table:table-cell table:style-name="Results_5f_789_5f_1.G2" office:value-type="string">
                        <text:p text:style-name="P8">10m14 </text:p>
                      </table:table-cell>
                      <table:table-cell table:style-name="Results_5f_789_5f_1.H5" office:value-type="string">
                        <text:p text:style-name="P8">525</text:p>
                      </table:table-cell>
                      <table:table-cell table:style-name="Results_5f_789_5f_1.I5" office:value-type="string">
                        <text:p text:style-name="P8"/>
                      </table:table-cell>
                      <table:table-cell table:style-name="Results_5f_789_5f_1.J5" office:value-type="string">
                        <text:p text:style-name="P8">Bk3</text:p>
                      </table:table-cell>
                    </table:table-row>
                    <table:table-row table:style-name="Results_5f_789_5f_1.1">
                      <table:table-cell table:style-name="Results_5f_789_5f_1.A5" office:value-type="string">
                        <text:p text:style-name="P7">4</text:p>
                      </table:table-cell>
                      <table:table-cell table:style-name="Results_5f_789_5f_1.B5" office:value-type="string">
                        <text:p text:style-name="P9">6759</text:p>
                      </table:table-cell>
                      <table:table-cell table:style-name="Results_5f_789_5f_1.C5" office:value-type="string">
                        <text:p text:style-name="P8">Lutz, Theodore</text:p>
                      </table:table-cell>
                      <table:table-cell table:style-name="Results_5f_789_5f_1.D5" office:value-type="string">
                        <text:p text:style-name="P10">M65</text:p>
                      </table:table-cell>
                      <table:table-cell table:style-name="Results_5f_789_5f_1.E5" office:value-type="string">
                        <text:p text:style-name="P10">1948</text:p>
                      </table:table-cell>
                      <table:table-cell table:style-name="Results_5f_789_5f_1.F5" office:value-type="string">
                        <text:p text:style-name="P10">ACW</text:p>
                      </table:table-cell>
                      <table:table-cell table:style-name="Results_5f_789_5f_1.G2" office:value-type="string">
                        <text:p text:style-name="P8">9m00 </text:p>
                      </table:table-cell>
                      <table:table-cell table:style-name="Results_5f_789_5f_1.H5" office:value-type="string">
                        <text:p text:style-name="P8">454</text:p>
                      </table:table-cell>
                      <table:table-cell table:style-name="Results_5f_789_5f_1.I5" office:value-type="string">
                        <text:p text:style-name="P8"/>
                      </table:table-cell>
                      <table:table-cell table:style-name="Results_5f_789_5f_1.J5" office:value-type="string">
                        <text:p text:style-name="P8"/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ext:p text:style-name="Table_20_Contents"><text:s/></text:p>
            <text:p text:style-name="Table_20_Contents"><text:s/></text:p>
          </table:table-cell>
        </table:table-row>
        <table:table-row table:style-name="Session_5f_2.1">
          <table:table-cell table:style-name="Session_5f_2.A11" office:value-type="string">
            <text:p text:style-name="P16">Performance de l'évènement 14: Grand Poids 7,260kg</text:p>
            <text:p text:style-name="P15"><text:span text:style-name="T13">*</text:span> <text:span text:style-name="T4"><text:tab/> </text:span></text:p>
            <text:p text:style-name="P15"><text:span text:style-name="T15">(M70, M75)</text:span> <text:span text:style-name="T12"><text:tab/></text:span> </text:p>
            <table:table table:name="Heat_619_1" table:style-name="Heat_5f_619_5f_1">
              <table:table-column table:style-name="Heat_5f_619_5f_1.A"/>
              <table:table-header-rows>
                <table:table-row table:style-name="Heat_5f_619_5f_1.1">
                  <table:table-cell table:style-name="Heat_5f_619_5f_1.A1" office:value-type="string">
                    <table:table table:name="Tableau34" table:style-name="Tableau34">
                      <table:table-column table:style-name="Tableau34.A"/>
                      <table:table-column table:style-name="Tableau34.B"/>
                      <table:table-row>
                        <table:table-cell table:style-name="Tableau34.A1" office:value-type="string">
                          <text:p text:style-name="P12"><text:s/>Groupe : 1</text:p>
                          <text:p text:style-name="P11"><text:span text:style-name="T8"><text:s/>Horaire annoncé</text:span> <text:span text:style-name="T3">: 17:15:00</text:span> <text:line-break/> <text:span text:style-name="T7">Horodatage</text:span> <text:s/>des <text:span text:style-name="T7">résultats</text:span> <text:span text:style-name="T3">: 19:04:05</text:span> </text:p>
                        </table:table-cell>
                        <table:table-cell table:style-name="Tableau34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19_5f_1.1">
                <table:table-cell table:style-name="Heat_5f_619_5f_1.A2" office:value-type="string">
                  <table:table table:name="Results_790_1" table:style-name="Results_5f_790_5f_1">
                    <table:table-column table:style-name="Results_5f_790_5f_1.A"/>
                    <table:table-column table:style-name="Results_5f_790_5f_1.B"/>
                    <table:table-column table:style-name="Results_5f_790_5f_1.C"/>
                    <table:table-column table:style-name="Results_5f_790_5f_1.D"/>
                    <table:table-column table:style-name="Results_5f_790_5f_1.E"/>
                    <table:table-column table:style-name="Results_5f_790_5f_1.F"/>
                    <table:table-column table:style-name="Results_5f_790_5f_1.G"/>
                    <table:table-column table:style-name="Results_5f_790_5f_1.H"/>
                    <table:table-column table:style-name="Results_5f_790_5f_1.F"/>
                    <table:table-column table:style-name="Results_5f_790_5f_1.J"/>
                    <table:table-row table:style-name="Results_5f_790_5f_1.1">
                      <table:table-cell table:style-name="Results_5f_790_5f_1.A1" office:value-type="string">
                        <text:p text:style-name="P5">Class.</text:p>
                      </table:table-cell>
                      <table:table-cell table:style-name="Results_5f_790_5f_1.B1" office:value-type="string">
                        <text:p text:style-name="P5">Doss.</text:p>
                      </table:table-cell>
                      <table:table-cell table:style-name="Results_5f_790_5f_1.B1" office:value-type="string">
                        <text:p text:style-name="P4">Nom</text:p>
                      </table:table-cell>
                      <table:table-cell table:style-name="Results_5f_790_5f_1.B1" office:value-type="string">
                        <text:p text:style-name="P6">Catégorie</text:p>
                      </table:table-cell>
                      <table:table-cell table:style-name="Results_5f_790_5f_1.B1" office:value-type="string">
                        <text:p text:style-name="P6">DdN</text:p>
                      </table:table-cell>
                      <table:table-cell table:style-name="Results_5f_790_5f_1.B1" office:value-type="string">
                        <text:p text:style-name="P6">Cercle</text:p>
                      </table:table-cell>
                      <table:table-cell table:style-name="Results_5f_790_5f_1.B1" office:value-type="string">
                        <text:p text:style-name="P4">Perf.</text:p>
                      </table:table-cell>
                      <table:table-cell table:style-name="Results_5f_790_5f_1.B1" office:value-type="string">
                        <text:p text:style-name="P4">Pts</text:p>
                      </table:table-cell>
                      <table:table-cell table:style-name="Results_5f_790_5f_1.B1" office:value-type="string">
                        <text:p text:style-name="P4">Pts Eq.</text:p>
                      </table:table-cell>
                      <table:table-cell table:style-name="Results_5f_790_5f_1.J1" office:value-type="string">
                        <text:p text:style-name="P4">Info</text:p>
                      </table:table-cell>
                    </table:table-row>
                    <table:table-row table:style-name="Results_5f_790_5f_1.1">
                      <table:table-cell table:style-name="Results_5f_790_5f_1.A4" office:value-type="string">
                        <text:p text:style-name="P7">1</text:p>
                      </table:table-cell>
                      <table:table-cell table:style-name="Results_5f_790_5f_1.B4" office:value-type="string">
                        <text:p text:style-name="P9">6538</text:p>
                      </table:table-cell>
                      <table:table-cell table:style-name="Results_5f_790_5f_1.C4" office:value-type="string">
                        <text:p text:style-name="P8">Symons, Emiel</text:p>
                      </table:table-cell>
                      <table:table-cell table:style-name="Results_5f_790_5f_1.D4" office:value-type="string">
                        <text:p text:style-name="P10">M70</text:p>
                      </table:table-cell>
                      <table:table-cell table:style-name="Results_5f_790_5f_1.E4" office:value-type="string">
                        <text:p text:style-name="P10">1941</text:p>
                      </table:table-cell>
                      <table:table-cell table:style-name="Results_5f_790_5f_1.F4" office:value-type="string">
                        <text:p text:style-name="P10">LOOI</text:p>
                      </table:table-cell>
                      <table:table-cell table:style-name="Results_5f_790_5f_1.G2" office:value-type="string">
                        <text:p text:style-name="P8">14m21 </text:p>
                      </table:table-cell>
                      <table:table-cell table:style-name="Results_5f_790_5f_1.H4" office:value-type="string">
                        <text:p text:style-name="P8">804</text:p>
                      </table:table-cell>
                      <table:table-cell table:style-name="Results_5f_790_5f_1.I4" office:value-type="string">
                        <text:p text:style-name="P8"/>
                      </table:table-cell>
                      <table:table-cell table:style-name="Results_5f_790_5f_1.J4" office:value-type="string">
                        <text:p text:style-name="P8">Bk1</text:p>
                      </table:table-cell>
                    </table:table-row>
                    <table:table-row table:style-name="Results_5f_790_5f_1.1">
                      <table:table-cell table:style-name="Results_5f_790_5f_1.A4" office:value-type="string">
                        <text:p text:style-name="P7">2</text:p>
                      </table:table-cell>
                      <table:table-cell table:style-name="Results_5f_790_5f_1.B4" office:value-type="string">
                        <text:p text:style-name="P9">6022</text:p>
                      </table:table-cell>
                      <table:table-cell table:style-name="Results_5f_790_5f_1.C4" office:value-type="string">
                        <text:p text:style-name="P8">Nys, Jaak</text:p>
                      </table:table-cell>
                      <table:table-cell table:style-name="Results_5f_790_5f_1.D4" office:value-type="string">
                        <text:p text:style-name="P10">M70</text:p>
                      </table:table-cell>
                      <table:table-cell table:style-name="Results_5f_790_5f_1.E4" office:value-type="string">
                        <text:p text:style-name="P10">1943</text:p>
                      </table:table-cell>
                      <table:table-cell table:style-name="Results_5f_790_5f_1.F4" office:value-type="string">
                        <text:p text:style-name="P10">MAC</text:p>
                      </table:table-cell>
                      <table:table-cell table:style-name="Results_5f_790_5f_1.G2" office:value-type="string">
                        <text:p text:style-name="P8">11m11 </text:p>
                      </table:table-cell>
                      <table:table-cell table:style-name="Results_5f_790_5f_1.H4" office:value-type="string">
                        <text:p text:style-name="P8">602</text:p>
                      </table:table-cell>
                      <table:table-cell table:style-name="Results_5f_790_5f_1.I4" office:value-type="string">
                        <text:p text:style-name="P8"/>
                      </table:table-cell>
                      <table:table-cell table:style-name="Results_5f_790_5f_1.J4" office:value-type="string">
                        <text:p text:style-name="P8">Bk2</text:p>
                      </table:table-cell>
                    </table:table-row>
                    <table:table-row table:style-name="Results_5f_790_5f_1.1">
                      <table:table-cell table:style-name="Results_5f_790_5f_1.A4" office:value-type="string">
                        <text:p text:style-name="P7">3</text:p>
                      </table:table-cell>
                      <table:table-cell table:style-name="Results_5f_790_5f_1.B4" office:value-type="string">
                        <text:p text:style-name="P9">5817</text:p>
                      </table:table-cell>
                      <table:table-cell table:style-name="Results_5f_790_5f_1.C4" office:value-type="string">
                        <text:p text:style-name="P8">De Coster, Wilfried</text:p>
                      </table:table-cell>
                      <table:table-cell table:style-name="Results_5f_790_5f_1.D4" office:value-type="string">
                        <text:p text:style-name="P10">M70</text:p>
                      </table:table-cell>
                      <table:table-cell table:style-name="Results_5f_790_5f_1.E4" office:value-type="string">
                        <text:p text:style-name="P10">1943</text:p>
                      </table:table-cell>
                      <table:table-cell table:style-name="Results_5f_790_5f_1.F4" office:value-type="string">
                        <text:p text:style-name="P10">ROBA</text:p>
                      </table:table-cell>
                      <table:table-cell table:style-name="Results_5f_790_5f_1.G2" office:value-type="string">
                        <text:p text:style-name="P8">9m44 </text:p>
                      </table:table-cell>
                      <table:table-cell table:style-name="Results_5f_790_5f_1.H4" office:value-type="string">
                        <text:p text:style-name="P8">495</text:p>
                      </table:table-cell>
                      <table:table-cell table:style-name="Results_5f_790_5f_1.I4" office:value-type="string">
                        <text:p text:style-name="P8"/>
                      </table:table-cell>
                      <table:table-cell table:style-name="Results_5f_790_5f_1.J4" office:value-type="string">
                        <text:p text:style-name="P8">Bk3</text:p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able:table table:name="Heat_619_2" table:style-name="Heat_5f_619_5f_2">
              <table:table-column table:style-name="Heat_5f_619_5f_2.A"/>
              <table:table-header-rows>
                <table:table-row table:style-name="Heat_5f_619_5f_2.1">
                  <table:table-cell table:style-name="Heat_5f_619_5f_2.A1" office:value-type="string">
                    <table:table table:name="Tableau35" table:style-name="Tableau35">
                      <table:table-column table:style-name="Tableau35.A"/>
                      <table:table-column table:style-name="Tableau35.B"/>
                      <table:table-row>
                        <table:table-cell table:style-name="Tableau35.A1" office:value-type="string">
                          <text:p text:style-name="P12"><text:s/>Groupe : 2</text:p>
                          <text:p text:style-name="P11"><text:span text:style-name="T8"><text:s/>Horaire annoncé</text:span> <text:span text:style-name="T3">: 17:15:00</text:span> <text:line-break/> <text:span text:style-name="T7">Horodatage</text:span> <text:s/>des <text:span text:style-name="T7">résultats</text:span> <text:span text:style-name="T3">: 19:04:05</text:span> </text:p>
                        </table:table-cell>
                        <table:table-cell table:style-name="Tableau35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19_5f_2.1">
                <table:table-cell table:style-name="Heat_5f_619_5f_2.A2" office:value-type="string">
                  <table:table table:name="Results_791_1" table:style-name="Results_5f_791_5f_1">
                    <table:table-column table:style-name="Results_5f_791_5f_1.A"/>
                    <table:table-column table:style-name="Results_5f_791_5f_1.B"/>
                    <table:table-column table:style-name="Results_5f_791_5f_1.C"/>
                    <table:table-column table:style-name="Results_5f_791_5f_1.D"/>
                    <table:table-column table:style-name="Results_5f_791_5f_1.E"/>
                    <table:table-column table:style-name="Results_5f_791_5f_1.F"/>
                    <table:table-column table:style-name="Results_5f_791_5f_1.G"/>
                    <table:table-column table:style-name="Results_5f_791_5f_1.H"/>
                    <table:table-column table:style-name="Results_5f_791_5f_1.F"/>
                    <table:table-column table:style-name="Results_5f_791_5f_1.J"/>
                    <table:table-row table:style-name="Results_5f_791_5f_1.1">
                      <table:table-cell table:style-name="Results_5f_791_5f_1.A1" office:value-type="string">
                        <text:p text:style-name="P5">Class.</text:p>
                      </table:table-cell>
                      <table:table-cell table:style-name="Results_5f_791_5f_1.B1" office:value-type="string">
                        <text:p text:style-name="P5">Doss.</text:p>
                      </table:table-cell>
                      <table:table-cell table:style-name="Results_5f_791_5f_1.B1" office:value-type="string">
                        <text:p text:style-name="P4">Nom</text:p>
                      </table:table-cell>
                      <table:table-cell table:style-name="Results_5f_791_5f_1.B1" office:value-type="string">
                        <text:p text:style-name="P6">Catégorie</text:p>
                      </table:table-cell>
                      <table:table-cell table:style-name="Results_5f_791_5f_1.B1" office:value-type="string">
                        <text:p text:style-name="P6">DdN</text:p>
                      </table:table-cell>
                      <table:table-cell table:style-name="Results_5f_791_5f_1.B1" office:value-type="string">
                        <text:p text:style-name="P6">Cercle</text:p>
                      </table:table-cell>
                      <table:table-cell table:style-name="Results_5f_791_5f_1.B1" office:value-type="string">
                        <text:p text:style-name="P4">Perf.</text:p>
                      </table:table-cell>
                      <table:table-cell table:style-name="Results_5f_791_5f_1.B1" office:value-type="string">
                        <text:p text:style-name="P4">Pts</text:p>
                      </table:table-cell>
                      <table:table-cell table:style-name="Results_5f_791_5f_1.B1" office:value-type="string">
                        <text:p text:style-name="P4">Pts Eq.</text:p>
                      </table:table-cell>
                      <table:table-cell table:style-name="Results_5f_791_5f_1.J1" office:value-type="string">
                        <text:p text:style-name="P4">Info</text:p>
                      </table:table-cell>
                    </table:table-row>
                    <table:table-row table:style-name="Results_5f_791_5f_1.1">
                      <table:table-cell table:style-name="Results_5f_791_5f_1.A2" office:value-type="string">
                        <text:p text:style-name="P7">1</text:p>
                      </table:table-cell>
                      <table:table-cell table:style-name="Results_5f_791_5f_1.B2" office:value-type="string">
                        <text:p text:style-name="P9">6968</text:p>
                      </table:table-cell>
                      <table:table-cell table:style-name="Results_5f_791_5f_1.C2" office:value-type="string">
                        <text:p text:style-name="P8">Nevens, Frans</text:p>
                      </table:table-cell>
                      <table:table-cell table:style-name="Results_5f_791_5f_1.D2" office:value-type="string">
                        <text:p text:style-name="P10">M75</text:p>
                      </table:table-cell>
                      <table:table-cell table:style-name="Results_5f_791_5f_1.E2" office:value-type="string">
                        <text:p text:style-name="P10">1940</text:p>
                      </table:table-cell>
                      <table:table-cell table:style-name="Results_5f_791_5f_1.F2" office:value-type="string">
                        <text:p text:style-name="P10">SPVI</text:p>
                      </table:table-cell>
                      <table:table-cell table:style-name="Results_5f_791_5f_1.G2" office:value-type="string">
                        <text:p text:style-name="P8">8m42 </text:p>
                      </table:table-cell>
                      <table:table-cell table:style-name="Results_5f_791_5f_1.H2" office:value-type="string">
                        <text:p text:style-name="P8">471</text:p>
                      </table:table-cell>
                      <table:table-cell table:style-name="Results_5f_791_5f_1.I2" office:value-type="string">
                        <text:p text:style-name="P8"/>
                      </table:table-cell>
                      <table:table-cell table:style-name="Results_5f_791_5f_1.J2" office:value-type="string">
                        <text:p text:style-name="P8">Bk1</text:p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ext:p text:style-name="Table_20_Contents"><text:s/></text:p>
            <text:p text:style-name="Table_20_Contents"><text:s/></text:p>
          </table:table-cell>
        </table:table-row>
        <table:table-row table:style-name="Session_5f_2.1">
          <table:table-cell table:style-name="Session_5f_2.A11" office:value-type="string">
            <text:p text:style-name="P16">Performance de l'évènement 15: Grand Poids 5,450kg</text:p>
            <text:p text:style-name="P15"><text:span text:style-name="T13">*</text:span> <text:span text:style-name="T4"><text:tab/> </text:span></text:p>
            <text:p text:style-name="P15"><text:span text:style-name="T15">(M80, M85, M90, M95, M100+)</text:span> <text:span text:style-name="T12"><text:tab/></text:span> </text:p>
            <table:table table:name="Heat_620_1" table:style-name="Heat_5f_620_5f_1">
              <table:table-column table:style-name="Heat_5f_620_5f_1.A"/>
              <table:table-header-rows>
                <table:table-row table:style-name="Heat_5f_620_5f_1.1">
                  <table:table-cell table:style-name="Heat_5f_620_5f_1.A1" office:value-type="string">
                    <table:table table:name="Tableau36" table:style-name="Tableau36">
                      <table:table-column table:style-name="Tableau36.A"/>
                      <table:table-column table:style-name="Tableau36.B"/>
                      <table:table-row>
                        <table:table-cell table:style-name="Tableau36.A1" office:value-type="string">
                          <text:p text:style-name="P12"><text:soft-page-break/><text:s/>Groupe : 1</text:p>
                          <text:p text:style-name="P11"><text:span text:style-name="T8"><text:s/>Horaire annoncé</text:span> <text:span text:style-name="T3">: 17:45:00</text:span> <text:line-break/> <text:span text:style-name="T7">Horodatage</text:span> <text:s/>des <text:span text:style-name="T7">résultats</text:span> <text:span text:style-name="T3">: 19:05:15</text:span> </text:p>
                        </table:table-cell>
                        <table:table-cell table:style-name="Tableau36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20_5f_1.1">
                <table:table-cell table:style-name="Heat_5f_620_5f_1.A2" office:value-type="string">
                  <table:table table:name="Results_792_1" table:style-name="Results_5f_792_5f_1">
                    <table:table-column table:style-name="Results_5f_792_5f_1.A"/>
                    <table:table-column table:style-name="Results_5f_792_5f_1.B"/>
                    <table:table-column table:style-name="Results_5f_792_5f_1.C"/>
                    <table:table-column table:style-name="Results_5f_792_5f_1.D"/>
                    <table:table-column table:style-name="Results_5f_792_5f_1.E"/>
                    <table:table-column table:style-name="Results_5f_792_5f_1.F"/>
                    <table:table-column table:style-name="Results_5f_792_5f_1.G"/>
                    <table:table-column table:style-name="Results_5f_792_5f_1.H"/>
                    <table:table-column table:style-name="Results_5f_792_5f_1.F"/>
                    <table:table-column table:style-name="Results_5f_792_5f_1.J"/>
                    <table:table-row table:style-name="Results_5f_792_5f_1.1">
                      <table:table-cell table:style-name="Results_5f_792_5f_1.A1" office:value-type="string">
                        <text:p text:style-name="P5">Class.</text:p>
                      </table:table-cell>
                      <table:table-cell table:style-name="Results_5f_792_5f_1.B1" office:value-type="string">
                        <text:p text:style-name="P5">Doss.</text:p>
                      </table:table-cell>
                      <table:table-cell table:style-name="Results_5f_792_5f_1.B1" office:value-type="string">
                        <text:p text:style-name="P4">Nom</text:p>
                      </table:table-cell>
                      <table:table-cell table:style-name="Results_5f_792_5f_1.B1" office:value-type="string">
                        <text:p text:style-name="P6">Catégorie</text:p>
                      </table:table-cell>
                      <table:table-cell table:style-name="Results_5f_792_5f_1.B1" office:value-type="string">
                        <text:p text:style-name="P6">DdN</text:p>
                      </table:table-cell>
                      <table:table-cell table:style-name="Results_5f_792_5f_1.B1" office:value-type="string">
                        <text:p text:style-name="P6">Cercle</text:p>
                      </table:table-cell>
                      <table:table-cell table:style-name="Results_5f_792_5f_1.B1" office:value-type="string">
                        <text:p text:style-name="P4">Perf.</text:p>
                      </table:table-cell>
                      <table:table-cell table:style-name="Results_5f_792_5f_1.B1" office:value-type="string">
                        <text:p text:style-name="P4">Pts</text:p>
                      </table:table-cell>
                      <table:table-cell table:style-name="Results_5f_792_5f_1.B1" office:value-type="string">
                        <text:p text:style-name="P4">Pts Eq.</text:p>
                      </table:table-cell>
                      <table:table-cell table:style-name="Results_5f_792_5f_1.J1" office:value-type="string">
                        <text:p text:style-name="P4">Info</text:p>
                      </table:table-cell>
                    </table:table-row>
                    <table:table-row table:style-name="Results_5f_792_5f_1.1">
                      <table:table-cell table:style-name="Results_5f_792_5f_1.A4" office:value-type="string">
                        <text:p text:style-name="P7">1</text:p>
                      </table:table-cell>
                      <table:table-cell table:style-name="Results_5f_792_5f_1.B4" office:value-type="string">
                        <text:p text:style-name="P9">6215</text:p>
                      </table:table-cell>
                      <table:table-cell table:style-name="Results_5f_792_5f_1.C4" office:value-type="string">
                        <text:p text:style-name="P8">Vandebosch, Lambert</text:p>
                      </table:table-cell>
                      <table:table-cell table:style-name="Results_5f_792_5f_1.D4" office:value-type="string">
                        <text:p text:style-name="P10">M80</text:p>
                      </table:table-cell>
                      <table:table-cell table:style-name="Results_5f_792_5f_1.E4" office:value-type="string">
                        <text:p text:style-name="P10">1934</text:p>
                      </table:table-cell>
                      <table:table-cell table:style-name="Results_5f_792_5f_1.F4" office:value-type="string">
                        <text:p text:style-name="P10">GENK</text:p>
                      </table:table-cell>
                      <table:table-cell table:style-name="Results_5f_792_5f_1.G2" office:value-type="string">
                        <text:p text:style-name="P8">13m19 </text:p>
                      </table:table-cell>
                      <table:table-cell table:style-name="Results_5f_792_5f_1.H4" office:value-type="string">
                        <text:p text:style-name="P8">861</text:p>
                      </table:table-cell>
                      <table:table-cell table:style-name="Results_5f_792_5f_1.I4" office:value-type="string">
                        <text:p text:style-name="P8"/>
                      </table:table-cell>
                      <table:table-cell table:style-name="Results_5f_792_5f_1.J4" office:value-type="string">
                        <text:p text:style-name="P8">Bk1</text:p>
                      </table:table-cell>
                    </table:table-row>
                    <table:table-row table:style-name="Results_5f_792_5f_1.1">
                      <table:table-cell table:style-name="Results_5f_792_5f_1.A4" office:value-type="string">
                        <text:p text:style-name="P7">2</text:p>
                      </table:table-cell>
                      <table:table-cell table:style-name="Results_5f_792_5f_1.B4" office:value-type="string">
                        <text:p text:style-name="P9">5845</text:p>
                      </table:table-cell>
                      <table:table-cell table:style-name="Results_5f_792_5f_1.C4" office:value-type="string">
                        <text:p text:style-name="P8">Lenoir, Henri</text:p>
                      </table:table-cell>
                      <table:table-cell table:style-name="Results_5f_792_5f_1.D4" office:value-type="string">
                        <text:p text:style-name="P10">M80</text:p>
                      </table:table-cell>
                      <table:table-cell table:style-name="Results_5f_792_5f_1.E4" office:value-type="string">
                        <text:p text:style-name="P10">1932</text:p>
                      </table:table-cell>
                      <table:table-cell table:style-name="Results_5f_792_5f_1.F4" office:value-type="string">
                        <text:p text:style-name="P10">OEH</text:p>
                      </table:table-cell>
                      <table:table-cell table:style-name="Results_5f_792_5f_1.G2" office:value-type="string">
                        <text:p text:style-name="P8">10m08 </text:p>
                      </table:table-cell>
                      <table:table-cell table:style-name="Results_5f_792_5f_1.H4" office:value-type="string">
                        <text:p text:style-name="P8">629</text:p>
                      </table:table-cell>
                      <table:table-cell table:style-name="Results_5f_792_5f_1.I4" office:value-type="string">
                        <text:p text:style-name="P8"/>
                      </table:table-cell>
                      <table:table-cell table:style-name="Results_5f_792_5f_1.J4" office:value-type="string">
                        <text:p text:style-name="P8">Bk2</text:p>
                      </table:table-cell>
                    </table:table-row>
                    <table:table-row table:style-name="Results_5f_792_5f_1.1">
                      <table:table-cell table:style-name="Results_5f_792_5f_1.A4" office:value-type="string">
                        <text:p text:style-name="P7">3</text:p>
                      </table:table-cell>
                      <table:table-cell table:style-name="Results_5f_792_5f_1.B4" office:value-type="string">
                        <text:p text:style-name="P9">6920</text:p>
                      </table:table-cell>
                      <table:table-cell table:style-name="Results_5f_792_5f_1.C4" office:value-type="string">
                        <text:p text:style-name="P8">Meuris, Alfons</text:p>
                      </table:table-cell>
                      <table:table-cell table:style-name="Results_5f_792_5f_1.D4" office:value-type="string">
                        <text:p text:style-name="P10">M80</text:p>
                      </table:table-cell>
                      <table:table-cell table:style-name="Results_5f_792_5f_1.E4" office:value-type="string">
                        <text:p text:style-name="P10">1933</text:p>
                      </table:table-cell>
                      <table:table-cell table:style-name="Results_5f_792_5f_1.F4" office:value-type="string">
                        <text:p text:style-name="P10">AVZK</text:p>
                      </table:table-cell>
                      <table:table-cell table:style-name="Results_5f_792_5f_1.G2" office:value-type="string">
                        <text:p text:style-name="P8">7m92 </text:p>
                      </table:table-cell>
                      <table:table-cell table:style-name="Results_5f_792_5f_1.H4" office:value-type="string">
                        <text:p text:style-name="P8">470</text:p>
                      </table:table-cell>
                      <table:table-cell table:style-name="Results_5f_792_5f_1.I4" office:value-type="string">
                        <text:p text:style-name="P8"/>
                      </table:table-cell>
                      <table:table-cell table:style-name="Results_5f_792_5f_1.J4" office:value-type="string">
                        <text:p text:style-name="P8">Bk3</text:p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able:table table:name="Heat_620_2" table:style-name="Heat_5f_620_5f_2">
              <table:table-column table:style-name="Heat_5f_620_5f_2.A"/>
              <table:table-header-rows>
                <table:table-row table:style-name="Heat_5f_620_5f_2.1">
                  <table:table-cell table:style-name="Heat_5f_620_5f_2.A1" office:value-type="string">
                    <table:table table:name="Tableau37" table:style-name="Tableau37">
                      <table:table-column table:style-name="Tableau37.A"/>
                      <table:table-column table:style-name="Tableau37.B"/>
                      <table:table-row>
                        <table:table-cell table:style-name="Tableau37.A1" office:value-type="string">
                          <text:p text:style-name="P12"><text:s/>Groupe : 2</text:p>
                          <text:p text:style-name="P11"><text:span text:style-name="T8"><text:s/>Horaire annoncé</text:span> <text:span text:style-name="T3">: 17:45:00</text:span> <text:line-break/> <text:span text:style-name="T7">Horodatage</text:span> <text:s/>des <text:span text:style-name="T7">résultats</text:span> <text:span text:style-name="T3">: 19:05:09</text:span> </text:p>
                        </table:table-cell>
                        <table:table-cell table:style-name="Tableau37.A1" office:value-type="string">
                          <text:p text:style-name="P13">OFFICIEL</text:p>
                          <text:p text:style-name="P13"/>
                        </table:table-cell>
                      </table:table-row>
                    </table:table>
                  </table:table-cell>
                </table:table-row>
              </table:table-header-rows>
              <table:table-row table:style-name="Heat_5f_620_5f_2.1">
                <table:table-cell table:style-name="Heat_5f_620_5f_2.A2" office:value-type="string">
                  <table:table table:name="Results_793_1" table:style-name="Results_5f_793_5f_1">
                    <table:table-column table:style-name="Results_5f_793_5f_1.A"/>
                    <table:table-column table:style-name="Results_5f_793_5f_1.B"/>
                    <table:table-column table:style-name="Results_5f_793_5f_1.C"/>
                    <table:table-column table:style-name="Results_5f_793_5f_1.D"/>
                    <table:table-column table:style-name="Results_5f_793_5f_1.E"/>
                    <table:table-column table:style-name="Results_5f_793_5f_1.F"/>
                    <table:table-column table:style-name="Results_5f_793_5f_1.G"/>
                    <table:table-column table:style-name="Results_5f_793_5f_1.H"/>
                    <table:table-column table:style-name="Results_5f_793_5f_1.F"/>
                    <table:table-column table:style-name="Results_5f_793_5f_1.J"/>
                    <table:table-row table:style-name="Results_5f_793_5f_1.1">
                      <table:table-cell table:style-name="Results_5f_793_5f_1.A1" office:value-type="string">
                        <text:p text:style-name="P5">Class.</text:p>
                      </table:table-cell>
                      <table:table-cell table:style-name="Results_5f_793_5f_1.B1" office:value-type="string">
                        <text:p text:style-name="P5">Doss.</text:p>
                      </table:table-cell>
                      <table:table-cell table:style-name="Results_5f_793_5f_1.B1" office:value-type="string">
                        <text:p text:style-name="P4">Nom</text:p>
                      </table:table-cell>
                      <table:table-cell table:style-name="Results_5f_793_5f_1.B1" office:value-type="string">
                        <text:p text:style-name="P6">Catégorie</text:p>
                      </table:table-cell>
                      <table:table-cell table:style-name="Results_5f_793_5f_1.B1" office:value-type="string">
                        <text:p text:style-name="P6">DdN</text:p>
                      </table:table-cell>
                      <table:table-cell table:style-name="Results_5f_793_5f_1.B1" office:value-type="string">
                        <text:p text:style-name="P6">Cercle</text:p>
                      </table:table-cell>
                      <table:table-cell table:style-name="Results_5f_793_5f_1.B1" office:value-type="string">
                        <text:p text:style-name="P4">Perf.</text:p>
                      </table:table-cell>
                      <table:table-cell table:style-name="Results_5f_793_5f_1.B1" office:value-type="string">
                        <text:p text:style-name="P4">Pts</text:p>
                      </table:table-cell>
                      <table:table-cell table:style-name="Results_5f_793_5f_1.B1" office:value-type="string">
                        <text:p text:style-name="P4">Pts Eq.</text:p>
                      </table:table-cell>
                      <table:table-cell table:style-name="Results_5f_793_5f_1.J1" office:value-type="string">
                        <text:p text:style-name="P4">Info</text:p>
                      </table:table-cell>
                    </table:table-row>
                    <table:table-row table:style-name="Results_5f_793_5f_1.1">
                      <table:table-cell table:style-name="Results_5f_793_5f_1.A2" office:value-type="string">
                        <text:p text:style-name="P7">1</text:p>
                      </table:table-cell>
                      <table:table-cell table:style-name="Results_5f_793_5f_1.B2" office:value-type="string">
                        <text:p text:style-name="P9">3614</text:p>
                      </table:table-cell>
                      <table:table-cell table:style-name="Results_5f_793_5f_1.C2" office:value-type="string">
                        <text:p text:style-name="P8">Gauditiaubois, René</text:p>
                      </table:table-cell>
                      <table:table-cell table:style-name="Results_5f_793_5f_1.D2" office:value-type="string">
                        <text:p text:style-name="P10">M85</text:p>
                      </table:table-cell>
                      <table:table-cell table:style-name="Results_5f_793_5f_1.E2" office:value-type="string">
                        <text:p text:style-name="P10">1927</text:p>
                      </table:table-cell>
                      <table:table-cell table:style-name="Results_5f_793_5f_1.F2" office:value-type="string">
                        <text:p text:style-name="P10">GOSP</text:p>
                      </table:table-cell>
                      <table:table-cell table:style-name="Results_5f_793_5f_1.G2" office:value-type="string">
                        <text:p text:style-name="P8">6m14 </text:p>
                      </table:table-cell>
                      <table:table-cell table:style-name="Results_5f_793_5f_1.H2" office:value-type="string">
                        <text:p text:style-name="P8">389</text:p>
                      </table:table-cell>
                      <table:table-cell table:style-name="Results_5f_793_5f_1.I2" office:value-type="string">
                        <text:p text:style-name="P8"/>
                      </table:table-cell>
                      <table:table-cell table:style-name="Results_5f_793_5f_1.J2" office:value-type="string">
                        <text:p text:style-name="P8">Bk1</text:p>
                      </table:table-cell>
                    </table:table-row>
                  </table:table>
                  <text:p text:style-name="Table_20_Contents"><text:s/></text:p>
                </table:table-cell>
              </table:table-row>
            </table:table>
            <text:p text:style-name="Table_20_Contents"><text:s/></text:p>
            <text:p text:style-name="Table_20_Contents"><text:s/></text:p>
          </table:table-cell>
        </table:table-row>
        <table:table-row table:style-name="Session_5f_2.1">
          <table:table-cell table:style-name="Session_5f_2.A11" office:value-type="string"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text-transform="uppercase" fo:color="#ff6633" fo:font-size="115%" style:text-underline-style="solid" style:text-underline-width="auto" style:text-underline-color="#800000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loext:contextual-spacing="false" fo:margin-left="1cm" fo:margin-right="0cm" fo:margin-top="0cm" fo:margin-bottom="0cm" fo:text-align="start" style:justify-single-word="false" fo:text-indent="0cm" style:auto-text-indent="false" text:number-lines="false" text:line-number="0"/>
      <style:text-properties fo:font-variant="small-caps" fo:color="#2300dc" fo:font-weight="bold" style:font-weight-asian="bold" style:font-weight-complex="bold"/>
    </style:style>
    <style:style style:name="Table_20_Heading_20_Sub_20_1" style:display-name="Table Heading Sub 1" style:family="paragraph" style:parent-style-name="Table_20_Heading">
      <style:paragraph-properties loext:contextual-spacing="false" fo:margin-left="0.199cm" fo:margin-right="0cm" fo:margin-top="0cm" fo:margin-bottom="0cm" fo:text-indent="0cm" style:auto-text-indent="false"/>
      <style:text-properties fo:font-variant="normal" fo:text-transform="none" fo:color="#ff6633" fo:font-size="11pt"/>
    </style:style>
    <style:style style:name="Table_20_Heading_20_Sub_20_2" style:display-name="Table Heading Sub 2" style:family="paragraph" style:parent-style-name="Table_20_Heading_20_Sub_20_1">
      <style:text-properties style:use-window-font-color="true"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>
        <style:tab-stops>
          <style:tab-stop style:position="19.5cm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style:font-name="Times New Roman1"/>
    </style:style>
    <style:style style:name="MT2" style:family="text">
      <style:text-properties style:font-name="Times New Roma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1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phics3" text:anchor-type="paragraph" svg:x="16.644cm" svg:y="-0.058cm" svg:width="0.9cm" svg:height="0.938cm" draw:z-index="7"><draw:image xlink:href="Pictures/2000000700000605000006498434DB12.svm" xlink:type="simple" xlink:show="embed" xlink:actuate="onLoad"/></draw:frame>Imprimé le 20-09-15 10:37:54</text:p>
        <text:p text:style-name="MP2"><text:span text:style-name="MT1">Licence pour : Athletic Running Ciney Haute Meuse</text:span> <text:span text:style-name="MT2">- http://www.lbfa.be</text:span> <text:span text:style-name="MT1"><text:tab/> </text:span><text:page-number text:select-page="current">11</text:page-number>/<text:page-count>11</text:page-count> </text:p>
      </style:footer>
    </style:master-page>
    <style:master-page style:name="First_20_Page" style:display-name="First Page" style:page-layout-name="Mpm1" style:next-style-name="Standard">
      <style:footer>
        <text:p text:style-name="MP1"><draw:frame draw:style-name="Mfr1" draw:name="images1" text:anchor-type="paragraph" svg:x="17.911cm" svg:y="-0.161cm" svg:width="0.9cm" svg:height="0.938cm" draw:z-index="10"><draw:image xlink:href="Pictures/2000000700000605000006498434DB12.svm" xlink:type="simple" xlink:show="embed" xlink:actuate="onLoad"/></draw:frame><draw:frame draw:style-name="Mfr1" draw:name="graphics1" text:anchor-type="paragraph" svg:x="12.859cm" svg:y="0.044cm" svg:width="4.921cm" svg:height="0.684cm" draw:z-index="11"><draw:image xlink:href="Pictures/10000000000000B20000001914051B7D.jpg" xlink:type="simple" xlink:show="embed" xlink:actuate="onLoad"/></draw:frame> Imprimé le 20-09-15 10:37:54</text:p>
        <text:p text:style-name="MP3"><text:span text:style-name="MT2">Licence pour : Athletic Running Ciney Haute Meuse - http://www.lbfa.be<text:tab/> </text:span><text:page-number text:select-page="current">1</text:page-number>/<text:page-count>11</text:page-count> </text:p>
      </style:footer>
    </style:master-page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5T14:53:05.55</meta:creation-date>
    <dc:date>2015-05-05T23:13:31.003000000</dc:date>
    <meta:editing-duration>PT4H45M23S</meta:editing-duration>
    <meta:editing-cycles>103</meta:editing-cycles>
    <meta:generator>LibreOffice/3.4$Win32 LibreOffice_project/340m1$Build-302</meta:generator>
    <meta:document-statistic meta:table-count="116" meta:image-count="3" meta:object-count="0" meta:page-count="11" meta:paragraph-count="1714" meta:word-count="2399" meta:character-count="12279" meta:non-whitespace-character-count="10980"/>
  </office:meta>
</office:document-meta>
</file>